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officeooo:paragraph-rsid="002b221b" style:font-size-asian="14pt" style:font-size-complex="14pt"/>
    </style:style>
    <style:style style:name="P2" style:family="paragraph" style:parent-style-name="Default">
      <style:text-properties officeooo:paragraph-rsid="002b221b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2b221b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pt" fo:language="pl" fo:country="PL" style:text-underline-style="none" fo:font-weight="bold" officeooo:paragraph-rsid="002b221b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bold" officeooo:rsid="000c0349" officeooo:paragraph-rsid="002e5b2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 style:vertical-align="auto"/>
      <style:text-properties fo:font-size="11pt" fo:language="pl" fo:country="PL" fo:font-weight="bold" officeooo:paragraph-rsid="002e5b2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2b221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2f8507"/>
    </style:style>
    <style:style style:name="P9" style:family="paragraph" style:parent-style-name="Default">
      <style:paragraph-properties fo:margin-top="0.279cm" fo:margin-bottom="0.102cm" loext:contextual-spacing="false" fo:line-height="150%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2b221b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Default">
      <style:paragraph-properties fo:margin-top="0.279cm" fo:margin-bottom="0.102cm" loext:contextual-spacing="false" fo:line-height="150%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2e5b2e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Default">
      <style:paragraph-properties fo:margin-top="0.279cm" fo:margin-bottom="0.102cm" loext:contextual-spacing="false" fo:line-height="150%"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2eac0c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Default">
      <style:paragraph-properties fo:margin-top="0cm" fo:margin-bottom="0.102cm" loext:contextual-spacing="false" fo:line-height="150%" fo:text-align="end" style:justify-single-word="false" style:text-autospace="none"/>
      <style:text-properties fo:color="#000000" style:text-line-through-style="none" style:text-line-through-type="none" style:font-name="Times New Roman1" fo:font-size="9pt" fo:language="pl" fo:country="PL" style:text-underline-style="none" fo:font-weight="normal" officeooo:paragraph-rsid="002b221b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1pt" officeooo:paragraph-rsid="002b221b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bold" officeooo:rsid="002b3740" officeooo:paragraph-rsid="002f850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pl" fo:country="PL" officeooo:paragraph-rsid="002f8507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2f8507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2f8507" fo:background-color="#ffffff" style:font-size-asian="10pt" style:font-size-complex="10pt"/>
    </style:style>
    <style:style style:name="P18" style:family="paragraph" style:parent-style-name="Default">
      <style:paragraph-properties fo:text-align="justify" style:justify-single-word="false" style:vertical-align="auto"/>
      <style:text-properties style:font-name="Times New Roman" fo:font-size="10pt" officeooo:paragraph-rsid="002f8507" style:font-size-asian="10pt" style:font-size-complex="10pt"/>
    </style:style>
    <style:style style:name="P19" style:family="paragraph" style:parent-style-name="Default">
      <style:paragraph-properties fo:text-align="justify" style:justify-single-word="false" style:vertical-align="auto"/>
      <style:text-properties style:font-name="Times New Roman" fo:language="pl" fo:country="PL" officeooo:paragraph-rsid="002f8507"/>
    </style:style>
    <style:style style:name="P20" style:family="paragraph" style:parent-style-name="Default">
      <style:paragraph-properties fo:text-align="justify" style:justify-single-word="false" style:vertical-align="auto"/>
      <style:text-properties fo:color="#000000" style:text-line-through-style="none" style:text-line-through-type="none" style:font-name="Times New Roman" fo:font-size="9pt" fo:language="pl" fo:country="PL" style:text-underline-style="none" fo:font-weight="normal" officeooo:paragraph-rsid="002f8507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>
      <style:paragraph-properties fo:margin-top="0.279cm" fo:margin-bottom="0.102cm" loext:contextual-spacing="false" fo:line-height="150%" style:text-autospace="non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paragraph-rsid="002f8507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2f8507" style:font-size-asian="10pt" style:font-size-complex="10pt"/>
    </style:style>
    <style:style style:name="P2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weight="bold" officeooo:rsid="00099e95" officeooo:paragraph-rsid="002f8507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cc19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pl" fo:country="PL" fo:font-weight="bold" officeooo:rsid="001ecc19" style:font-name-asian="Calibri1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T5" style:family="text">
      <style:text-properties fo:color="#000000" style:text-line-through-style="none" style:text-line-through-type="none" style:font-name="Times New Roman1" fo:language="pl" fo:country="PL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text-line-through-type="none" style:font-name="Times New Roman1" fo:language="pl" fo:country="PL" style:text-underline-style="none" fo:font-weight="normal" officeooo:rsid="00205a49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line-through-type="none" style:font-name="Times New Roman1" fo:language="pl" fo:country="PL" style:text-underline-style="none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text-line-through-style="none" style:text-line-through-type="none" style:font-name="Times New Roman1" fo:language="pl" fo:country="PL" style:text-underline-style="none" fo:font-weight="bold" officeooo:rsid="00205a49" style:font-name-asian="Times New Roman1" style:font-weight-asian="bold" style:font-name-complex="Times New Roman1" style:font-weight-complex="bold"/>
    </style:style>
    <style:style style:name="T9" style:family="text">
      <style:text-properties fo:color="#000000" style:text-line-through-style="none" style:text-line-through-type="none" fo:language="pl" fo:country="PL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5a49" style:font-weight-asian="bold" style:font-weight-complex="bold"/>
    </style:style>
    <style:style style:name="T13" style:family="text">
      <style:text-properties fo:font-weight="bold" officeooo:rsid="0003b47a" style:font-weight-asian="bold" style:font-weight-complex="bold"/>
    </style:style>
    <style:style style:name="T14" style:family="text">
      <style:text-properties fo:font-weight="bold" officeooo:rsid="002c9b25" style:font-weight-asian="bold" style:font-weight-complex="bold"/>
    </style:style>
    <style:style style:name="T15" style:family="text">
      <style:text-properties fo:font-weight="bold" officeooo:rsid="002fba78" style:font-weight-asian="bold" style:font-weight-complex="bold"/>
    </style:style>
    <style:style style:name="T16" style:family="text">
      <style:text-properties fo:font-weight="bold" officeooo:rsid="002fcaa8" style:font-weight-asian="bold" style:font-weight-complex="bold"/>
    </style:style>
    <style:style style:name="T17" style:family="text">
      <style:text-properties officeooo:rsid="00205a49"/>
    </style:style>
    <style:style style:name="T18" style:family="text">
      <style:text-properties style:font-name="Times New Roman" fo:font-size="12pt" officeooo:rsid="003a0663" style:font-size-asian="12pt" style:font-size-complex="12pt"/>
    </style:style>
    <style:style style:name="T19" style:family="text">
      <style:text-properties style:font-name="Times New Roman" fo:font-size="12pt" officeooo:rsid="00099e95" style:font-size-asian="12pt" style:font-size-complex="12pt"/>
    </style:style>
    <style:style style:name="T20" style:family="text">
      <style:text-properties style:font-name="Times New Roman" fo:language="pl" fo:country="PL"/>
    </style:style>
    <style:style style:name="T21" style:family="text">
      <style:text-properties officeooo:rsid="002eac0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color="#0000ff" style:font-name="Times New Roman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weight="normal" style:font-weight-asian="normal" style:font-weight-complex="normal"/>
    </style:style>
    <style:style style:name="T27" style:family="text">
      <style:text-properties fo:font-style="italic" style:font-style-asian="italic"/>
    </style:style>
    <style:style style:name="T28" style:family="text">
      <style:text-properties officeooo:rsid="003170f2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pl" fo:country="PL"/>
    </style:style>
    <style:style style:name="T31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<text:s text:c="98"/></text:span><text:span text:style-name="T6">Załącznik Nr 2 do zapytania ofertowego</text:span></text:p>
      <text:p text:style-name="P3"><text:s text:c="98"/><text:span text:style-name="T11"><text:s/></text:span><text:span text:style-name="T12">GMINA PYRZYCE</text:span></text:p>
      <text:p text:style-name="P4"><text:s text:c="99"/><text:span text:style-name="T17">UL. PLAC RATUSZOWY 1</text:span></text:p>
      <text:p text:style-name="P7"><text:span text:style-name="T7"><text:s text:c="99"/></text:span><text:span text:style-name="T8">74-200 PYRZYCE</text:span> <text:s text:c="61"/></text:p>
      <text:p text:style-name="P3"><text:s text:c="130"/></text:p>
      <text:p text:style-name="P2"><text:span text:style-name="T1"><text:s text:c="55"/></text:span><text:span text:style-name="T4">FORMULARZ</text:span><text:span text:style-name="T2"> OFERTOW</text:span><text:span text:style-name="T3">Y</text:span><text:span text:style-name="T2"> </text:span></text:p>
      <text:p text:style-name="P1"/>
      <text:p text:style-name="P6"><text:span text:style-name="T18"><text:s text:c="21"/></text:span><text:span text:style-name="T19">"Zakup artykułów biurowych oraz materiałów eksploatacyjnych".</text:span></text:p>
      <text:p text:style-name="P5"/>
      <text:p text:style-name="P9">1) nazwa wykonawcy ………………………………………………………………………………..….. </text:p>
      <text:p text:style-name="P9">2) adres wykonawcy ………………………………………………………………………………….…. </text:p>
      <text:p text:style-name="P9">3) NIP. …………………………………………… </text:p>
      <text:p text:style-name="P9">4) Regon ; ……………………………………… </text:p>
      <text:p text:style-name="P9">5) nr rachunku bankowego ………………………………………………………………………………</text:p>
      <text:p text:style-name="P9"><text:s text:c="43"/><text:span text:style-name="T11"><text:s text:c="2"/></text:span><text:span text:style-name="T12">(wskazany rachunek bankowy widnieje w wykazie podatników VAT)</text:span></text:p>
      <text:p text:style-name="P9">6) Oferuję wykonanie przedmiotu zamówienia za: </text:p>
      <text:p text:style-name="P9">Cenę netto……………… zł (słownie złotych) …………………………………………………………. </text:p>
      <text:p text:style-name="P9">Podatek VAT……….…... zł (słownie złotych) ………………………………………………………… </text:p>
      <text:p text:style-name="P9">Cenę brutto…………….... zł (słownie złotych) ………………………………………………………… </text:p>
      <text:p text:style-name="P9">7) Oświadczam, że zapoznałem się z opisem przedmiotu zamówienia i nie wnoszę do niego zastrzeżeń </text:p>
      <text:p text:style-name="P9">8) <text:span text:style-name="T17">Udzielam gwarancji w/g producenta i rękojmi na realizację <text:s/>przedmiotu zamówienia</text:span></text:p>
      <text:p text:style-name="P10"><text:span text:style-name="T17">9) </text:span>Termin realizacji zamówienia:<text:span text:style-name="Domyślna_20_czcionka_20_akapitu"><text:span text:style-name="T13">od </text:span></text:span><text:span text:style-name="Domyślna_20_czcionka_20_akapitu"><text:span text:style-name="T16">dnia podpisania umowy do</text:span></text:span><text:span text:style-name="Domyślna_20_czcionka_20_akapitu"><text:span text:style-name="T11"> </text:span></text:span><text:span text:style-name="Domyślna_20_czcionka_20_akapitu"><text:span text:style-name="T13">31</text:span></text:span><text:span text:style-name="Domyślna_20_czcionka_20_akapitu"><text:span text:style-name="T11">.</text:span></text:span><text:span text:style-name="Domyślna_20_czcionka_20_akapitu"><text:span text:style-name="T14">1</text:span></text:span><text:span text:style-name="Domyślna_20_czcionka_20_akapitu"><text:span text:style-name="T15">2</text:span></text:span><text:span text:style-name="Domyślna_20_czcionka_20_akapitu"><text:span text:style-name="T11">.202</text:span></text:span><text:span text:style-name="Domyślna_20_czcionka_20_akapitu"><text:span text:style-name="T13">3</text:span></text:span><text:span text:style-name="Domyślna_20_czcionka_20_akapitu"><text:span text:style-name="T11"> r.</text:span></text:span></text:p>
      <text:p text:style-name="P11"><text:span text:style-name="Domyślna_20_czcionka_20_akapitu"><text:span text:style-name="T21">10) Termin związania z ofertą:………………………………………………………………………….</text:span></text:span></text:p>
      <text:p text:style-name="P9">1<text:span text:style-name="T21">1</text:span>) Potwierdzam termin realizacji zamówienia do dnia ………………………………………………. </text:p>
      <text:p text:style-name="P9">1<text:span text:style-name="T21">2</text:span>) Wyrażam zgodę na warunki płatności określone w zapytaniu ofertowym <text:span text:style-name="T17">(tj.:Termin płatności 14 dni od dnia doręczenia faktury)</text:span></text:p>
      <text:p text:style-name="P9"/>
      <text:p text:style-name="P9"/>
      <text:p text:style-name="P12"/>
      <text:p text:style-name="P14"><text:soft-page-break/>Klauzula RODO.</text:p>
      <text:p text:style-name="P1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, dalej „RODO”, informuję, że:</text:p>
      <text:p text:style-name="P16">1) administratorem Pani/Pana danych osobowych jest <text:span text:style-name="T28">Burmistrz Pyrzyc,</text:span> Urząd Miejski w Pyrzycach, Plac Ratuszowy 1, 74-200 Pyrzyce<text:span text:style-name="T27">;</text:span></text:p>
      <text:p text:style-name="P8"><text:span text:style-name="T31">2) Jeśli ma Pan/Pani pytania dotyczące sposobu i zakresu przetwarzania Pani/Pana danych osobowych w zakresie działania Urzędu Miejskiego w Pyrzycach, a także przysługujących Pani/Panu uprawnień, może się Pani/Pan skontaktować z Inspektorem Ochrony Danych w Urzędzie Miejskim w Pyrzycach za pomocą adresu: </text:span><text:a xlink:type="simple" xlink:href="mailto:iod@pyrzyce.um.gov.pl" text:style-name="Internet_20_link" text:visited-style-name="Visited_20_Internet_20_Link"><text:span text:style-name="T24">iod@pyrzyce.um.gov.pl</text:span></text:a><text:span text:style-name="T31"> </text:span></text:p>
      <text:p text:style-name="P22">3) Pani/Pana dane osobowe przetwarzane będą na podstawie art. 6 ust. 1 lit. c RODO w celu związanym z postępowaniem o udzielenie zamówienia publicznego <text:span text:style-name="T29">na:</text:span></text:p>
      <text:p text:style-name="P23">"Zakup artykułów biurowych oraz materiałów eksploatacyjnych".</text:p>
      <text:p text:style-name="P22">prowadzonym w trybie zapytania ofertowego;</text:p>
      <text:p text:style-name="P16">4) odbiorcami Pani/Pana danych osobowych będą osoby lub podmioty, którym udostępniona zostanie dokumentacja postępowania w oparciu o art. 74 <text:s/>Ustawy PZP,</text:p>
      <text:p text:style-name="P16">5) Pani/Pana dane osobowe będą przechowywane, zgodnie z art. 78 ust. 1 Ustawy, przez okres 4 lat od dnia zakończenia postępowania o udzielenie zamówienia, a jeżeli czas trwania umowy przekracza 4 lata, okres przechowywania obejmuje cały czas trwania umowy;</text:p>
      <text:p text:style-name="P16"><text:span text:style-name="T10">6) </text:span>obowiązek podania przez Panią/Pana danych osobowych bezpośrednio Pani/Pana dotyczących jest wymogiem ustawowym określonym w przepisach Ustawy, związanym z udziałem w postępowaniu o udzielenie zamówienia publicznego; konsekwencje niepodania określonych danych wynikają z Ustawy;</text:p>
      <text:p text:style-name="P16">7) w odniesieniu do Pani/Pana danych osobowych decyzje nie będą podejmowane w sposób zautomatyzowany, stosownie do art. 22 RODO;</text:p>
      <text:p text:style-name="P16">8) posiada Pani/Pan:</text:p>
      <text:p text:style-name="P16">a) na podstawie art. 15 RODO prawo dostępu do danych osobowych Pani/Pana dotyczących;</text:p>
      <text:p text:style-name="P16">b) na podstawie art. 16 RODO prawo do sprostowania Pani/Pana danych osobowych;</text:p>
      <text:p text:style-name="P16">c) na podstawie art. 18 RODO prawo żądania od administratora ograniczenia przetwarzania danych osobowych z zastrzeżeniem przypadków, o których mowa w art. 18 ust. 2 RODO;</text:p>
      <text:p text:style-name="P16">d) prawo do wniesienia skargi do Prezesa Urzędu Ochrony Danych Osobowych, gdy uzna Pani/Pan, że przetwarzanie danych osobowych Pani/Pana dotyczących narusza przepisy RODO;</text:p>
      <text:p text:style-name="P16">9) nie przysługuje Pani/Panu:</text:p>
      <text:p text:style-name="P16">a) w związku z art. 17 ust. 3 lit. b, d lub e RODO prawo do usunięcia danych osobowych;</text:p>
      <text:p text:style-name="P16">b) prawo do przenoszenia danych osobowych, o którym mowa w art. 20 RODO;</text:p>
      <text:p text:style-name="P17">c) na podstawie art. 21 RODO prawo sprzeciwu, wobec przetwarzania danych osobowych, gdyż podstawą prawną przetwarzania Pani/Pana danych osobowych jest art. 6 ust. 1 lit. c RODO.</text:p>
      <text:p text:style-name="P18"><text:span text:style-name="T30"><text:s text:c="46"/></text:span><text:span text:style-name="T9">Podpis wykonawcy lub osoby upoważnionej, pieczątka wykonawcy.* </text:span></text:p>
      <text:p text:style-name="P21"><text:span text:style-name="T22"><text:s text:c="47"/>…...............................……………………………………………………. </text:span><text:s text:c="73"/></text:p>
      <text:p text:style-name="P20">*niepotrzebne skreślić 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'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/>
      <style:text-properties style:font-name-complex="Calibri2" style:font-family-complex="Calibri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09:44:00</meta:creation-date>
    <meta:initial-creator>Fundusze</meta:initial-creator>
    <dc:language>pl-PL</dc:language>
    <dc:date>2023-01-03T13:45:37.539000000</dc:date>
    <meta:editing-cycles>36</meta:editing-cycles>
    <meta:editing-duration>PT3H38M24S</meta:editing-duration>
    <meta:generator>LibreOffice/5.0.3.2$Windows_X86_64 LibreOffice_project/e5f16313668ac592c1bfb310f4390624e3dbfb75</meta:generator>
    <meta:print-date>2023-01-03T13:45:34.228000000</meta:print-date>
    <meta:document-statistic meta:table-count="0" meta:image-count="0" meta:object-count="0" meta:page-count="2" meta:paragraph-count="46" meta:word-count="565" meta:character-count="5038" meta:non-whitespace-character-count="36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