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2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 fo:margin-bottom="0.3333in" fo:line-height="125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justify" fo:margin-bottom="0.0833in" fo:line-height="125%"/>
      <style:text-properties style:font-name="Times New Roman" style:font-name-complex="Times New Roman" fo:language="pl" fo:country="PL"/>
    </style:style>
    <style:style style:name="P4" style:parent-style-name="Standard" style:family="paragraph">
      <style:paragraph-properties fo:text-align="justify" fo:margin-bottom="0.0833in" fo:line-height="125%"/>
      <style:text-properties style:font-name="Times New Roman" style:font-name-complex="Times New Roman" fo:language="pl" fo:country="PL"/>
    </style:style>
    <style:style style:name="P5" style:parent-style-name="Standard" style:family="paragraph">
      <style:paragraph-properties fo:text-align="justify" fo:margin-bottom="0.0833in" fo:line-height="125%"/>
      <style:text-properties style:font-name="Times New Roman" style:font-name-complex="Times New Roman" fo:language="pl" fo:country="PL"/>
    </style:style>
    <style:style style:name="P6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7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8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9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10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11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12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13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14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15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16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17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18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19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20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21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22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23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24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25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26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27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28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29" style:parent-style-name="Standard" style:list-style-name="LFO1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30" style:parent-style-name="Standard" style:family="paragraph">
      <style:paragraph-properties fo:text-align="justify" fo:margin-bottom="0.0833in" fo:line-height="125%"/>
      <style:text-properties style:font-name="Times New Roman" style:font-name-complex="Times New Roman" fo:language="pl" fo:country="PL"/>
    </style:style>
    <style:style style:name="P31" style:parent-style-name="Standard" style:list-style-name="LFO2" style:family="paragraph">
      <style:paragraph-properties fo:text-align="justify" fo:line-height="125%"/>
      <style:text-properties style:font-name="Times New Roman" style:font-name-complex="Times New Roman" fo:language="pl" fo:country="PL"/>
    </style:style>
    <style:style style:name="P32" style:parent-style-name="Standard" style:list-style-name="LFO2" style:family="paragraph">
      <style:paragraph-properties fo:text-align="justify" fo:line-height="125%"/>
      <style:text-properties style:font-name="Times New Roman" style:font-name-complex="Times New Roman" fo:language="pl" fo:country="PL"/>
    </style:style>
    <style:style style:name="P33" style:parent-style-name="Standard" style:family="paragraph">
      <style:paragraph-properties fo:text-align="justify" fo:margin-top="0.0833in" fo:margin-bottom="0.0833in" fo:line-height="125%"/>
      <style:text-properties style:font-name="Times New Roman" style:font-name-complex="Times New Roman" fo:language="pl" fo:country="PL"/>
    </style:style>
    <style:style style:name="P34" style:parent-style-name="Standard" style:list-style-name="LFO3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35" style:parent-style-name="Standard" style:list-style-name="LFO3" style:family="paragraph">
      <style:paragraph-properties fo:text-align="justify" fo:line-height="125%" fo:margin-left="0.4958in" fo:text-indent="-0.2479in">
        <style:tab-stops/>
      </style:paragraph-properties>
      <style:text-properties style:font-name="Times New Roman" style:font-name-complex="Times New Roman" fo:language="pl" fo:country="PL"/>
    </style:style>
    <style:style style:name="P36" style:parent-style-name="Standard" style:family="paragraph">
      <style:paragraph-properties fo:text-align="justify" fo:margin-top="0.0833in" fo:margin-bottom="0.0833in" fo:line-height="125%"/>
      <style:text-properties style:font-name="Times New Roman" style:font-name-complex="Times New Roman" fo:language="pl" fo:country="PL"/>
    </style:style>
    <style:style style:name="P37" style:parent-style-name="Standard" style:family="paragraph">
      <style:paragraph-properties fo:text-align="justify" fo:margin-top="0.0833in" fo:margin-bottom="0.0833in" fo:line-height="125%"/>
    </style:style>
    <style:style style:name="T38" style:parent-style-name="Domyślnaczcionkaakapitu" style:family="text"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/>
      <text:p text:style-name="P2">OPIS PRZEDMIOTU ZAMÓWIENIA:</text:p>
      <text:p text:style-name="P3">Przedmiotem zamówienia jest usługa związana z serwisowaniem technicznym pomp zlokalizowanych<text:line-break/>w przepompowniach ścieków na terenie gminy Szydłowo. Lista pomp dostępna w załączeniu.</text:p>
      <text:p text:style-name="P4">W ramach zamówienia należy wykonać przegląd techniczno-eksploatacyjny i ocenę stanu technicznego pomp zatapialnych KSB (44 szt.), HOMA (2 szt.) GRUNDFOS (2 szt.) – łącznie 48 pomp.</text:p>
      <text:p text:style-name="P5">Szczegółowy zakres prac techniczno-eksploatacyjnych i oceny stanu technicznego pomp:</text:p>
      <text:list text:style-name="LFO1" text:continue-numbering="true">
        <text:list-item>
          <text:p text:style-name="P6">Przegląd i konserwacja zgodnie z DTR.</text:p>
        </text:list-item>
        <text:list-item>
          <text:p text:style-name="P7">Weryfikacja techniczna układu sterownia pomp przed demontażem (praca auto-ręka).</text:p>
        </text:list-item>
        <text:list-item>
          <text:p text:style-name="P8">Demontaż pompy ze stanowiska pracy.</text:p>
        </text:list-item>
        <text:list-item>
          <text:p text:style-name="P9">Oględziny zewnętrzne.</text:p>
        </text:list-item>
        <text:list-item>
          <text:p text:style-name="P10">Ocena stanu technicznego.</text:p>
        </text:list-item>
        <text:list-item>
          <text:p text:style-name="P11">Weryfikacja techniczna korpusu pompy.</text:p>
        </text:list-item>
        <text:list-item>
          <text:p text:style-name="P12">Weryfikacja techniczna wirnika hydraulicznego pompy.</text:p>
        </text:list-item>
        <text:list-item>
          <text:p text:style-name="P13">Oczyszczenie pompy.</text:p>
        </text:list-item>
        <text:list-item>
          <text:p text:style-name="P14">Kontrola zawilgocenia silników.</text:p>
        </text:list-item>
        <text:list-item>
          <text:p text:style-name="P15">Sprawdzanie stanu technicznego elementów mechanicznych.</text:p>
        </text:list-item>
        <text:list-item>
          <text:p text:style-name="P16">Sprawdzenie stanu połączeń śrubowych.</text:p>
        </text:list-item>
        <text:list-item>
          <text:p text:style-name="P17">Pomiary elektryczne silnika oraz przewodów i czujników (rezystancja izolacji, rezystancja cewek, rezystancja izolacji czujnika termicznego, rezystancja czujnika wilgoci).</text:p>
        </text:list-item>
        <text:list-item>
          <text:p text:style-name="P18">Weryfikacja techniczna komory olejowej wraz z wymianą oleju.</text:p>
        </text:list-item>
        <text:list-item>
          <text:p text:style-name="P19">Wykonanie próby szczelności komory olejowej.</text:p>
        </text:list-item>
        <text:list-item>
          <text:p text:style-name="P20">Sprawdzenie kierunku obrotów i swobody ruchu silnika.</text:p>
        </text:list-item>
        <text:list-item>
          <text:p text:style-name="P21">Sprawdzenie stanu zużycia podstawowych elementów pompy oraz wzrokowe sprawdzenie powierzchni pod względem korozji.</text:p>
        </text:list-item>
        <text:list-item>
          <text:p text:style-name="P22">Sprawdzenie poboru prądu oraz napięcia, pomiar temperatury pracy silnika.</text:p>
        </text:list-item>
        <text:list-item>
          <text:p text:style-name="P23">Kontrola stanu uszczelnienia (przy niektórych pompach konieczna wymiana uszczelnienia podczas kontroli oleju).</text:p>
        </text:list-item>
        <text:list-item>
          <text:p text:style-name="P24">Regulacja i smarowanie.</text:p>
        </text:list-item>
        <text:list-item>
          <text:p text:style-name="P25">Pomiary rezystancji izolacji kabli zasilających, sterowniczych pompy oraz silników pomp.</text:p>
        </text:list-item>
        <text:list-item>
          <text:p text:style-name="P26">Montaż pompy na stanowisku pracy.</text:p>
        </text:list-item>
        <text:list-item>
          <text:p text:style-name="P27">Uruchomienie i odpowietrzenie.</text:p>
        </text:list-item>
        <text:list-item>
          <text:p text:style-name="P28">Sporządzenie szczegółowego raportu z wykonanego przeglądu z wnioskami dotyczącymi wykonania czynności naprawczych i ich terminów.</text:p>
        </text:list-item>
        <text:list-item>
          <text:p text:style-name="P29">Zwrot wymienionych, zużytych oryginalnych części do pomp po wykonaniu usługi.</text:p>
        </text:list-item>
      </text:list>
      <text:p text:style-name="P30">Dokumentacja po realizacji prac:</text:p>
      <text:soft-page-break/>
      <text:list text:style-name="LFO2" text:continue-numbering="true">
        <text:list-item>
          <text:p text:style-name="P31">Raport z pracy pomp na przepompowniach ścieków wraz z dokumentacją fotograficzną wykonany w 2 egz. Protokoły z przeglądu uwzględniającego pomiary elektryczne, stan techniczny oraz zalecenia co do dalszej eksploatacji.</text:p>
        </text:list-item>
        <text:list-item>
          <text:p text:style-name="P32">Sporządzenie kosztorysów inwestorskich<text:s/><text:bookmark-start text:name="_Hlk143768021"/>na wykonanie napraw stwierdzonych usterek, awarii, potrzeb remontowych w zakresie wykonywanych przeglądów – z uwzględnieniem kosztów oryginalnych części zamiennych (zleceniodawca zastrzega sobie prawo do zażądania dowodu ich zakupu)<text:bookmark-end text:name="_Hlk143768021"/>.</text:p>
        </text:list-item>
      </text:list>
      <text:p text:style-name="P33">Dodatkowe ustalenia:</text:p>
      <text:list text:style-name="LFO3" text:continue-numbering="true">
        <text:list-item>
          <text:p text:style-name="P34">Wraz z ofertą należy przedłożyć referencje za wykonane prace w jakości zbliżone do przedmiotu zamówienia nie starsze niż 36 miesięcy.</text:p>
        </text:list-item>
        <text:list-item>
          <text:p text:style-name="P35">Prace zostaną wykonane przez certyfikowany serwis producenta pomp KSB.</text:p>
        </text:list-item>
      </text:list>
      <text:p text:style-name="P36">W ofercie należy podać kwoty jednostkowe – wycenić serwis każdej pompy.</text:p>
      <text:p text:style-name="P37"><text:span text:style-name="T38">Termin realizacji zamówienia: do 31.10.2023 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kub Skarupa</dc:creator>
    <meta:creation-date>2017-10-20T23:40:00Z</meta:creation-date>
    <dc:date>2023-08-24T09:45:00Z</dc:date>
    <meta:print-date>2022-01-25T07:45:00Z</meta:print-date>
    <meta:template xlink:href="Normal" xlink:type="simple"/>
    <meta:editing-cycles>22</meta:editing-cycles>
    <meta:editing-duration>PT13620S</meta:editing-duration>
    <meta:document-statistic meta:page-count="2" meta:paragraph-count="5" meta:word-count="400" meta:character-count="2797" meta:row-count="20" meta:non-whitespace-character-count="2402"/>
  </office:meta>
</office:document-meta>
</file>