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4e5f" officeooo:paragraph-rsid="001e4e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arat fotograficzny Canon EOS 1300D</text:p>
      <text:p text:style-name="P1">- obiektyw EF-S 18-135 f 3.5-5.6 IS STM</text:p>
      <text:p text:style-name="P1">- lampa błyskowa Canon Speedlight 430 EX III RT</text:p>
      <text:p text:style-name="P1">- dodatkowa bateria Canon LP-E10 ( oryginał )</text:p>
      <text:p text:style-name="P1">- torba Canon 100 e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9S</meta:editing-duration>
    <meta:editing-cycles>3</meta:editing-cycles>
    <meta:generator>LibreOffice/5.0.1.2$Windows_x86 LibreOffice_project/81898c9f5c0d43f3473ba111d7b351050be20261</meta:generator>
    <dc:date>2016-08-19T12:14:55.633000000</dc:date>
    <meta:document-statistic meta:table-count="0" meta:image-count="0" meta:object-count="0" meta:page-count="1" meta:paragraph-count="5" meta:word-count="35" meta:character-count="187" meta:non-whitespace-character-count="157"/>
    <meta:user-defined meta:name="Info 1"/>
    <meta:user-defined meta:name="Info 2"/>
    <meta:user-defined meta:name="Info 3"/>
    <meta:user-defined meta:name="Info 4"/>
  </office:meta>
</office:document-meta>
</file>