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A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Pyrzyce, dnia 17.04.2024 <text:s/>r. </text:p>
      <text:p text:style-name="P1"/>
      <text:p text:style-name="P2"/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rzetargu nieograniczonego nr 4/2024 <text:s/>na <text:s/>„Dostawa <text:s/>implantów ortopedycznych oraz materiałów medycznych”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,2,3,4,5,6 złożoną przez wykonawcę 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Smith&amp;Nephew Sp. z o.o.</text:p>
            <text:p text:style-name="P8">ul. Osmańska 12</text:p>
            <text:p text:style-name="P8">02-823 Warszawa</text:p>
          </table:table-cell>
          <table:table-cell table:style-name="Tabela1.A2" office:value-type="string">
            <text:p text:style-name="P8">PAKIET NR 2</text:p>
            <text:p text:style-name="P8"/>
            <text:p text:style-name="P8">Kwota netto – 166.650,00 zł</text:p>
            <text:p text:style-name="P8">Kwota brutto – 179.982,00 zł</text:p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2 dni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70 pkt</text:p>
          </table:table-cell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Stryker Polska Sp. z o.o.</text:p>
            <text:p text:style-name="P8">ul. Poleczki 35</text:p>
            <text:p text:style-name="P8">02-822 Warszawa</text:p>
          </table:table-cell>
          <table:table-cell table:style-name="Tabela1.A3" office:value-type="string">
            <text:p text:style-name="P8">PAKIET NR 1</text:p>
            <text:p text:style-name="P8"/>
            <text:p text:style-name="P8">Kwota netto – 547.420,00 zł</text:p>
            <text:p text:style-name="P8">Kwota brutto – 591.213,60 zł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2 dzień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70 pkt</text:p>
          </table:table-cell>
        </table:table-row>
        <table:table-row table:style-name="Tabela1.1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Johnson&amp;Johnson Poland Sp. z o.o.</text:p>
            <text:p text:style-name="P8">ul. Iłżecka 24</text:p>
            <text:p text:style-name="P8">02-135 Warszawa</text:p>
          </table:table-cell>
          <table:table-cell table:style-name="Tabela1.A3" office:value-type="string">
            <text:p text:style-name="P8">PAKIET NR 4</text:p>
            <text:p text:style-name="P8"/>
            <text:p text:style-name="P8">Kwota netto – 848.222,00 zł</text:p>
            <text:p text:style-name="P8">Kwota brutto – 916.079,76 zł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2 dni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70 pkt</text:p>
          </table:table-cell>
        </table:table-row>
        <table:table-row table:style-name="Tabela1.1">
          <table:table-cell table:style-name="Tabela1.A5" office:value-type="float" office:value="4">
            <text:p text:style-name="P8">4</text:p>
          </table:table-cell>
          <table:table-cell table:style-name="Tabela1.A3" office:value-type="string">
            <text:p text:style-name="P8">Linvatec Polska Sp. z o.o.</text:p>
            <text:p text:style-name="P8">ul. Jutrzenki 118</text:p>
            <text:p text:style-name="P8">02-230 Warszawa</text:p>
          </table:table-cell>
          <table:table-cell table:style-name="Tabela1.A3" office:value-type="string">
            <text:p text:style-name="P8">PAKIET NR 5</text:p>
            <text:p text:style-name="P8"/>
            <text:p text:style-name="P8">Kwota netto – 81.460,00 zł</text:p>
            <text:p text:style-name="P8">Kwota brutto – 87.976,80 zł</text:p>
          </table:table-cell>
          <table:table-cell table:style-name="Tabela1.A3" office:value-type="string"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>3 dni</text:p>
          </table:table-cell>
          <table:table-cell table:style-name="Tabela1.A3" office:value-type="string">
            <text:p text:style-name="P8"/>
            <text:p text:style-name="P8"/>
            <text:p text:style-name="P8">8 pkt</text:p>
          </table:table-cell>
          <table:table-cell table:style-name="Tabela1.A3" office:value-type="string">
            <text:p text:style-name="P8"/>
            <text:p text:style-name="P8"/>
            <text:p text:style-name="P8">68 pkt</text:p>
          </table:table-cell>
        </table:table-row>
        <table:table-row table:style-name="Tabela1.1">
          <table:table-cell table:style-name="Tabela1.A5" office:value-type="float" office:value="5">
            <text:p text:style-name="P8">5</text:p>
          </table:table-cell>
          <table:table-cell table:style-name="Tabela1.A3" office:value-type="string">
            <text:p text:style-name="P8">Medtronic Poland Sp. z o.o.</text:p>
            <text:p text:style-name="P8">ul. Polna 11</text:p>
            <text:p text:style-name="P8">00-633 Warszawa</text:p>
          </table:table-cell>
          <table:table-cell table:style-name="Tabela1.A3" office:value-type="string">
            <text:p text:style-name="P8">PAKIET NR 7</text:p>
            <text:p text:style-name="P8"/>
            <text:p text:style-name="P8">Kwota netto – 34.800,00 zł</text:p>
            <text:p text:style-name="P8">Kwota brutto – 37.584,00 zł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 dzień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5" office:value-type="float" office:value="6">
            <text:p text:style-name="P8">6</text:p>
          </table:table-cell>
          <table:table-cell table:style-name="Tabela1.A3" office:value-type="string">
            <text:p text:style-name="P8">EMED Sp. z o.o. Sp.K.</text:p>
            <text:p text:style-name="P8">ul. Ryżowa 69A</text:p>
            <text:p text:style-name="P8">05-816 Opacz Kolonia</text:p>
          </table:table-cell>
          <table:table-cell table:style-name="Tabela1.A3" office:value-type="string">
            <text:p text:style-name="P8">PAKIET NR 6</text:p>
            <text:p text:style-name="P8"/>
            <text:p text:style-name="P8">Kwota netto – 48.810,00 zł</text:p>
            <text:p text:style-name="P8">Kwota brutto – 52.714,80 zł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 dzień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><text:soft-page-break/></text:p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8443613656353092798" text:style-name="WWNum4">
        <text:list-item>
          <text:p text:style-name="P18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<text:s text:c="19"/>17.04.2024 <text:s text:c="2"/>r.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9</meta:editing-cycles>
    <meta:creation-date>2020-10-21T15:53:00</meta:creation-date>
    <dc:date>2024-04-15T11:04:47.54</dc:date>
    <meta:editing-duration>PT2H23M28S</meta:editing-duration>
    <meta:generator>OpenOffice/4.1.2$Win32 OpenOffice.org_project/412m3$Build-9782</meta:generator>
    <meta:print-date>2024-04-15T11:04:40.24</meta:print-date>
    <meta:document-statistic meta:table-count="1" meta:image-count="0" meta:object-count="0" meta:page-count="3" meta:paragraph-count="99" meta:word-count="355" meta:character-count="224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