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08b043" style:font-size-asian="11pt" style:font-weight-asian="bold" style:font-name-complex="Garamond" style:font-size-complex="11pt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20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1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2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34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3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36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1pt" officeooo:paragraph-rsid="0008b043" style:font-size-asian="11pt" style:font-size-complex="11pt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4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4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size-asian="8pt" style:font-size-complex="8pt"/>
    </style:style>
    <style:style style:name="P44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5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6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7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"/>
    </style:style>
    <style:style style:name="T4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officeooo:rsid="0008b043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8b043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loext:opacity="0%" fo:font-size="10.5pt" style:letter-kerning="true" style:font-size-asian="10.5pt" style:language-asian="pl" style:country-asian="PL" style:font-size-complex="10.5pt"/>
    </style:style>
    <style:style style:name="T12" style:family="text">
      <style:text-properties style:use-window-font-color="true" loext:opacity="0%" fo:font-size="10.5pt" style:letter-kerning="true" style:font-size-asian="10.5pt" style:language-asian="pl" style:country-asian="PL" style:font-name-complex="Arial1" style:font-size-complex="10.5pt"/>
    </style:style>
    <style:style style:name="T13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14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15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7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fo:color="#000000" loext:opacity="100%" fo:font-style="normal" style:letter-kerning="true" fo:background-color="transparent" loext:char-shading-value="0" style:font-name-asian="Lucida Sans Unicode2" style:language-asian="zh" style:country-asian="CN" style:font-style-asian="normal" style:font-name-complex="Arial" style:language-complex="hi" style:country-complex="IN" style:font-style-complex="normal"/>
    </style:style>
    <style:style style:name="T22" style:family="text">
      <style:text-properties fo:color="#000000" loext:opacity="100%" fo:letter-spacing="-0.007cm" fo:font-style="normal" officeooo:rsid="0008b043" style:letter-kerning="true" fo:background-color="transparent" loext:char-shading-value="0" style:font-name-asian="Lucida Sans Unicode2" style:language-asian="zh" style:country-asian="CN" style:font-style-asian="normal" style:font-name-complex="Arial" style:language-complex="hi" style:country-complex="IN" style:font-style-complex="normal"/>
    </style:style>
    <style:style style:name="T2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8b043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a7305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8b043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0" style:family="text">
      <style:text-properties style:language-asian="ar" style:country-asian="SA"/>
    </style:style>
    <style:style style:name="T31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2" style:family="text">
      <style:text-properties style:text-position="super 58%"/>
    </style:style>
    <style:style style:name="T33" style:family="text">
      <style:text-properties style:text-position="super 58%" fo:font-style="italic" style:font-style-asian="italic" style:font-style-complex="itali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letter-kerning="true" style:font-name-asian="Times New Roman" style:language-asian="zh" style:country-asian="CN" style:font-name-complex="Ari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officeooo:rsid="0008b04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umer 1 do SWZ </text:p>
      <text:p text:style-name="P17"/>
      <text:p text:style-name="P16"><text:span text:style-name="T35">na </text:span><text:span text:style-name="T23">,,</text:span><text:span text:style-name="T24">D</text:span><text:span text:style-name="T5">ostaw</text:span><text:span text:style-name="T6">ę</text:span><text:span text:style-name="T5"> odczynników do oznaczania równowagi kwasowo-zasadowej wraz <text:s/>z dzierżawą<text:line-break/>2 analizatorów </text:span><text:span text:style-name="Strong_20_Emphasis"><text:span text:style-name="T7">na potrzeby „</text:span></text:span><text:span text:style-name="Strong_20_Emphasis"><text:span text:style-name="T25">Pro-Medica" w Ełku Sp. z o. o’’</text:span></text:span><text:span text:style-name="T26">,</text:span></text:p>
      <text:p text:style-name="P15"><text:span text:style-name="T3">Znak Sprawy </text:span><text:span text:style-name="T22">5254</text:span><text:span text:style-name="T21"> / 2021</text:span></text:p>
      <text:p text:style-name="P2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31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3"/>
      <text:list xml:id="list3512512157" text:style-name="L1">
        <text:list-item>
          <text:p text:style-name="P23">Pełna nazwa firmy Wykonawcy<text:span text:style-name="T32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</text:list>
      <text:p text:style-name="P4"><text:span text:style-name="T32"><text:s text:c="12"/></text:span><text:span text:style-name="T33"><text:s text:c="8"/>1)</text:span><text:span text:style-name="T36"> </text:span><text:span text:style-name="T37">W przypadku Wykonawców wspólnie ubiegających się o udzielenie zamówienia należy wskazać wszystkie podmioty </text:span></text:p>
      <text:p text:style-name="P4"/>
      <text:list xml:id="list73153866758999" text:continue-numbering="true" text:style-name="L1">
        <text:list-item>
          <text:p text:style-name="P25">Niniejszym informuję, że Wykonawca jest:*</text:p>
        </text:list-item>
      </text:list>
      <text:p text:style-name="P18"><text:span text:style-name="T15"><text:tab/></text:span><text:span text:style-name="T15"><draw:control text:anchor-type="as-char" svg:y="-0.386cm" draw:z-index="5" draw:name="Kształt3_0" draw:style-name="gr1" draw:text-style-name="P47" svg:width="0.355cm" svg:height="0.555cm" draw:control="control6"/></text:span><text:span text:style-name="T15"> </text:span><text:span text:style-name="T16">Mikroprzedsiębiorstwem </text:span></text:p>
      <text:p text:style-name="P18"><text:span text:style-name="T16"><text:tab/></text:span><text:span text:style-name="T16"><draw:control text:anchor-type="as-char" svg:y="-0.386cm" draw:z-index="1" draw:name="Kształt3_1" draw:style-name="gr1" draw:text-style-name="P47" svg:width="0.355cm" svg:height="0.555cm" draw:control="control2"/></text:span><text:span text:style-name="T16"> Małym przedsiębiorstwem</text:span></text:p>
      <text:p text:style-name="P18"><text:span text:style-name="T16"><text:tab/></text:span><text:span text:style-name="T16"><draw:control text:anchor-type="as-char" svg:y="-0.386cm" draw:z-index="0" draw:name="Kształt3" draw:style-name="gr1" draw:text-style-name="P47" svg:width="0.355cm" svg:height="0.555cm" draw:control="control1"/></text:span><text:span text:style-name="T16"> Średnim przedsiębiorstwem</text:span></text:p>
      <text:p text:style-name="P18"><text:span text:style-name="T16"><text:tab/></text:span><text:span text:style-name="T16"><draw:control text:anchor-type="as-char" svg:y="-0.386cm" draw:z-index="2" draw:name="Kształt3_2" draw:style-name="gr1" draw:text-style-name="P47" svg:width="0.355cm" svg:height="0.555cm" draw:control="control3"/></text:span><text:span text:style-name="T16"> Jednoosobowa działalność gospodarcza</text:span></text:p>
      <text:p text:style-name="P18"><text:span text:style-name="T16"><text:tab/></text:span><text:span text:style-name="T16"><draw:control text:anchor-type="as-char" svg:y="-0.386cm" draw:z-index="3" draw:name="Kształt3_3" draw:style-name="gr1" draw:text-style-name="P47" svg:width="0.355cm" svg:height="0.555cm" draw:control="control4"/></text:span><text:span text:style-name="T16"> Osoba fizyczna nieprowadzącą działalności gospodarczej</text:span></text:p>
      <text:p text:style-name="P18"><text:span text:style-name="T16"><text:tab/></text:span><text:span text:style-name="T16"><draw:control text:anchor-type="as-char" svg:y="-0.386cm" draw:z-index="4" draw:name="Kształt3_4" draw:style-name="gr1" draw:text-style-name="P47" svg:width="0.355cm" svg:height="0.555cm" draw:control="control5"/></text:span><text:span text:style-name="T16"> Innym rodzajem <text:s text:c="2"/></text:span></text:p>
      <text:list xml:id="list73154620126501" text:continue-numbering="true" text:style-name="L1">
        <text:list-header>
          <text:p text:style-name="P26">* zaznaczyć prawidłowe pole wyboru, brak wyboru oznacza, że Wykonawca jest mikroprzedsiębiorstwem </text:p>
          <text:p text:style-name="P26"/>
        </text:list-header>
        <text:list-item>
          <text:p text:style-name="P37">Ubiegając się o udzielenie zamówienia publicznego w trybie podstawowym bez przeprowadzania negocjacji i po zapoznaniu się ze specyfikacją warunków zamówienia na <text:span text:style-name="T27">d</text:span><text:span text:style-name="T8">ostaw</text:span><text:span text:style-name="T9">ę</text:span><text:span text:style-name="T8"> odczynników do oznaczania równowagi kwasowo-zasadowej wraz <text:s/>z dzierżawą 2 analizatorów </text:span><text:span text:style-name="Strong_20_Emphasis"><text:span text:style-name="T10">na potrzeby<text:line-break/>„</text:span></text:span><text:span text:style-name="Strong_20_Emphasis"><text:span text:style-name="T28">Pro-Medica" w Ełku Sp. z o. o’’</text:span></text:span><text:span text:style-name="T29">,</text:span>, Znak sprawy: <text:s/><text:span text:style-name="T38">5254</text:span> / 2021<text:span text:style-name="T14">, </text:span><text:span text:style-name="T13">składam ofertę na następujących warunkach:</text:span></text:p>
        </text:list-item>
      </text:list>
      <text:list xml:id="list713499991" text:style-name="L2">
        <text:list-item>
          <text:list>
            <text:list-item>
              <text:list>
                <text:list-item>
                  <text:p text:style-name="P27">Cena:</text:p>
                  <text:list>
                    <text:list-item>
                      <text:p text:style-name="P38"><text:span text:style-name="T4">N</text:span><text:span text:style-name="T17">etto ….....................................................zł</text:span></text:p>
                    </text:list-item>
                    <text:list-item>
                      <text:p text:style-name="P30">Brutto …...................................................zł</text:p>
                    </text:list-item>
                    <text:list-item>
                      <text:p text:style-name="P28">Słownie: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tab/> <text:s text:c="7"/>w tym:</text:p>
      <text:list xml:id="list73155304614727" text:continue-numbering="true" text:style-name="L2">
        <text:list-item>
          <text:list>
            <text:list-item>
              <text:list>
                <text:list-item>
                  <text:p text:style-name="P32">Dzierżawa dwóch analizatorów na <text:span text:style-name="T38">36</text:span> miesi<text:span text:style-name="T38">ęcy</text:span></text:p>
                </text:list-item>
              </text:list>
            </text:list-item>
          </text:list>
        </text:list-item>
      </text:list>
      <text:list xml:id="list1774226610" text:style-name="L3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4">N</text:span><text:span text:style-name="T17">etto ….....................................................zł</text:span></text:p>
                    </text:list-item>
                    <text:list-item>
                      <text:p text:style-name="P31">Brutto …...................................................zł</text:p>
                    </text:list-item>
                    <text:list-item>
                      <text:p text:style-name="P29">Słownie: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73154457479909" text:continue-list="list73155304614727" text:style-name="L2">
        <text:list-item>
          <text:p text:style-name="P40"><text:soft-page-break/><text:span text:style-name="T20">O</text:span><text:span text:style-name="T11">świadczamy, że :</text:span></text:p>
        </text:list-item>
      </text:list>
      <text:list xml:id="list476229314" text:style-name="L4">
        <text:list-item>
          <text:list>
            <text:list-item>
              <text:p text:style-name="P41"><text:span text:style-name="T11">Cena ofertowa zawiera </text:span><text:span text:style-name="T12">wszystkie składniki wynagrodzenia wykonawcy z tytułu realizacji zamówienia.</text:span></text:p>
            </text:list-item>
            <text:list-item>
              <text:p text:style-name="P33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0">Jesteśmy związani niniejszą ofertą<text:span text:style-name="T34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30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2">Oświadczamy, że dokumenty załączone do oferty opisują stan prawny i faktyczny, aktualny na dzień składania oferty.</text:p>
            </text:list-item>
            <text:list-item>
              <text:p text:style-name="P42">Oświadczamy, że wykonanie zamówienia powierzymy Podwykonawcom:</text:p>
              <text:p text:style-name="P43">(wypełnić, jeżeli Wykonawca powierzy Podwykonawcom wykonanie części zamówienia i wyszczególnić zakres który powierza)</text:p>
              <text:p text:style-name="P42">…………………………………………………………………………………………………………..</text:p>
            </text:list-item>
            <text:list-item>
              <text:p text:style-name="P35"><text:span text:style-name="T18">Zastrzegamy jednocześnie, że informacje zawarte w </text:span><text:span text:style-name="T19">Wykazie informacji stanowiących tajemnicę przedsiębiorstwa ………………………………………….</text:span><text:span text:style-name="T18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36">…..............................................................................</text:p>
                </text:list-item>
                <text:list-item>
                  <text:p text:style-name="P36">…..............................................................................</text:p>
                </text:list-item>
                <text:list-item>
                  <text:p text:style-name="P34">.…................................................................….....…</text:p>
                </text:list-item>
                <text:list-item>
                  <text:p text:style-name="P34">……………………………………………………..</text:p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list xml:id="list73154293871265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/>
                                              <text:p text:style-name="P44"/>
                                              <text:p text:style-name="P44"><text:tab/> <text:s text:c="7"/>.……...………………………….</text:p>
                                              <text:p text:style-name="P45">(data i podpis osoby/osób uprawnionych</text:p>
                                              <text:p text:style-name="P46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1-11-09T07:31:53.375000000</dc:date>
    <meta:editing-duration>PT14H24M29S</meta:editing-duration>
    <meta:editing-cycles>138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61" meta:word-count="519" meta:character-count="4640" meta:non-whitespace-character-count="4146"/>
  </office:meta>
</office:document-meta>
</file>