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sad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Harmonogram poboru i <text:s/>badania osadów na rok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6">
            <text:p>Oczyszczalnia – punkt poboru komunalnych osadów ściekowych</text:p>
          </table:table-cell>
          <table:table-cell office:value-type="string" table:number-columns-spanned="1" table:number-rows-spanned="2" table:style-name="ce17">
            <text:p>Rodzaj oznaczenia</text:p>
          </table:table-cell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4">
            <text:p>XII</text:p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Chojna</text:p>
          </table:table-cell>
          <table:table-cell office:value-type="string" table:style-name="ce6">
            <text:p>Krzymów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Kozielice</text:p>
          </table:table-cell>
          <table:table-cell office:value-type="string" table:style-name="ce6">
            <text:p>Koz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Lipiany</text:p>
          </table:table-cell>
          <table:table-cell office:value-type="string" table:style-name="ce6">
            <text:p>Batowo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Moryń</text:p>
          </table:table-cell>
          <table:table-cell office:value-type="string" table:style-name="ce6">
            <text:p>Witnica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3">
            <text:p>KO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Maszewo</text:p>
          </table:table-cell>
          <table:table-cell office:value-type="string" table:style-name="ce6">
            <text:p>Macieje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1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1" table:number-rows-spanned="2" table:style-name="ce18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Swocho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1" table:number-rows-spanned="4" table:style-name="ce18">
            <text:p>Stargard</text:p>
          </table:table-cell>
          <table:table-cell office:value-type="string" table:style-name="ce6">
            <text:p>Strzyżn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Barzkowice</text:p>
          </table:table-cell>
          <table:table-cell office:value-type="string" table:style-name="ce7">
            <text:p>KOS</text:p>
          </table:table-cell>
          <table:table-cell office:value-type="string" table:style-name="ce8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Ulik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Krąpiel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1" table:number-rows-spanned="3" table:style-name="ce19">
            <text:p>Warnice</text:p>
          </table:table-cell>
          <table:table-cell office:value-type="string" table:style-name="ce6">
            <text:p>Barnim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Wójcin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Reńsko</text:p>
          </table:table-cell>
          <table:table-cell office:value-type="string" table:style-name="ce3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5">
          <table:table-cell table:style-name="ce1"/>
          <table:table-cell table:style-name="ce12"/>
          <table:table-cell table:style-name="ce1"/>
          <table:table-cell office:value-type="float" office:value="45" table:formula="of:=SUM([.E23:.P23])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YK</meta:initial-creator>
    <dc:creator>ALEYK</dc:creator>
    <meta:creation-date>2009-04-16T11:32:48Z</meta:creation-date>
    <dc:date>2020-11-19T18:28:21Z</dc:date>
    <meta:print-date>2018-11-26T13:34:21Z</meta:print-date>
    <meta:editing-cycles>211</meta:editing-cycles>
    <meta:editing-duration>PT96454S</meta:editing-duration>
    <meta:user-defined meta:name="Info 1"/>
    <meta:user-defined meta:name="Info 2"/>
    <meta:user-defined meta:name="Info 3"/>
    <meta:user-defined meta:name="Info 4"/>
  </office:meta>
</office:document-meta>
</file>