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4pt" style:font-size-asian="4pt" style:font-name-complex="Arial2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10.5cm" fo:margin-top="0cm" fo:margin-bottom="0cm" fo:line-height="100%" fo:text-align="end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List_20_Paragraph" style:list-style-name="WWNum10">
      <style:paragraph-properties fo:line-height="150%" fo:text-align="justify" style:justify-single-word="false"/>
      <style:text-properties style:font-name="Arial Narrow" style:font-name-complex="Arial2"/>
    </style:style>
    <style:style style:name="P19" style:family="paragraph" style:parent-style-name="List_20_Paragraph" style:list-style-name="WWNum7">
      <style:paragraph-properties fo:margin-left="0.501cm" fo:margin-right="0cm" fo:line-height="150%" fo:text-align="justify" style:justify-single-word="false" fo:text-indent="-0.501cm" style:auto-text-indent="false"/>
      <style:text-properties style:font-name="Arial Narrow" style:font-name-complex="Arial2"/>
    </style:style>
    <style:style style:name="P20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 Narrow" style:font-name-complex="Arial2"/>
    </style:style>
    <style:style style:name="T4" style:family="text">
      <style:text-properties style:font-name="Arial Narrow" fo:font-weight="bold" style:font-weight-asian="bold" style:font-name-complex="Arial2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Zamawiający:</text:p>
      <text:p text:style-name="P5">Świętokrzyskie Centrum Psychiatrii w Morawicy </text:p>
      <text:p text:style-name="P13">ul. Spacerowa 5 </text:p>
      <text:p text:style-name="P13">26-026 Morawica</text:p>
      <text:p text:style-name="P6">Wykonawca:</text:p>
      <text:p text:style-name="P14">…………………………………………………………………………………………</text:p>
      <text:p text:style-name="P15">(pełna nazwa/firma, adres, w zależności od podmiotu: NIP/PESEL, KRS/CEiDG)</text:p>
      <text:p text:style-name="P7">reprezentowany przez:</text:p>
      <text:p text:style-name="P14">……………………………………</text:p>
      <text:p text:style-name="P16">(imię, nazwisko, stanowisko/podstawa do reprezentacji)</text:p>
      <text:p text:style-name="P1"/>
      <text:p text:style-name="P1"/>
      <text:p text:style-name="P10">Oświadczenie wykonawcy </text:p>
      <text:p text:style-name="P8"><text:span text:style-name="T4">o aktualności informacji zawartych w oświadczeniu,</text:span><text:span text:style-name="T5"> </text:span></text:p>
      <text:p text:style-name="P3">o którym mowa w art. 125 ust 1 ustawy z dnia 11 września 2021 r. </text:p>
      <text:p text:style-name="P3"><text:s/>Prawo zamówień publicznych (dalej jako u.p.z.p.), </text:p>
      <text:p text:style-name="P11">w zakresie podstaw wykluczenia z postępowania określonych w SWZ</text:p>
      <text:p text:style-name="P9"/>
      <text:p text:style-name="P17"><text:span text:style-name="T3">Na potrzeby postępowania o udzielenie zamówienia publicznego pn</text:span><text:bookmark-start text:name="Bookmark1"/><text:span text:style-name="T3">.</text:span><text:span text:style-name="T4"> </text:span><text:bookmark-end text:name="Bookmark1"/><text:span text:style-name="T7">„ </text:span><text:span text:style-name="T6">Zakup analizatora immunochemicznego oraz dostawa odczynników.</text:span><text:span text:style-name="T8">,</text:span><text:span text:style-name="T7"> <text:s/>znak sprawy: </text:span><text:span text:style-name="T9">EZP-252-1/2021,</text:span><text:span text:style-name="T10"> </text:span><text:span text:style-name="T3">oświadczam, co następuje:</text:span></text:p>
      <text:p text:style-name="P4"/>
      <text:list xml:id="list6391674452771791543" text:style-name="WWNum7">
        <text:list-item>
          <text:p text:style-name="P19">Oświadczam, że informacje zawarte w oświadczeniu, o którym mowa w art. 125 ust 1 u.p.z.p. w zakresie podstaw wykluczenia z postępowania określonych w SWZ o których mowa:</text:p>
        </text:list-item>
      </text:list>
      <text:list xml:id="list8294834346999382713" text:style-name="WWNum10">
        <text:list-item>
          <text:p text:style-name="P18">w art. 108 ust 1 pkt <text:s/>u.p.z.p.,</text:p>
        </text:list-item>
      </text:list>
      <text:p text:style-name="P4">są aktualne na dzień ich złożenia oraz są zgodne z prawdą i zostały przedstawione z pełną świadomością konsekwencji wprowadzenia zamawiającego w błąd przy przedstawianiu tych informacj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T3" style:family="text">
      <style:text-properties style:font-name="Arial Narrow" style:font-name-complex="Arial2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852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nak sprawy </text:span><text:span text:style-name="MT2">EZP-252-1/2021</text:span><text:span text:style-name="MT1"><text:tab/></text:span><text:span text:style-name="MT3"><text:tab/><text:tab/> <text:s text:c="101"/>Załącznik nr 5 do SWZ</text:span></text:p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7</meta:editing-cycles>
    <meta:print-date>2018-03-28T08:04:00</meta:print-date>
    <meta:creation-date>2021-02-16T09:06:00</meta:creation-date>
    <dc:date>2021-03-23T12:21:10.83</dc:date>
    <meta:editing-duration>PT6M39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59" meta:character-count="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