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5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olumn23" style:family="table-column">
      <style:table-column-properties style:column-width="0.3111in"/>
    </style:style>
    <style:style style:name="TableColumn24" style:family="table-column">
      <style:table-column-properties style:column-width="2.934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7097in"/>
    </style:style>
    <style:style style:name="TableColumn27" style:family="table-column">
      <style:table-column-properties style:column-width="1.2555in"/>
    </style:style>
    <style:style style:name="Table22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Row40" style:family="table-row">
      <style:table-row-properties style:min-row-height="0.1263in"/>
    </style:style>
    <style:style style:name="TableCell4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2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Cell4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4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Cell4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6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8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Cell4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0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5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5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50%"/>
    </style:style>
    <style:style style:name="P78" style:parent-style-name="Normalny" style:family="paragraph">
      <style:paragraph-properties fo:margin-bottom="0in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5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end" fo:margin-bottom="0in" fo:line-height="15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50%"/>
    </style:style>
    <style:style style:name="P90" style:parent-style-name="Normalny" style:family="paragraph">
      <style:paragraph-properties fo:text-align="justify" fo:margin-bottom="0in" fo:line-height="150%"/>
    </style:style>
    <style:style style:name="P91" style:parent-style-name="Normalny" style:family="paragraph">
      <style:paragraph-properties fo:text-align="justify" fo:margin-bottom="0in" fo:line-height="150%"/>
    </style:style>
    <style:style style:name="P92" style:parent-style-name="Normalny" style:list-style-name="LFO2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95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P100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10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2" style:parent-style-name="Normalny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fo:font-style="italic" style:font-style-asian="italic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108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Tekstpodstawow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pieczątka oferenta <text:s text:c="78"/>dnia..............................</text:p>
      <text:p text:style-name="P5"><text:s text:c="58"/></text:p>
      <text:p text:style-name="P6"/>
      <text:p text:style-name="P7"><text:span text:style-name="T8">OFERTA</text:span><text:span text:style-name="T9"><text:tab/></text:span><text:span text:style-name="T10"><text:tab/></text:span></text:p>
      <text:p text:style-name="P11"/>
      <text:p text:style-name="P12"><text:span text:style-name="T13">Gmina Siechnice</text:span></text:p>
      <text:p text:style-name="P14">ul. Jana Pawła II 12</text:p>
      <text:p text:style-name="P15">55-011 Siechnice</text:p>
      <text:p text:style-name="P16"/>
      <text:p text:style-name="P17">Odpowiadając na zapytanie ofertowe dotyczące zamówienia publicznego realizowanego zgodnie z Regulaminem udzielania zamówień<text:s/>publicznych w Urzędzie Miejskim w Siechnicach dla zadania:</text:p>
      <text:p text:style-name="P18">Zarządzanie nieruchomościami będącymi w zasobach Gminy Siechnice</text:p>
      <text:p text:style-name="P19"><text:span text:style-name="T20">składamy ofertę następującej treści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</text:p>
          </table:table-cell>
          <table:table-cell table:style-name="TableCell31">
            <text:p text:style-name="P32">Lokalizacja</text:p>
          </table:table-cell>
          <table:table-cell table:style-name="TableCell33">
            <text:p text:style-name="P34">Cena brutto za jeden miesiąc</text:p>
          </table:table-cell>
          <table:table-cell table:style-name="TableCell35">
            <text:p text:style-name="P36">Ilość miesięcy</text:p>
          </table:table-cell>
          <table:table-cell table:style-name="TableCell37">
            <text:p text:style-name="P38">Wartość brutto</text:p>
            <text:p text:style-name="P39">(3x4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ul. Bukowa 20 w Świętej Katarzynie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>1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ul. Wiosenna 13 w Siechnicach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12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ul. Żernicka 30,32,34,36,40,42,44,46<text:s/></text:p>
            <text:p text:style-name="P78">w Świętej Katarzynie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>12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Łącznie :<text:s/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/>
      <text:p text:style-name="P91"/>
      <text:list text:style-name="LFO1">
        <text:list-item text:start-value="1">
          <text:p text:style-name="P92"><text:span text:style-name="T93">Oferujemy wykonanie zamówienia za cenę łączną <text:s/>: ………………….zł <text:s/>netto,<text:s/></text:span></text:p>
        </text:list-item>
      </text:list>
      <text:p text:style-name="P94">podatek VAT <text:s text:c="3"/>.......%, <text:s text:c="2"/></text:p>
      <text:p text:style-name="P95"><text:span text:style-name="T96">................................<text:s/></text:span><text:span text:style-name="T97">zł brutto</text:span><text:span text:style-name="T98"><text:s/>(słownie: ..........................................................................)</text:span></text:p>
      <text:p text:style-name="P99"/>
      <text:list text:style-name="LFO1" text:continue-numbering="true">
        <text:list-item>
          <text:p text:style-name="P100">Oświadczamy, że zapoznaliśmy się z treścią zapytania ofertowego wraz z wszystkimi załącznikami, do treści dokumentów nie wnosimy zastrzeżeń i akceptujemy wszystkie warunki tam zawarte. W cenie naszej oferty zostały uwzględnione wszystkie koszty wykonania zamówienia W przypadku wyboru naszej oferty <text:s/>zobowiązujemy się podpisać umowę na warunkach przedstawionych w zapytaniu ofertowym.<text:s/></text:p>
        </text:list-item>
      </text:list>
      <text:p text:style-name="P101"/>
      <text:p text:style-name="P102"><text:span text:style-name="T103">3. <text:s/>Oświadczamy, że firma jest/nie<text:s/></text:span><text:span text:style-name="T104">(właściwe podkreślić)</text:span><text:span text:style-name="T105"><text:s/>jest płatnikiem podatku VAT o numerze identyfikacyjnym NIP <text:s/>.......................................................</text:span></text:p>
      <text:p text:style-name="P106"><text:s text:c="5"/></text:p>
      <text:p text:style-name="P107">.<text:s/><text:s text:c="77"/>............................................................</text:p>
      <text:p text:style-name="P108"><text:span text:style-name="T109"><text:s text:c="80"/></text:span><text:span text:style-name="T110"><text:tab/><text:s/>podpis osoby upoważnionej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0986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Schwitalla</meta:initial-creator>
    <dc:creator>Ilona Buczkowska</dc:creator>
    <meta:creation-date>2024-12-06T08:54:00Z</meta:creation-date>
    <dc:date>2024-12-12T07:29:00Z</dc:date>
    <meta:print-date>2024-12-09T07:04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64" meta:character-count="1847" meta:row-count="13" meta:non-whitespace-character-count="1586"/>
  </office:meta>
</office:document-meta>
</file>