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top" fo:background-color="transparent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top" fo:wrap-option="wrap" fo:background-color="transparent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middle" fo:wrap-option="wrap" fo:background-color="#FFFF00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Urządzenie wielofunkcyjne Brother MFC-L2712DN <text:s/>  <text:s text:c="48"/>Bęben na 12000 wydruków <text:s text:c="13"/>w tym dołączony oryginalny toner na 3000 stron - <text:s/>TN 2421</text:p>
          </table:table-cell>
          <table:table-cell office:value-type="string" table:style-name="ce7">
            <text:p>szt.<text:s/>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0">
            <text:p>%</text:p>
          </table:table-cell>
          <table:table-cell table:style-name="ce9"/>
          <table:table-cell table:number-columns-repeated="16376"/>
        </table:table-row>
        <table:table-row table:number-rows-repeated="5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3">
            <text:p>Wartość ogółem netto: 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Wartość ogółem brutto: ………………………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2">
          <table:table-cell table:number-columns-repeated="1024" table:style-name="ce3"/>
          <table:table-cell table:number-columns-repeated="15360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Asus</meta:initial-creator>
    <dc:creator>mbystra</dc:creator>
    <meta:creation-date>2020-11-25T18:25:25Z</meta:creation-date>
    <dc:date>2024-09-16T10:26:55Z</dc:date>
    <meta:print-date>2024-09-16T10:26:12Z</meta:print-date>
    <meta:editing-cycles>1</meta:editing-cycles>
    <meta:editing-duration>PT1719S</meta:editing-duration>
  </office:meta>
</office:document-meta>
</file>