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254cm" fo:margin-left="-0.506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1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499cm"/>
    </style:style>
    <style:style style:name="Tabela1.I" style:family="table-column">
      <style:table-column-properties style:column-width="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text-align="center" style:justify-single-word="false" style:text-autospace="none" style:vertical-align="auto"/>
      <style:text-properties fo:font-size="9pt" style:letter-kerning="false" style:font-name-asian="Tahoma" style:font-size-asian="9pt" style:font-name-complex="Times New Roman" style:font-size-complex="9pt" style:font-weight-complex="bold"/>
    </style:style>
    <style:style style:name="P2" style:family="paragraph" style:parent-style-name="Normalny">
      <style:paragraph-properties style:text-autospace="none" style:vertical-align="auto"/>
    </style:style>
    <style:style style:name="P3" style:family="paragraph" style:parent-style-name="Normalny">
      <style:paragraph-properties style:text-autospace="none" style:vertical-align="auto"/>
      <style:text-properties fo:color="#4d5156" fo:font-size="10.5pt" fo:background-color="#ffffff" style:font-size-asian="10.5pt" style:font-name-complex="Times New Roman" style:font-size-complex="10.5pt"/>
    </style:style>
    <style:style style:name="P4" style:family="paragraph" style:parent-style-name="Normalny">
      <style:paragraph-properties fo:text-align="center" style:justify-single-word="false" text:number-lines="false" text:line-number="0" style:text-autospace="none" style:vertical-align="auto"/>
      <style:text-properties fo:font-size="9pt" style:letter-kerning="false" style:font-name-asian="Tahoma" style:font-size-asian="9pt" style:font-name-complex="Times New Roman" style:font-size-complex="9pt" style:font-weight-complex="bold"/>
    </style:style>
    <style:style style:name="P5" style:family="paragraph" style:parent-style-name="Normalny">
      <style:paragraph-properties fo:text-align="center" style:justify-single-word="false" text:number-lines="false" text:line-number="0" style:text-autospace="none" style:vertical-align="auto"/>
      <style:text-properties fo:font-size="11pt" style:letter-kerning="false" style:font-name-asian="Tahoma" style:font-size-asian="11pt" style:font-name-complex="Times New Roman" style:font-size-complex="11pt" style:font-weight-complex="bold"/>
    </style:style>
    <style:style style:name="P6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vertical-align="auto">
        <style:tab-stops>
          <style:tab-stop style:position="1.27cm"/>
        </style:tab-stops>
      </style:paragraph-properties>
      <style:text-properties fo:hyphenate="true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 style:text-autospace="none" style:vertical-align="auto"/>
      <style:text-properties fo:font-size="11pt" style:letter-kerning="false" style:font-name-asian="Tahoma" style:font-size-asian="11pt" style:font-name-complex="Times New Roman" style:font-size-complex="11pt" style:font-weight-complex="bold"/>
    </style:style>
    <style:style style:name="T1" style:family="text">
      <style:text-properties fo:color="#5f6368" fo:font-size="10.5pt" fo:font-style="normal" fo:font-weight="bold" fo:background-color="#ffffff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" style:family="text">
      <style:text-properties fo:color="#5f6368" fo:font-size="10.5pt" fo:font-style="normal" fo:background-color="#ffffff" loext:char-shading-value="0" style:font-size-asian="10.5pt" style:font-style-asian="normal" style:font-name-complex="Times New Roman" style:font-size-complex="10.5pt" style:font-style-complex="normal" style:font-weight-complex="bold"/>
    </style:style>
    <style:style style:name="T3" style:family="text">
      <style:text-properties fo:color="#4d5156" fo:font-size="10.5pt" fo:background-color="#ffffff" loext:char-shading-value="0" style:font-size-asian="10.5pt" style:font-name-complex="Times New Roman" style:font-size-complex="10.5pt"/>
    </style:style>
    <style:style style:name="T4" style:family="text">
      <style:text-properties fo:color="#4d5156" fo:font-size="10.5pt" fo:font-weight="bold" fo:background-color="#ffffff" loext:char-shading-value="0" style:font-size-asian="10.5pt" style:font-weight-asian="bold" style:font-name-complex="Times New Roman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2e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Załącznik nr 1 f</text:span>ormularz asortymentowo – cenowy <text:s text:c="2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I1" office:value-type="string">
            <text:p text:style-name="P4">9</text:p>
          </table:table-cell>
        </table:table-row>
        <table:table-row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jm</text:p>
          </table:table-cell>
          <table:table-cell table:style-name="Tabela1.A2" office:value-type="string">
            <text:p text:style-name="P4">ilość</text:p>
          </table:table-cell>
          <table:table-cell table:style-name="Tabela1.A2" office:value-type="string">
            <text:p text:style-name="P4">Cena jedn. netto</text:p>
          </table:table-cell>
          <table:table-cell table:style-name="Tabela1.A2" office:value-type="string">
            <text:p text:style-name="P4">Podatek VAT</text:p>
          </table:table-cell>
          <table:table-cell table:style-name="Tabela1.A2" office:value-type="string">
            <text:p text:style-name="P4">Wartość netto</text:p>
            <text:p text:style-name="P4"/>
          </table:table-cell>
          <table:table-cell table:style-name="Tabela1.A2" office:value-type="string">
            <text:p text:style-name="P4">Wartość podatku VAT</text:p>
          </table:table-cell>
          <table:table-cell table:style-name="Tabela1.I2" office:value-type="string">
            <text:p text:style-name="P4">Wartość brutto</text:p>
            <text:p text:style-name="P4"/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"><text:span text:style-name="Uwydatnienie"><text:span text:style-name="T1">Czepek ochronny siatkowy</text:span></text:span><text:span text:style-name="Domyślna_20_czcionka_20_akapitu"><text:span text:style-name="T3"> </text:span></text:span><text:span text:style-name="Domyślna_20_czcionka_20_akapitu"><text:span text:style-name="T4">gastronomiczny biały:</text:span></text:span><text:span text:style-name="Domyślna_20_czcionka_20_akapitu"><text:span text:style-name="T3"> </text:span></text:span></text:p>
            <text:p text:style-name="P3">– góra wykonana z siateczki, tiulu,</text:p>
            <text:p text:style-name="P2"><text:span text:style-name="Domyślna_20_czcionka_20_akapitu"><text:span text:style-name="T3">– pasek z gumką utrzymującą </text:span></text:span><text:span text:style-name="Uwydatnienie"><text:span text:style-name="T2">czepek</text:span></text:span><text:span text:style-name="Domyślna_20_czcionka_20_akapitu"><text:span text:style-name="T3"> na głowie,</text:span></text:span></text:p>
            <text:p text:style-name="P2"><text:span text:style-name="Domyślna_20_czcionka_20_akapitu"><text:span text:style-name="T3">– rozmiar uniwersalny.</text:span>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60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6"><text:span text:style-name="Domyślna_20_czcionka_20_akapitu"><text:span text:style-name="T5"><text:s text:c="9"/></text:span></text:span><text:s text:c="5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justify" style:justify-single-word="false" fo:orphans="2" fo:widows="2" fo:hyphenation-ladder-count="no-limit" fo:keep-with-next="always" style:vertical-align="auto">
        <style:tab-stops>
          <style:tab-stop style:position="24.13cm"/>
        </style:tab-stops>
      </style:paragraph-properties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orphans="2" fo:widows="2" fo:hyphenation-ladder-count="no-limit" fo:keep-with-next="always" style:vertical-align="auto"/>
      <style:text-properties fo:font-size="20pt" fo:language="en" fo:country="US" fo:font-weight="bold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orphans="2" fo:widows="2" fo:hyphenation-ladder-count="no-limit" fo:keep-with-next="always" style:vertical-align="auto"/>
      <style:text-properties fo:font-size="20pt" fo:language="en" fo:country="US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orphans="2" fo:widows="2" fo:hyphenation-ladder-count="no-limit" fo:keep-with-next="always" style:vertical-align="auto">
        <style:tab-stops>
          <style:tab-stop style:position="-56.515cm"/>
        </style:tab-stops>
      </style:paragraph-properties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TML_20_-_20_wstępnie_20_sformatowany" style:display-name="HTML - wstępnie sformatowany" style:family="paragraph" style:parent-style-name="Normalny">
      <style:paragraph-properties fo:hyphenation-ladder-count="no-limit" style:text-autospace="none" style:vertical-align="auto"/>
      <style:text-properties style:font-name="Consolas" fo:font-family="Consolas" style:font-family-generic="modern" style:font-pitch="fixed" fo:font-size="10pt" style:letter-kerning="false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ny" style:class="index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pismaly" style:family="paragraph" style:parent-style-name="Standard">
      <style:paragraph-properties fo:hyphenation-ladder-count="no-limit"/>
      <style:text-properties fo:color="#484848" style:font-name="Verdana" fo:font-family="Verdana" style:font-family-generic="swiss" style:font-pitch="variable" fo:font-size="8.5pt" style:font-size-asian="8.5pt" style:font-size-complex="8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style:letter-kerning="false" style:font-name-asian="MS Mincho" style:font-family-asian="'MS Mincho'" style:font-family-generic-asian="roman" style:font-pitch-asian="fixed" style:font-size-asian="14pt" style:language-asian="ar" style:country-asian="SA" style:font-size-complex="14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Podpis1" style:family="paragraph" style:parent-style-name="Normalny">
      <style:paragraph-properties fo:margin-top="0.212cm" fo:margin-bottom="0.212cm" loext:contextual-spacing="false" fo:orphans="2" fo:widows="2" fo:hyphenation-ladder-count="no-limit" text:number-lines="false" text:line-number="0" style:vertical-align="auto"/>
      <style:text-properties fo:font-style="italic" style:letter-kerning="false" style:font-name-asian="Times New Roman" style:font-family-asian="'Times New Roman'" style:font-family-generic-asian="roman" style:font-pitch-asian="variable" style:language-asian="ar" style:country-asian="SA" style:font-style-asian="italic" style:font-style-complex="italic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8pt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kst_20_podstawowy_20_31" style:display-name="Tekst podstawowy 3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ekst_20_przypisu_20_końcowego" style:display-name="Tekst przypisu końcow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kst_20_komentarza" style:display-name="Tekst komentarza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Lista_20_punktowana" style:display-name="Lista punktowana" style:family="paragraph" style:parent-style-name="Normalny">
      <style:paragraph-properties fo:margin-left="0.635cm" fo:margin-right="0cm" fo:orphans="2" fo:widows="2" fo:hyphenation-ladder-count="no-limit" fo:text-indent="-0.635cm" style:auto-text-indent="false" style:vertical-align="auto">
        <style:tab-stops>
          <style:tab-stop style:position="0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section-title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text-autospace="non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Zagięcie_20_od_20_góry_20_formularza" style:display-name="Zagięcie od góry formularza" style:family="paragraph" style:parent-style-name="Normalny" style:next-style-name="Normaln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text-autospace="none" style:vertical-align="auto"/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/>
    </style:style>
    <style:style style:name="Zagięcie_20_od_20_dołu_20_formularza" style:display-name="Zagięcie od dołu formularza" style:family="paragraph" style:parent-style-name="Normalny" style:next-style-name="Normaln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style:text-autospace="none" style:vertical-align="auto"/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/>
    </style:style>
    <style:style style:name="def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Domyślna_20_czcionka_20_akapitu" style:display-name="Domyślna czcionka akapitu" style:family="text"/>
    <style:style style:name="WW_5f_CharLFO1LVL5" style:display-name="WW_CharLFO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LVL7" style:display-name="WW_CharLFO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LVL8" style:display-name="WW_CharLFO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nsolas" fo:font-family="Consolas" style:font-family-generic="modern" style:font-pitch="fixed" fo:font-size="10pt" style:letter-kerning="false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książki" style:display-name="Tytuł książki" style:family="text" style:parent-style-name="Domyślna_20_czcionka_20_akapitu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dwołanie_20_intensywne" style:display-name="Odwołanie intensywne" style:family="text" style:parent-style-name="Domyślna_20_czcionka_20_akapitu">
      <style:text-properties fo:font-variant="small-caps" fo:color="#5b9bd5" fo:letter-spacing="0.009cm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5_20_Znak" style:display-name="Nagłówek 5 Znak" style:family="text" style:parent-style-name="Domyślna_20_czcionka_20_akapitu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 style:parent-style-name="Domyślna_20_czcionka_20_akapitu">
      <style:text-properties fo:font-size="20pt" fo:language="en" fo:country="US" fo:font-weight="bold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8_20_Znak" style:display-name="Nagłówek 8 Znak" style:family="text" style:parent-style-name="Domyślna_20_czcionka_20_akapitu">
      <style:text-properties fo:font-size="20pt" fo:language="en" fo:country="US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1_20_Znak" style:display-name="Nagłówek 1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3_20_Znak" style:display-name="Nagłówek 3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4_20_Znak" style:display-name="Nagłówek 4 Znak" style:family="text">
      <style:text-properties fo:font-weight="bold" style:font-weight-asian="bold" style:font-weight-complex="bold"/>
    </style:style>
    <style:style style:name="Nagłówek_20_6_20_Znak" style:display-name="Nagłówek 6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13z0" style:family="text">
      <style:text-properties fo:font-weight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Domyślna_20_czcionka_20_akapitu1" style:display-name="Domyślna czcionka akapitu1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mbole_20_wypunktowania" style:display-name="Symbole wypunktowania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Tekst_20_podstawowy_20_Znak" style:display-name="Tekst podstawowy Znak" style:family="text" style:parent-style-name="Domyślna_20_czcionka_20_akapitu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Tekst_20_podstawowy_20_2_20_Znak" style:display-name="Tekst podstawowy 2 Znak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kst_20_treści_20__2b__20_Pogrubienie" style:display-name="Tekst treści + Pogrubienie" style:family="text">
      <style:text-properties fo:color="#000000" style:font-name="Times New Roman" fo:font-family="'Times New Roman'" style:font-family-generic="roman" style:font-pitch="variable" fo:letter-spacing="normal" fo:language="pl" fo:country="PL" fo:font-weight="bold" fo:background-color="#ffffff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pl" style:country-complex="PL" style:font-weight-complex="bold" style:text-scale="100%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Numer_20_strony" style:display-name="Numer strony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Zagięcie_20_od_20_góry_20_formularza_20_Znak" style:display-name="Zagięcie od góry formularza Znak" style:family="text" style:parent-style-name="Domyślna_20_czcionka_20_akapitu"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rojector_5f_sizes_5f__5f_label" style:display-name="projector_sizes__label" style:family="text"/>
    <style:style style:name="f-dropdown-button" style:family="text"/>
    <style:style style:name="projector_5f_prices_5f__5f_unit_5f_sep" style:display-name="projector_prices__unit_sep" style:family="text"/>
    <style:style style:name="projector_5f_prices_5f__5f_unit" style:display-name="projector_prices__unit" style:family="text"/>
    <style:style style:name="price_5f_vat" style:display-name="price_vat" style:family="text"/>
    <style:style style:name="projector_5f_shipping_5f__5f_text" style:display-name="projector_shipping__text" style:family="text"/>
    <style:style style:name="projector_5f_shipping_5f__5f_text_5f_from" style:display-name="projector_shipping__text_from" style:family="text"/>
    <style:style style:name="projector_5f_shipping_5f__5f_price" style:display-name="projector_shipping__price" style:family="text"/>
    <style:style style:name="projector_5f_returns_5f__5f_info" style:display-name="projector_returns__info" style:family="text"/>
    <style:style style:name="projector_5f_returns_5f__5f_days" style:display-name="projector_returns__days" style:family="text"/>
    <style:style style:name="projector_5f_safe_5f__5f_info" style:display-name="projector_safe__info" style:family="text"/>
    <style:style style:name="Zagięcie_20_od_20_dołu_20_formularza_20_Znak" style:display-name="Zagięcie od dołu formularza Znak" style:family="text" style:parent-style-name="Domyślna_20_czcionka_20_akapitu"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kwota" style:family="text"/>
    <style:style style:name="WW_5f_CharLFO2LVL5" style:display-name="WW_CharLFO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LVL7" style:display-name="WW_CharLFO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LVL8" style:display-name="WW_CharLFO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LVL5" style:display-name="WW_CharLFO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LVL7" style:display-name="WW_CharLFO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LVL8" style:display-name="WW_CharLFO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LVL5" style:display-name="WW_CharLFO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LVL7" style:display-name="WW_CharLFO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LVL8" style:display-name="WW_CharLFO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LVL5" style:display-name="WW_CharLFO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LVL7" style:display-name="WW_CharLFO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LVL8" style:display-name="WW_CharLFO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LVL5" style:display-name="WW_CharLFO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LVL7" style:display-name="WW_CharLFO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LVL8" style:display-name="WW_CharLFO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LVL5" style:display-name="WW_CharLFO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LVL7" style:display-name="WW_CharLFO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LVL8" style:display-name="WW_CharLFO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LVL5" style:display-name="WW_CharLFO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LVL7" style:display-name="WW_CharLFO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LVL8" style:display-name="WW_CharLFO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LVL5" style:display-name="WW_CharLFO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LVL7" style:display-name="WW_CharLFO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LVL8" style:display-name="WW_CharLFO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LVL5" style:display-name="WW_CharLFO1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LVL7" style:display-name="WW_CharLFO1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LVL8" style:display-name="WW_CharLFO1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LVL5" style:display-name="WW_CharLFO1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LVL7" style:display-name="WW_CharLFO1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LVL8" style:display-name="WW_CharLFO1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LVL5" style:display-name="WW_CharLFO1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LVL7" style:display-name="WW_CharLFO1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LVL8" style:display-name="WW_CharLFO1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LVL5" style:display-name="WW_CharLFO1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LVL7" style:display-name="WW_CharLFO1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LVL8" style:display-name="WW_CharLFO1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LVL5" style:display-name="WW_CharLFO1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LVL7" style:display-name="WW_CharLFO1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LVL8" style:display-name="WW_CharLFO1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LVL5" style:display-name="WW_CharLFO1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LVL7" style:display-name="WW_CharLFO1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LVL8" style:display-name="WW_CharLFO1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LVL5" style:display-name="WW_CharLFO1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LVL7" style:display-name="WW_CharLFO1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LVL8" style:display-name="WW_CharLFO1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LVL5" style:display-name="WW_CharLFO1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LVL7" style:display-name="WW_CharLFO1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LVL8" style:display-name="WW_CharLFO1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LVL5" style:display-name="WW_CharLFO1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LVL7" style:display-name="WW_CharLFO1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LVL8" style:display-name="WW_CharLFO1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LVL5" style:display-name="WW_CharLFO1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LVL7" style:display-name="WW_CharLFO1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LVL8" style:display-name="WW_CharLFO1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LVL5" style:display-name="WW_CharLFO2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LVL7" style:display-name="WW_CharLFO2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LVL8" style:display-name="WW_CharLFO2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LVL5" style:display-name="WW_CharLFO2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LVL7" style:display-name="WW_CharLFO2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LVL8" style:display-name="WW_CharLFO2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LVL5" style:display-name="WW_CharLFO2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LVL7" style:display-name="WW_CharLFO2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LVL8" style:display-name="WW_CharLFO2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LVL5" style:display-name="WW_CharLFO2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LVL7" style:display-name="WW_CharLFO2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LVL8" style:display-name="WW_CharLFO2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LVL5" style:display-name="WW_CharLFO2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LVL7" style:display-name="WW_CharLFO2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LVL8" style:display-name="WW_CharLFO2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LVL5" style:display-name="WW_CharLFO2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LVL7" style:display-name="WW_CharLFO2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LVL8" style:display-name="WW_CharLFO2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LVL5" style:display-name="WW_CharLFO2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LVL7" style:display-name="WW_CharLFO2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LVL8" style:display-name="WW_CharLFO2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LVL5" style:display-name="WW_CharLFO2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LVL7" style:display-name="WW_CharLFO2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LVL8" style:display-name="WW_CharLFO2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LVL5" style:display-name="WW_CharLFO2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LVL7" style:display-name="WW_CharLFO2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LVL8" style:display-name="WW_CharLFO2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30LVL5" style:display-name="WW_CharLFO3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LVL7" style:display-name="WW_CharLFO3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LVL8" style:display-name="WW_CharLFO3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LVL1" style:display-name="WW_CharLFO31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32LVL5" style:display-name="WW_CharLFO3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LVL7" style:display-name="WW_CharLFO3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LVL8" style:display-name="WW_CharLFO3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LVL5" style:display-name="WW_CharLFO3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LVL7" style:display-name="WW_CharLFO3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LVL8" style:display-name="WW_CharLFO3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LVL5" style:display-name="WW_CharLFO3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LVL7" style:display-name="WW_CharLFO3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LVL8" style:display-name="WW_CharLFO3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LVL5" style:display-name="WW_CharLFO3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LVL7" style:display-name="WW_CharLFO3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LVL8" style:display-name="WW_CharLFO3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6LVL5" style:display-name="WW_CharLFO3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6LVL7" style:display-name="WW_CharLFO3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6LVL8" style:display-name="WW_CharLFO3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7LVL5" style:display-name="WW_CharLFO3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7LVL7" style:display-name="WW_CharLFO3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7LVL8" style:display-name="WW_CharLFO3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8LVL5" style:display-name="WW_CharLFO3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8LVL7" style:display-name="WW_CharLFO3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8LVL8" style:display-name="WW_CharLFO3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9LVL5" style:display-name="WW_CharLFO3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9LVL7" style:display-name="WW_CharLFO3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9LVL8" style:display-name="WW_CharLFO3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0LVL5" style:display-name="WW_CharLFO4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0LVL7" style:display-name="WW_CharLFO4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0LVL8" style:display-name="WW_CharLFO4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1LVL5" style:display-name="WW_CharLFO4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1LVL7" style:display-name="WW_CharLFO4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1LVL8" style:display-name="WW_CharLFO4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2LVL5" style:display-name="WW_CharLFO4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2LVL7" style:display-name="WW_CharLFO4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2LVL8" style:display-name="WW_CharLFO4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3LVL5" style:display-name="WW_CharLFO4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3LVL7" style:display-name="WW_CharLFO4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3LVL8" style:display-name="WW_CharLFO4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4LVL5" style:display-name="WW_CharLFO4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4LVL7" style:display-name="WW_CharLFO4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4LVL8" style:display-name="WW_CharLFO4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5LVL5" style:display-name="WW_CharLFO4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5LVL7" style:display-name="WW_CharLFO4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5LVL8" style:display-name="WW_CharLFO4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6LVL5" style:display-name="WW_CharLFO4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6LVL7" style:display-name="WW_CharLFO4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6LVL8" style:display-name="WW_CharLFO4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7LVL5" style:display-name="WW_CharLFO4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7LVL7" style:display-name="WW_CharLFO4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7LVL8" style:display-name="WW_CharLFO4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8LVL5" style:display-name="WW_CharLFO4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8LVL7" style:display-name="WW_CharLFO4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8LVL8" style:display-name="WW_CharLFO4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9LVL5" style:display-name="WW_CharLFO4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9LVL7" style:display-name="WW_CharLFO4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49LVL8" style:display-name="WW_CharLFO4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0LVL5" style:display-name="WW_CharLFO5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0LVL7" style:display-name="WW_CharLFO5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0LVL8" style:display-name="WW_CharLFO5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1LVL5" style:display-name="WW_CharLFO5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1LVL7" style:display-name="WW_CharLFO5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1LVL8" style:display-name="WW_CharLFO5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2LVL5" style:display-name="WW_CharLFO5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2LVL7" style:display-name="WW_CharLFO5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2LVL8" style:display-name="WW_CharLFO5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3LVL5" style:display-name="WW_CharLFO5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3LVL7" style:display-name="WW_CharLFO5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3LVL8" style:display-name="WW_CharLFO5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4LVL5" style:display-name="WW_CharLFO5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4LVL7" style:display-name="WW_CharLFO5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4LVL8" style:display-name="WW_CharLFO5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5LVL5" style:display-name="WW_CharLFO5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5LVL7" style:display-name="WW_CharLFO5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5LVL8" style:display-name="WW_CharLFO5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6LVL5" style:display-name="WW_CharLFO5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6LVL7" style:display-name="WW_CharLFO5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6LVL8" style:display-name="WW_CharLFO5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7LVL5" style:display-name="WW_CharLFO5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7LVL7" style:display-name="WW_CharLFO5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7LVL8" style:display-name="WW_CharLFO5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8LVL5" style:display-name="WW_CharLFO5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8LVL7" style:display-name="WW_CharLFO5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8LVL8" style:display-name="WW_CharLFO5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9LVL5" style:display-name="WW_CharLFO5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9LVL7" style:display-name="WW_CharLFO5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59LVL8" style:display-name="WW_CharLFO5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0LVL5" style:display-name="WW_CharLFO6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0LVL7" style:display-name="WW_CharLFO6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0LVL8" style:display-name="WW_CharLFO6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1LVL5" style:display-name="WW_CharLFO6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1LVL7" style:display-name="WW_CharLFO6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1LVL8" style:display-name="WW_CharLFO6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2LVL5" style:display-name="WW_CharLFO6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2LVL7" style:display-name="WW_CharLFO6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2LVL8" style:display-name="WW_CharLFO6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3LVL5" style:display-name="WW_CharLFO6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3LVL7" style:display-name="WW_CharLFO6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3LVL8" style:display-name="WW_CharLFO6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4LVL5" style:display-name="WW_CharLFO6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4LVL7" style:display-name="WW_CharLFO6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4LVL8" style:display-name="WW_CharLFO6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5LVL5" style:display-name="WW_CharLFO6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5LVL7" style:display-name="WW_CharLFO6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5LVL8" style:display-name="WW_CharLFO6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6LVL5" style:display-name="WW_CharLFO6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6LVL7" style:display-name="WW_CharLFO6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6LVL8" style:display-name="WW_CharLFO6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7LVL5" style:display-name="WW_CharLFO6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7LVL7" style:display-name="WW_CharLFO6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7LVL8" style:display-name="WW_CharLFO6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8LVL5" style:display-name="WW_CharLFO6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8LVL7" style:display-name="WW_CharLFO6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8LVL8" style:display-name="WW_CharLFO6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9LVL5" style:display-name="WW_CharLFO6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9LVL7" style:display-name="WW_CharLFO6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69LVL8" style:display-name="WW_CharLFO6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0LVL5" style:display-name="WW_CharLFO7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0LVL7" style:display-name="WW_CharLFO7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0LVL8" style:display-name="WW_CharLFO7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1LVL5" style:display-name="WW_CharLFO7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1LVL7" style:display-name="WW_CharLFO7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1LVL8" style:display-name="WW_CharLFO7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2LVL5" style:display-name="WW_CharLFO7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2LVL7" style:display-name="WW_CharLFO7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2LVL8" style:display-name="WW_CharLFO7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3LVL5" style:display-name="WW_CharLFO7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3LVL7" style:display-name="WW_CharLFO7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3LVL8" style:display-name="WW_CharLFO7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4LVL5" style:display-name="WW_CharLFO7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4LVL7" style:display-name="WW_CharLFO7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4LVL8" style:display-name="WW_CharLFO7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6LVL5" style:display-name="WW_CharLFO7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6LVL7" style:display-name="WW_CharLFO7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6LVL8" style:display-name="WW_CharLFO7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7LVL5" style:display-name="WW_CharLFO7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7LVL7" style:display-name="WW_CharLFO7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7LVL8" style:display-name="WW_CharLFO7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8LVL5" style:display-name="WW_CharLFO7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8LVL7" style:display-name="WW_CharLFO7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8LVL8" style:display-name="WW_CharLFO7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9LVL5" style:display-name="WW_CharLFO7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9LVL7" style:display-name="WW_CharLFO7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79LVL8" style:display-name="WW_CharLFO7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0LVL5" style:display-name="WW_CharLFO8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0LVL7" style:display-name="WW_CharLFO8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0LVL8" style:display-name="WW_CharLFO8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1LVL5" style:display-name="WW_CharLFO8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1LVL7" style:display-name="WW_CharLFO8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1LVL8" style:display-name="WW_CharLFO8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2LVL5" style:display-name="WW_CharLFO8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2LVL7" style:display-name="WW_CharLFO8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2LVL8" style:display-name="WW_CharLFO8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3LVL5" style:display-name="WW_CharLFO8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3LVL7" style:display-name="WW_CharLFO8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3LVL8" style:display-name="WW_CharLFO8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4LVL5" style:display-name="WW_CharLFO8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4LVL7" style:display-name="WW_CharLFO8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4LVL8" style:display-name="WW_CharLFO8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5LVL5" style:display-name="WW_CharLFO8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5LVL7" style:display-name="WW_CharLFO8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5LVL8" style:display-name="WW_CharLFO8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6LVL5" style:display-name="WW_CharLFO8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6LVL7" style:display-name="WW_CharLFO8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6LVL8" style:display-name="WW_CharLFO8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7LVL5" style:display-name="WW_CharLFO8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7LVL7" style:display-name="WW_CharLFO8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7LVL8" style:display-name="WW_CharLFO8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8LVL5" style:display-name="WW_CharLFO8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8LVL7" style:display-name="WW_CharLFO8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8LVL8" style:display-name="WW_CharLFO8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9LVL5" style:display-name="WW_CharLFO8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9LVL7" style:display-name="WW_CharLFO8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89LVL8" style:display-name="WW_CharLFO8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0LVL5" style:display-name="WW_CharLFO9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0LVL7" style:display-name="WW_CharLFO9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0LVL8" style:display-name="WW_CharLFO9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1LVL5" style:display-name="WW_CharLFO9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1LVL7" style:display-name="WW_CharLFO9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1LVL8" style:display-name="WW_CharLFO9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2LVL5" style:display-name="WW_CharLFO9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2LVL7" style:display-name="WW_CharLFO9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2LVL8" style:display-name="WW_CharLFO9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3LVL5" style:display-name="WW_CharLFO9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3LVL7" style:display-name="WW_CharLFO9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3LVL8" style:display-name="WW_CharLFO9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4LVL5" style:display-name="WW_CharLFO9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4LVL7" style:display-name="WW_CharLFO9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4LVL8" style:display-name="WW_CharLFO9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5LVL5" style:display-name="WW_CharLFO9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5LVL7" style:display-name="WW_CharLFO9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5LVL8" style:display-name="WW_CharLFO9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6LVL5" style:display-name="WW_CharLFO9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6LVL7" style:display-name="WW_CharLFO9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6LVL8" style:display-name="WW_CharLFO9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7LVL5" style:display-name="WW_CharLFO9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7LVL7" style:display-name="WW_CharLFO9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7LVL8" style:display-name="WW_CharLFO9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8LVL5" style:display-name="WW_CharLFO9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8LVL7" style:display-name="WW_CharLFO9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8LVL8" style:display-name="WW_CharLFO9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9LVL5" style:display-name="WW_CharLFO9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9LVL7" style:display-name="WW_CharLFO9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99LVL8" style:display-name="WW_CharLFO9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0LVL5" style:display-name="WW_CharLFO10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0LVL7" style:display-name="WW_CharLFO10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0LVL8" style:display-name="WW_CharLFO10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1LVL5" style:display-name="WW_CharLFO10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1LVL7" style:display-name="WW_CharLFO10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1LVL8" style:display-name="WW_CharLFO10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2LVL5" style:display-name="WW_CharLFO10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2LVL7" style:display-name="WW_CharLFO10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2LVL8" style:display-name="WW_CharLFO10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3LVL5" style:display-name="WW_CharLFO10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3LVL7" style:display-name="WW_CharLFO10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3LVL8" style:display-name="WW_CharLFO10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4LVL5" style:display-name="WW_CharLFO10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4LVL7" style:display-name="WW_CharLFO10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4LVL8" style:display-name="WW_CharLFO10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5LVL5" style:display-name="WW_CharLFO10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5LVL7" style:display-name="WW_CharLFO10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5LVL8" style:display-name="WW_CharLFO10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6LVL5" style:display-name="WW_CharLFO10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6LVL7" style:display-name="WW_CharLFO10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6LVL8" style:display-name="WW_CharLFO10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7LVL5" style:display-name="WW_CharLFO10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7LVL7" style:display-name="WW_CharLFO10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7LVL8" style:display-name="WW_CharLFO10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8LVL5" style:display-name="WW_CharLFO10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8LVL7" style:display-name="WW_CharLFO10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8LVL8" style:display-name="WW_CharLFO10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9LVL5" style:display-name="WW_CharLFO10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9LVL7" style:display-name="WW_CharLFO10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09LVL8" style:display-name="WW_CharLFO10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0LVL5" style:display-name="WW_CharLFO11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0LVL7" style:display-name="WW_CharLFO11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0LVL8" style:display-name="WW_CharLFO11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1LVL5" style:display-name="WW_CharLFO11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1LVL7" style:display-name="WW_CharLFO11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1LVL8" style:display-name="WW_CharLFO11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2LVL5" style:display-name="WW_CharLFO11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2LVL7" style:display-name="WW_CharLFO11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2LVL8" style:display-name="WW_CharLFO11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3LVL5" style:display-name="WW_CharLFO11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3LVL7" style:display-name="WW_CharLFO11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3LVL8" style:display-name="WW_CharLFO11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4LVL5" style:display-name="WW_CharLFO11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4LVL7" style:display-name="WW_CharLFO11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4LVL8" style:display-name="WW_CharLFO11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5LVL5" style:display-name="WW_CharLFO11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5LVL7" style:display-name="WW_CharLFO11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5LVL8" style:display-name="WW_CharLFO11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6LVL5" style:display-name="WW_CharLFO11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6LVL7" style:display-name="WW_CharLFO11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6LVL8" style:display-name="WW_CharLFO11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7LVL5" style:display-name="WW_CharLFO11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7LVL7" style:display-name="WW_CharLFO11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7LVL8" style:display-name="WW_CharLFO11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8LVL5" style:display-name="WW_CharLFO11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8LVL7" style:display-name="WW_CharLFO11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8LVL8" style:display-name="WW_CharLFO11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9LVL5" style:display-name="WW_CharLFO11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9LVL7" style:display-name="WW_CharLFO11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19LVL8" style:display-name="WW_CharLFO11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0LVL5" style:display-name="WW_CharLFO12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0LVL7" style:display-name="WW_CharLFO12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0LVL8" style:display-name="WW_CharLFO12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1LVL5" style:display-name="WW_CharLFO12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1LVL7" style:display-name="WW_CharLFO12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1LVL8" style:display-name="WW_CharLFO12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2LVL5" style:display-name="WW_CharLFO12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2LVL7" style:display-name="WW_CharLFO12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2LVL8" style:display-name="WW_CharLFO12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3LVL5" style:display-name="WW_CharLFO12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3LVL7" style:display-name="WW_CharLFO12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3LVL8" style:display-name="WW_CharLFO12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4LVL5" style:display-name="WW_CharLFO12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4LVL7" style:display-name="WW_CharLFO12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4LVL8" style:display-name="WW_CharLFO12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5LVL5" style:display-name="WW_CharLFO12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5LVL7" style:display-name="WW_CharLFO12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5LVL8" style:display-name="WW_CharLFO12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6LVL5" style:display-name="WW_CharLFO12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6LVL7" style:display-name="WW_CharLFO12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6LVL8" style:display-name="WW_CharLFO12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7LVL5" style:display-name="WW_CharLFO12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7LVL7" style:display-name="WW_CharLFO12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7LVL8" style:display-name="WW_CharLFO12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8LVL5" style:display-name="WW_CharLFO12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8LVL7" style:display-name="WW_CharLFO12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8LVL8" style:display-name="WW_CharLFO12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9LVL5" style:display-name="WW_CharLFO12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9LVL7" style:display-name="WW_CharLFO12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29LVL8" style:display-name="WW_CharLFO12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0LVL5" style:display-name="WW_CharLFO13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0LVL7" style:display-name="WW_CharLFO13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0LVL8" style:display-name="WW_CharLFO13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1LVL5" style:display-name="WW_CharLFO13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1LVL7" style:display-name="WW_CharLFO13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1LVL8" style:display-name="WW_CharLFO13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2LVL5" style:display-name="WW_CharLFO13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2LVL7" style:display-name="WW_CharLFO13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2LVL8" style:display-name="WW_CharLFO13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3LVL5" style:display-name="WW_CharLFO13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3LVL7" style:display-name="WW_CharLFO13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3LVL8" style:display-name="WW_CharLFO13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4LVL5" style:display-name="WW_CharLFO13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4LVL7" style:display-name="WW_CharLFO13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4LVL8" style:display-name="WW_CharLFO13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5LVL5" style:display-name="WW_CharLFO13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5LVL7" style:display-name="WW_CharLFO13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5LVL8" style:display-name="WW_CharLFO13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6LVL5" style:display-name="WW_CharLFO13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6LVL7" style:display-name="WW_CharLFO13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6LVL8" style:display-name="WW_CharLFO13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7LVL5" style:display-name="WW_CharLFO13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7LVL7" style:display-name="WW_CharLFO13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7LVL8" style:display-name="WW_CharLFO13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8LVL5" style:display-name="WW_CharLFO13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8LVL7" style:display-name="WW_CharLFO13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8LVL8" style:display-name="WW_CharLFO13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9LVL5" style:display-name="WW_CharLFO13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9LVL7" style:display-name="WW_CharLFO13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39LVL8" style:display-name="WW_CharLFO13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0LVL5" style:display-name="WW_CharLFO14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0LVL7" style:display-name="WW_CharLFO14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0LVL8" style:display-name="WW_CharLFO14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1LVL5" style:display-name="WW_CharLFO14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1LVL7" style:display-name="WW_CharLFO14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1LVL8" style:display-name="WW_CharLFO14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2LVL5" style:display-name="WW_CharLFO14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2LVL7" style:display-name="WW_CharLFO14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2LVL8" style:display-name="WW_CharLFO14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3LVL5" style:display-name="WW_CharLFO14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3LVL7" style:display-name="WW_CharLFO14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3LVL8" style:display-name="WW_CharLFO14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4LVL5" style:display-name="WW_CharLFO14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4LVL7" style:display-name="WW_CharLFO14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4LVL8" style:display-name="WW_CharLFO14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5LVL5" style:display-name="WW_CharLFO14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5LVL7" style:display-name="WW_CharLFO14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5LVL8" style:display-name="WW_CharLFO14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6LVL5" style:display-name="WW_CharLFO14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6LVL7" style:display-name="WW_CharLFO14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6LVL8" style:display-name="WW_CharLFO14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7LVL5" style:display-name="WW_CharLFO14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7LVL7" style:display-name="WW_CharLFO14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7LVL8" style:display-name="WW_CharLFO14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8LVL5" style:display-name="WW_CharLFO14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8LVL7" style:display-name="WW_CharLFO14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8LVL8" style:display-name="WW_CharLFO14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9LVL5" style:display-name="WW_CharLFO14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9LVL7" style:display-name="WW_CharLFO14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49LVL8" style:display-name="WW_CharLFO14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0LVL5" style:display-name="WW_CharLFO15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0LVL7" style:display-name="WW_CharLFO15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0LVL8" style:display-name="WW_CharLFO15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1LVL5" style:display-name="WW_CharLFO15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1LVL7" style:display-name="WW_CharLFO15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1LVL8" style:display-name="WW_CharLFO15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2LVL5" style:display-name="WW_CharLFO15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2LVL7" style:display-name="WW_CharLFO15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2LVL8" style:display-name="WW_CharLFO15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3LVL5" style:display-name="WW_CharLFO15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3LVL7" style:display-name="WW_CharLFO15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3LVL8" style:display-name="WW_CharLFO15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4LVL5" style:display-name="WW_CharLFO15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4LVL7" style:display-name="WW_CharLFO15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4LVL8" style:display-name="WW_CharLFO15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5LVL5" style:display-name="WW_CharLFO15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5LVL7" style:display-name="WW_CharLFO15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5LVL8" style:display-name="WW_CharLFO15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6LVL5" style:display-name="WW_CharLFO15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6LVL7" style:display-name="WW_CharLFO15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6LVL8" style:display-name="WW_CharLFO15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7LVL5" style:display-name="WW_CharLFO15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7LVL7" style:display-name="WW_CharLFO15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7LVL8" style:display-name="WW_CharLFO15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8LVL5" style:display-name="WW_CharLFO15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8LVL7" style:display-name="WW_CharLFO15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8LVL8" style:display-name="WW_CharLFO15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9LVL5" style:display-name="WW_CharLFO15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9LVL7" style:display-name="WW_CharLFO15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59LVL8" style:display-name="WW_CharLFO15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0LVL5" style:display-name="WW_CharLFO16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0LVL7" style:display-name="WW_CharLFO16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0LVL8" style:display-name="WW_CharLFO16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1LVL5" style:display-name="WW_CharLFO16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1LVL7" style:display-name="WW_CharLFO16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1LVL8" style:display-name="WW_CharLFO16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2LVL5" style:display-name="WW_CharLFO16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2LVL7" style:display-name="WW_CharLFO16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2LVL8" style:display-name="WW_CharLFO16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3LVL5" style:display-name="WW_CharLFO16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3LVL7" style:display-name="WW_CharLFO16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3LVL8" style:display-name="WW_CharLFO16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4LVL5" style:display-name="WW_CharLFO16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4LVL7" style:display-name="WW_CharLFO16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4LVL8" style:display-name="WW_CharLFO16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5LVL5" style:display-name="WW_CharLFO16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5LVL7" style:display-name="WW_CharLFO16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5LVL8" style:display-name="WW_CharLFO16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6LVL5" style:display-name="WW_CharLFO16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6LVL7" style:display-name="WW_CharLFO16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6LVL8" style:display-name="WW_CharLFO16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7LVL5" style:display-name="WW_CharLFO16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7LVL7" style:display-name="WW_CharLFO16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7LVL8" style:display-name="WW_CharLFO16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8LVL5" style:display-name="WW_CharLFO16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8LVL7" style:display-name="WW_CharLFO16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8LVL8" style:display-name="WW_CharLFO16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9LVL5" style:display-name="WW_CharLFO16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9LVL7" style:display-name="WW_CharLFO16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69LVL8" style:display-name="WW_CharLFO16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0LVL5" style:display-name="WW_CharLFO17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0LVL7" style:display-name="WW_CharLFO17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0LVL8" style:display-name="WW_CharLFO17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1LVL5" style:display-name="WW_CharLFO17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1LVL7" style:display-name="WW_CharLFO17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1LVL8" style:display-name="WW_CharLFO17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2LVL5" style:display-name="WW_CharLFO17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2LVL7" style:display-name="WW_CharLFO17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2LVL8" style:display-name="WW_CharLFO17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3LVL5" style:display-name="WW_CharLFO17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3LVL7" style:display-name="WW_CharLFO17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3LVL8" style:display-name="WW_CharLFO17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4LVL5" style:display-name="WW_CharLFO17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4LVL7" style:display-name="WW_CharLFO17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4LVL8" style:display-name="WW_CharLFO17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5LVL5" style:display-name="WW_CharLFO17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5LVL7" style:display-name="WW_CharLFO17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5LVL8" style:display-name="WW_CharLFO17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6LVL5" style:display-name="WW_CharLFO17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6LVL7" style:display-name="WW_CharLFO17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6LVL8" style:display-name="WW_CharLFO17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7LVL5" style:display-name="WW_CharLFO17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7LVL7" style:display-name="WW_CharLFO17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7LVL8" style:display-name="WW_CharLFO17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8LVL5" style:display-name="WW_CharLFO17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8LVL7" style:display-name="WW_CharLFO17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8LVL8" style:display-name="WW_CharLFO17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9LVL5" style:display-name="WW_CharLFO17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9LVL7" style:display-name="WW_CharLFO17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79LVL8" style:display-name="WW_CharLFO17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0LVL5" style:display-name="WW_CharLFO18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0LVL7" style:display-name="WW_CharLFO18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0LVL8" style:display-name="WW_CharLFO18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1LVL5" style:display-name="WW_CharLFO18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1LVL7" style:display-name="WW_CharLFO18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1LVL8" style:display-name="WW_CharLFO18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2LVL5" style:display-name="WW_CharLFO18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2LVL7" style:display-name="WW_CharLFO18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2LVL8" style:display-name="WW_CharLFO18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3LVL5" style:display-name="WW_CharLFO18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3LVL7" style:display-name="WW_CharLFO18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3LVL8" style:display-name="WW_CharLFO18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4LVL5" style:display-name="WW_CharLFO18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4LVL7" style:display-name="WW_CharLFO18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4LVL8" style:display-name="WW_CharLFO18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5LVL5" style:display-name="WW_CharLFO18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5LVL7" style:display-name="WW_CharLFO18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5LVL8" style:display-name="WW_CharLFO18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6LVL5" style:display-name="WW_CharLFO18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6LVL7" style:display-name="WW_CharLFO18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6LVL8" style:display-name="WW_CharLFO18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7LVL5" style:display-name="WW_CharLFO18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7LVL7" style:display-name="WW_CharLFO18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7LVL8" style:display-name="WW_CharLFO18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8LVL5" style:display-name="WW_CharLFO18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8LVL7" style:display-name="WW_CharLFO18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8LVL8" style:display-name="WW_CharLFO18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9LVL5" style:display-name="WW_CharLFO18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9LVL7" style:display-name="WW_CharLFO18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89LVL8" style:display-name="WW_CharLFO18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0LVL5" style:display-name="WW_CharLFO19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0LVL7" style:display-name="WW_CharLFO19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0LVL8" style:display-name="WW_CharLFO19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1LVL5" style:display-name="WW_CharLFO19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1LVL7" style:display-name="WW_CharLFO19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1LVL8" style:display-name="WW_CharLFO19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2LVL5" style:display-name="WW_CharLFO19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2LVL7" style:display-name="WW_CharLFO19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2LVL8" style:display-name="WW_CharLFO19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3LVL5" style:display-name="WW_CharLFO19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3LVL7" style:display-name="WW_CharLFO19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3LVL8" style:display-name="WW_CharLFO19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4LVL5" style:display-name="WW_CharLFO19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4LVL7" style:display-name="WW_CharLFO19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4LVL8" style:display-name="WW_CharLFO19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5LVL5" style:display-name="WW_CharLFO19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5LVL7" style:display-name="WW_CharLFO19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5LVL8" style:display-name="WW_CharLFO19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6LVL5" style:display-name="WW_CharLFO19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6LVL7" style:display-name="WW_CharLFO19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6LVL8" style:display-name="WW_CharLFO19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7LVL5" style:display-name="WW_CharLFO19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7LVL7" style:display-name="WW_CharLFO19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7LVL8" style:display-name="WW_CharLFO19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8LVL5" style:display-name="WW_CharLFO19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8LVL7" style:display-name="WW_CharLFO19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8LVL8" style:display-name="WW_CharLFO19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9LVL5" style:display-name="WW_CharLFO19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9LVL7" style:display-name="WW_CharLFO19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199LVL8" style:display-name="WW_CharLFO19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0LVL5" style:display-name="WW_CharLFO20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0LVL7" style:display-name="WW_CharLFO20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0LVL8" style:display-name="WW_CharLFO20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1LVL1" style:display-name="WW_CharLFO201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202LVL5" style:display-name="WW_CharLFO20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2LVL7" style:display-name="WW_CharLFO20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2LVL8" style:display-name="WW_CharLFO20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3LVL5" style:display-name="WW_CharLFO20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3LVL7" style:display-name="WW_CharLFO20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3LVL8" style:display-name="WW_CharLFO20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4LVL5" style:display-name="WW_CharLFO20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4LVL7" style:display-name="WW_CharLFO20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4LVL8" style:display-name="WW_CharLFO20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5LVL5" style:display-name="WW_CharLFO20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5LVL7" style:display-name="WW_CharLFO20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5LVL8" style:display-name="WW_CharLFO20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6LVL5" style:display-name="WW_CharLFO20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6LVL7" style:display-name="WW_CharLFO20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6LVL8" style:display-name="WW_CharLFO20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7LVL5" style:display-name="WW_CharLFO20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7LVL7" style:display-name="WW_CharLFO20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7LVL8" style:display-name="WW_CharLFO20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8LVL5" style:display-name="WW_CharLFO20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8LVL7" style:display-name="WW_CharLFO20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8LVL8" style:display-name="WW_CharLFO20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9LVL5" style:display-name="WW_CharLFO20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9LVL7" style:display-name="WW_CharLFO20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09LVL8" style:display-name="WW_CharLFO20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0LVL5" style:display-name="WW_CharLFO21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0LVL7" style:display-name="WW_CharLFO21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0LVL8" style:display-name="WW_CharLFO21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1LVL5" style:display-name="WW_CharLFO21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1LVL7" style:display-name="WW_CharLFO21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1LVL8" style:display-name="WW_CharLFO21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2LVL5" style:display-name="WW_CharLFO21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2LVL7" style:display-name="WW_CharLFO21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2LVL8" style:display-name="WW_CharLFO21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3LVL5" style:display-name="WW_CharLFO21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3LVL7" style:display-name="WW_CharLFO21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3LVL8" style:display-name="WW_CharLFO21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4LVL5" style:display-name="WW_CharLFO21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4LVL7" style:display-name="WW_CharLFO21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4LVL8" style:display-name="WW_CharLFO21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5LVL5" style:display-name="WW_CharLFO21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5LVL7" style:display-name="WW_CharLFO21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5LVL8" style:display-name="WW_CharLFO21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6LVL5" style:display-name="WW_CharLFO21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6LVL7" style:display-name="WW_CharLFO21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6LVL8" style:display-name="WW_CharLFO21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7LVL5" style:display-name="WW_CharLFO21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7LVL7" style:display-name="WW_CharLFO21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7LVL8" style:display-name="WW_CharLFO21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8LVL5" style:display-name="WW_CharLFO21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8LVL7" style:display-name="WW_CharLFO21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8LVL8" style:display-name="WW_CharLFO21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9LVL5" style:display-name="WW_CharLFO21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9LVL7" style:display-name="WW_CharLFO21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19LVL8" style:display-name="WW_CharLFO21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0LVL5" style:display-name="WW_CharLFO22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0LVL7" style:display-name="WW_CharLFO22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0LVL8" style:display-name="WW_CharLFO22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1LVL5" style:display-name="WW_CharLFO22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1LVL7" style:display-name="WW_CharLFO22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1LVL8" style:display-name="WW_CharLFO22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2LVL5" style:display-name="WW_CharLFO22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2LVL7" style:display-name="WW_CharLFO22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2LVL8" style:display-name="WW_CharLFO22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3LVL5" style:display-name="WW_CharLFO22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3LVL7" style:display-name="WW_CharLFO22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3LVL8" style:display-name="WW_CharLFO22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4LVL5" style:display-name="WW_CharLFO22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4LVL7" style:display-name="WW_CharLFO22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4LVL8" style:display-name="WW_CharLFO22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5LVL5" style:display-name="WW_CharLFO22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5LVL7" style:display-name="WW_CharLFO22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5LVL8" style:display-name="WW_CharLFO22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6LVL5" style:display-name="WW_CharLFO22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6LVL7" style:display-name="WW_CharLFO22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6LVL8" style:display-name="WW_CharLFO22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7LVL5" style:display-name="WW_CharLFO22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7LVL7" style:display-name="WW_CharLFO22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7LVL8" style:display-name="WW_CharLFO22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8LVL5" style:display-name="WW_CharLFO22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8LVL7" style:display-name="WW_CharLFO22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8LVL8" style:display-name="WW_CharLFO22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9LVL5" style:display-name="WW_CharLFO22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9LVL7" style:display-name="WW_CharLFO22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29LVL8" style:display-name="WW_CharLFO22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0LVL5" style:display-name="WW_CharLFO23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0LVL7" style:display-name="WW_CharLFO23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0LVL8" style:display-name="WW_CharLFO23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1LVL5" style:display-name="WW_CharLFO23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1LVL7" style:display-name="WW_CharLFO23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1LVL8" style:display-name="WW_CharLFO23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2LVL5" style:display-name="WW_CharLFO23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2LVL7" style:display-name="WW_CharLFO23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2LVL8" style:display-name="WW_CharLFO23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3LVL5" style:display-name="WW_CharLFO23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3LVL7" style:display-name="WW_CharLFO23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3LVL8" style:display-name="WW_CharLFO23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4LVL5" style:display-name="WW_CharLFO23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4LVL7" style:display-name="WW_CharLFO23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4LVL8" style:display-name="WW_CharLFO23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5LVL5" style:display-name="WW_CharLFO23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5LVL7" style:display-name="WW_CharLFO23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5LVL8" style:display-name="WW_CharLFO23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6LVL5" style:display-name="WW_CharLFO23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6LVL7" style:display-name="WW_CharLFO23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6LVL8" style:display-name="WW_CharLFO23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7LVL5" style:display-name="WW_CharLFO23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7LVL7" style:display-name="WW_CharLFO23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7LVL8" style:display-name="WW_CharLFO23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8LVL5" style:display-name="WW_CharLFO23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8LVL7" style:display-name="WW_CharLFO23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8LVL8" style:display-name="WW_CharLFO23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9LVL5" style:display-name="WW_CharLFO23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9LVL7" style:display-name="WW_CharLFO23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39LVL8" style:display-name="WW_CharLFO23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0LVL5" style:display-name="WW_CharLFO24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0LVL7" style:display-name="WW_CharLFO24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0LVL8" style:display-name="WW_CharLFO24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1LVL5" style:display-name="WW_CharLFO24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1LVL7" style:display-name="WW_CharLFO24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1LVL8" style:display-name="WW_CharLFO24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2LVL5" style:display-name="WW_CharLFO24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2LVL7" style:display-name="WW_CharLFO24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2LVL8" style:display-name="WW_CharLFO24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3LVL5" style:display-name="WW_CharLFO24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3LVL7" style:display-name="WW_CharLFO24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3LVL8" style:display-name="WW_CharLFO24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4LVL5" style:display-name="WW_CharLFO24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4LVL7" style:display-name="WW_CharLFO24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4LVL8" style:display-name="WW_CharLFO24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5LVL5" style:display-name="WW_CharLFO24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5LVL7" style:display-name="WW_CharLFO24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5LVL8" style:display-name="WW_CharLFO24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6LVL5" style:display-name="WW_CharLFO24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6LVL7" style:display-name="WW_CharLFO24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6LVL8" style:display-name="WW_CharLFO24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7LVL5" style:display-name="WW_CharLFO24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7LVL7" style:display-name="WW_CharLFO24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7LVL8" style:display-name="WW_CharLFO24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8LVL5" style:display-name="WW_CharLFO24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8LVL7" style:display-name="WW_CharLFO24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8LVL8" style:display-name="WW_CharLFO24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9LVL5" style:display-name="WW_CharLFO24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9LVL7" style:display-name="WW_CharLFO24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49LVL8" style:display-name="WW_CharLFO24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0LVL5" style:display-name="WW_CharLFO25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0LVL7" style:display-name="WW_CharLFO25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0LVL8" style:display-name="WW_CharLFO25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1LVL5" style:display-name="WW_CharLFO25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1LVL7" style:display-name="WW_CharLFO25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1LVL8" style:display-name="WW_CharLFO25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2LVL5" style:display-name="WW_CharLFO25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2LVL7" style:display-name="WW_CharLFO25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2LVL8" style:display-name="WW_CharLFO25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3LVL5" style:display-name="WW_CharLFO25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3LVL7" style:display-name="WW_CharLFO25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3LVL8" style:display-name="WW_CharLFO25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4LVL5" style:display-name="WW_CharLFO25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4LVL7" style:display-name="WW_CharLFO25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4LVL8" style:display-name="WW_CharLFO25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5LVL5" style:display-name="WW_CharLFO25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5LVL7" style:display-name="WW_CharLFO25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5LVL8" style:display-name="WW_CharLFO25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6LVL5" style:display-name="WW_CharLFO25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6LVL7" style:display-name="WW_CharLFO25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6LVL8" style:display-name="WW_CharLFO25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7LVL5" style:display-name="WW_CharLFO25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7LVL7" style:display-name="WW_CharLFO25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7LVL8" style:display-name="WW_CharLFO25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8LVL5" style:display-name="WW_CharLFO25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8LVL7" style:display-name="WW_CharLFO25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8LVL8" style:display-name="WW_CharLFO25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9LVL5" style:display-name="WW_CharLFO25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9LVL7" style:display-name="WW_CharLFO25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59LVL8" style:display-name="WW_CharLFO25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0LVL5" style:display-name="WW_CharLFO26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0LVL7" style:display-name="WW_CharLFO26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0LVL8" style:display-name="WW_CharLFO26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1LVL5" style:display-name="WW_CharLFO26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1LVL7" style:display-name="WW_CharLFO26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1LVL8" style:display-name="WW_CharLFO26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2LVL5" style:display-name="WW_CharLFO26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2LVL7" style:display-name="WW_CharLFO26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2LVL8" style:display-name="WW_CharLFO26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3LVL5" style:display-name="WW_CharLFO26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3LVL7" style:display-name="WW_CharLFO26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3LVL8" style:display-name="WW_CharLFO26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4LVL5" style:display-name="WW_CharLFO26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4LVL7" style:display-name="WW_CharLFO26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4LVL8" style:display-name="WW_CharLFO26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5LVL5" style:display-name="WW_CharLFO26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5LVL7" style:display-name="WW_CharLFO26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5LVL8" style:display-name="WW_CharLFO26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6LVL5" style:display-name="WW_CharLFO26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6LVL7" style:display-name="WW_CharLFO26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6LVL8" style:display-name="WW_CharLFO26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7LVL5" style:display-name="WW_CharLFO26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7LVL7" style:display-name="WW_CharLFO26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7LVL8" style:display-name="WW_CharLFO26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8LVL5" style:display-name="WW_CharLFO26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8LVL7" style:display-name="WW_CharLFO26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8LVL8" style:display-name="WW_CharLFO26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9LVL5" style:display-name="WW_CharLFO26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9LVL7" style:display-name="WW_CharLFO26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69LVL8" style:display-name="WW_CharLFO26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0LVL5" style:display-name="WW_CharLFO27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0LVL7" style:display-name="WW_CharLFO27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0LVL8" style:display-name="WW_CharLFO27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1LVL5" style:display-name="WW_CharLFO27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1LVL7" style:display-name="WW_CharLFO27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1LVL8" style:display-name="WW_CharLFO27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2LVL5" style:display-name="WW_CharLFO27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2LVL7" style:display-name="WW_CharLFO27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2LVL8" style:display-name="WW_CharLFO27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3LVL5" style:display-name="WW_CharLFO27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3LVL7" style:display-name="WW_CharLFO27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3LVL8" style:display-name="WW_CharLFO27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4LVL5" style:display-name="WW_CharLFO27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4LVL7" style:display-name="WW_CharLFO27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4LVL8" style:display-name="WW_CharLFO27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5LVL5" style:display-name="WW_CharLFO27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5LVL7" style:display-name="WW_CharLFO27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5LVL8" style:display-name="WW_CharLFO27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6LVL5" style:display-name="WW_CharLFO27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6LVL7" style:display-name="WW_CharLFO27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6LVL8" style:display-name="WW_CharLFO27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7LVL5" style:display-name="WW_CharLFO27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7LVL7" style:display-name="WW_CharLFO27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7LVL8" style:display-name="WW_CharLFO27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8LVL5" style:display-name="WW_CharLFO27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8LVL7" style:display-name="WW_CharLFO27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8LVL8" style:display-name="WW_CharLFO27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9LVL5" style:display-name="WW_CharLFO27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9LVL7" style:display-name="WW_CharLFO27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79LVL8" style:display-name="WW_CharLFO27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0LVL5" style:display-name="WW_CharLFO28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0LVL7" style:display-name="WW_CharLFO28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0LVL8" style:display-name="WW_CharLFO28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1LVL5" style:display-name="WW_CharLFO28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1LVL7" style:display-name="WW_CharLFO28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1LVL8" style:display-name="WW_CharLFO28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2LVL5" style:display-name="WW_CharLFO28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2LVL7" style:display-name="WW_CharLFO28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2LVL8" style:display-name="WW_CharLFO28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3LVL5" style:display-name="WW_CharLFO28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3LVL7" style:display-name="WW_CharLFO28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3LVL8" style:display-name="WW_CharLFO28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4LVL5" style:display-name="WW_CharLFO28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4LVL7" style:display-name="WW_CharLFO28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4LVL8" style:display-name="WW_CharLFO28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5LVL5" style:display-name="WW_CharLFO28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5LVL7" style:display-name="WW_CharLFO28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5LVL8" style:display-name="WW_CharLFO28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6LVL5" style:display-name="WW_CharLFO28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6LVL7" style:display-name="WW_CharLFO28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6LVL8" style:display-name="WW_CharLFO28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7LVL5" style:display-name="WW_CharLFO28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7LVL7" style:display-name="WW_CharLFO28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7LVL8" style:display-name="WW_CharLFO28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8LVL5" style:display-name="WW_CharLFO28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8LVL7" style:display-name="WW_CharLFO28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8LVL8" style:display-name="WW_CharLFO28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9LVL5" style:display-name="WW_CharLFO28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9LVL7" style:display-name="WW_CharLFO28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89LVL8" style:display-name="WW_CharLFO28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0LVL5" style:display-name="WW_CharLFO29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0LVL7" style:display-name="WW_CharLFO29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0LVL8" style:display-name="WW_CharLFO29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1LVL5" style:display-name="WW_CharLFO29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1LVL7" style:display-name="WW_CharLFO29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1LVL8" style:display-name="WW_CharLFO29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2LVL5" style:display-name="WW_CharLFO29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2LVL7" style:display-name="WW_CharLFO29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2LVL8" style:display-name="WW_CharLFO29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3LVL5" style:display-name="WW_CharLFO29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3LVL7" style:display-name="WW_CharLFO29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3LVL8" style:display-name="WW_CharLFO29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4LVL5" style:display-name="WW_CharLFO29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4LVL7" style:display-name="WW_CharLFO29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4LVL8" style:display-name="WW_CharLFO29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5LVL5" style:display-name="WW_CharLFO29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5LVL7" style:display-name="WW_CharLFO29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5LVL8" style:display-name="WW_CharLFO29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6LVL5" style:display-name="WW_CharLFO29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6LVL7" style:display-name="WW_CharLFO29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6LVL8" style:display-name="WW_CharLFO29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7LVL5" style:display-name="WW_CharLFO29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7LVL7" style:display-name="WW_CharLFO29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7LVL8" style:display-name="WW_CharLFO29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8LVL5" style:display-name="WW_CharLFO29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8LVL7" style:display-name="WW_CharLFO29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8LVL8" style:display-name="WW_CharLFO29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9LVL5" style:display-name="WW_CharLFO29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9LVL7" style:display-name="WW_CharLFO29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299LVL8" style:display-name="WW_CharLFO29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0LVL5" style:display-name="WW_CharLFO30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0LVL7" style:display-name="WW_CharLFO30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0LVL8" style:display-name="WW_CharLFO30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1LVL5" style:display-name="WW_CharLFO30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1LVL7" style:display-name="WW_CharLFO30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1LVL8" style:display-name="WW_CharLFO30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2LVL5" style:display-name="WW_CharLFO30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2LVL7" style:display-name="WW_CharLFO30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2LVL8" style:display-name="WW_CharLFO30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3LVL5" style:display-name="WW_CharLFO30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3LVL7" style:display-name="WW_CharLFO30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3LVL8" style:display-name="WW_CharLFO30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4LVL5" style:display-name="WW_CharLFO30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4LVL7" style:display-name="WW_CharLFO30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4LVL8" style:display-name="WW_CharLFO30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5LVL5" style:display-name="WW_CharLFO30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5LVL7" style:display-name="WW_CharLFO30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5LVL8" style:display-name="WW_CharLFO30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6LVL5" style:display-name="WW_CharLFO30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6LVL7" style:display-name="WW_CharLFO30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6LVL8" style:display-name="WW_CharLFO30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7LVL5" style:display-name="WW_CharLFO30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7LVL7" style:display-name="WW_CharLFO30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7LVL8" style:display-name="WW_CharLFO30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8LVL5" style:display-name="WW_CharLFO30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8LVL7" style:display-name="WW_CharLFO30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8LVL8" style:display-name="WW_CharLFO30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9LVL5" style:display-name="WW_CharLFO30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9LVL7" style:display-name="WW_CharLFO30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09LVL8" style:display-name="WW_CharLFO30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0LVL5" style:display-name="WW_CharLFO31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0LVL7" style:display-name="WW_CharLFO31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0LVL8" style:display-name="WW_CharLFO31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1LVL5" style:display-name="WW_CharLFO31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1LVL7" style:display-name="WW_CharLFO31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1LVL8" style:display-name="WW_CharLFO31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2LVL5" style:display-name="WW_CharLFO31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2LVL7" style:display-name="WW_CharLFO31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2LVL8" style:display-name="WW_CharLFO31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3LVL5" style:display-name="WW_CharLFO31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3LVL7" style:display-name="WW_CharLFO31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3LVL8" style:display-name="WW_CharLFO31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4LVL5" style:display-name="WW_CharLFO31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4LVL7" style:display-name="WW_CharLFO31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4LVL8" style:display-name="WW_CharLFO31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5LVL5" style:display-name="WW_CharLFO31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5LVL7" style:display-name="WW_CharLFO31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5LVL8" style:display-name="WW_CharLFO31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6LVL5" style:display-name="WW_CharLFO31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6LVL7" style:display-name="WW_CharLFO31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6LVL8" style:display-name="WW_CharLFO31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7LVL5" style:display-name="WW_CharLFO31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7LVL7" style:display-name="WW_CharLFO31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7LVL8" style:display-name="WW_CharLFO31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8LVL5" style:display-name="WW_CharLFO31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8LVL7" style:display-name="WW_CharLFO31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8LVL8" style:display-name="WW_CharLFO31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9LVL5" style:display-name="WW_CharLFO31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9LVL7" style:display-name="WW_CharLFO31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19LVL8" style:display-name="WW_CharLFO31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0LVL5" style:display-name="WW_CharLFO32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0LVL7" style:display-name="WW_CharLFO32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0LVL8" style:display-name="WW_CharLFO32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1LVL5" style:display-name="WW_CharLFO32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1LVL7" style:display-name="WW_CharLFO32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1LVL8" style:display-name="WW_CharLFO32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2LVL5" style:display-name="WW_CharLFO32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2LVL7" style:display-name="WW_CharLFO32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2LVL8" style:display-name="WW_CharLFO32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3LVL5" style:display-name="WW_CharLFO32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3LVL7" style:display-name="WW_CharLFO32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3LVL8" style:display-name="WW_CharLFO32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4LVL5" style:display-name="WW_CharLFO32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4LVL7" style:display-name="WW_CharLFO32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4LVL8" style:display-name="WW_CharLFO32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5LVL5" style:display-name="WW_CharLFO32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5LVL7" style:display-name="WW_CharLFO32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5LVL8" style:display-name="WW_CharLFO32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6LVL5" style:display-name="WW_CharLFO32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6LVL7" style:display-name="WW_CharLFO32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6LVL8" style:display-name="WW_CharLFO32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7LVL5" style:display-name="WW_CharLFO32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7LVL7" style:display-name="WW_CharLFO32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7LVL8" style:display-name="WW_CharLFO32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8LVL5" style:display-name="WW_CharLFO32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8LVL7" style:display-name="WW_CharLFO32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8LVL8" style:display-name="WW_CharLFO32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9LVL5" style:display-name="WW_CharLFO32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9LVL7" style:display-name="WW_CharLFO32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29LVL8" style:display-name="WW_CharLFO32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0LVL5" style:display-name="WW_CharLFO33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0LVL7" style:display-name="WW_CharLFO33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0LVL8" style:display-name="WW_CharLFO33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1LVL5" style:display-name="WW_CharLFO33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1LVL7" style:display-name="WW_CharLFO33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1LVL8" style:display-name="WW_CharLFO33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2LVL5" style:display-name="WW_CharLFO33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2LVL7" style:display-name="WW_CharLFO33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2LVL8" style:display-name="WW_CharLFO33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3LVL5" style:display-name="WW_CharLFO33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3LVL7" style:display-name="WW_CharLFO33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3LVL8" style:display-name="WW_CharLFO33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4LVL5" style:display-name="WW_CharLFO33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4LVL7" style:display-name="WW_CharLFO33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4LVL8" style:display-name="WW_CharLFO33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5LVL5" style:display-name="WW_CharLFO33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5LVL7" style:display-name="WW_CharLFO33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5LVL8" style:display-name="WW_CharLFO33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6LVL5" style:display-name="WW_CharLFO33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6LVL7" style:display-name="WW_CharLFO33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6LVL8" style:display-name="WW_CharLFO33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7LVL5" style:display-name="WW_CharLFO33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7LVL7" style:display-name="WW_CharLFO33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7LVL8" style:display-name="WW_CharLFO33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8LVL5" style:display-name="WW_CharLFO33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8LVL7" style:display-name="WW_CharLFO33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8LVL8" style:display-name="WW_CharLFO33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9LVL5" style:display-name="WW_CharLFO33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9LVL7" style:display-name="WW_CharLFO33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39LVL8" style:display-name="WW_CharLFO33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0LVL5" style:display-name="WW_CharLFO34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0LVL7" style:display-name="WW_CharLFO34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0LVL8" style:display-name="WW_CharLFO34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1LVL5" style:display-name="WW_CharLFO34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1LVL7" style:display-name="WW_CharLFO34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1LVL8" style:display-name="WW_CharLFO34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2LVL5" style:display-name="WW_CharLFO34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2LVL7" style:display-name="WW_CharLFO34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2LVL8" style:display-name="WW_CharLFO34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3LVL5" style:display-name="WW_CharLFO34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3LVL7" style:display-name="WW_CharLFO34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3LVL8" style:display-name="WW_CharLFO34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4LVL5" style:display-name="WW_CharLFO34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4LVL7" style:display-name="WW_CharLFO34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4LVL8" style:display-name="WW_CharLFO34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5LVL5" style:display-name="WW_CharLFO34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5LVL7" style:display-name="WW_CharLFO34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5LVL8" style:display-name="WW_CharLFO34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6LVL5" style:display-name="WW_CharLFO34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6LVL7" style:display-name="WW_CharLFO34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6LVL8" style:display-name="WW_CharLFO34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7LVL5" style:display-name="WW_CharLFO34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7LVL7" style:display-name="WW_CharLFO34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7LVL8" style:display-name="WW_CharLFO34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8LVL5" style:display-name="WW_CharLFO348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8LVL7" style:display-name="WW_CharLFO348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8LVL8" style:display-name="WW_CharLFO348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9LVL5" style:display-name="WW_CharLFO349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9LVL7" style:display-name="WW_CharLFO349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49LVL8" style:display-name="WW_CharLFO349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0LVL5" style:display-name="WW_CharLFO350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0LVL7" style:display-name="WW_CharLFO350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0LVL8" style:display-name="WW_CharLFO350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1LVL5" style:display-name="WW_CharLFO351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1LVL7" style:display-name="WW_CharLFO351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1LVL8" style:display-name="WW_CharLFO351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2LVL5" style:display-name="WW_CharLFO352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2LVL7" style:display-name="WW_CharLFO352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2LVL8" style:display-name="WW_CharLFO352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3LVL5" style:display-name="WW_CharLFO353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3LVL7" style:display-name="WW_CharLFO353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3LVL8" style:display-name="WW_CharLFO353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4LVL5" style:display-name="WW_CharLFO354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4LVL7" style:display-name="WW_CharLFO354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4LVL8" style:display-name="WW_CharLFO354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5LVL5" style:display-name="WW_CharLFO355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5LVL7" style:display-name="WW_CharLFO355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5LVL8" style:display-name="WW_CharLFO355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6LVL5" style:display-name="WW_CharLFO356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6LVL7" style:display-name="WW_CharLFO356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6LVL8" style:display-name="WW_CharLFO356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7LVL5" style:display-name="WW_CharLFO357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7LVL7" style:display-name="WW_CharLFO357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LFO357LVL8" style:display-name="WW_CharLFO357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OUTLINELVL5" style:display-name="WW_CharOUTLINELVL5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OUTLINELVL7" style:display-name="WW_CharOUTLINELVL7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WW_5f_CharOUTLINELVL8" style:display-name="WW_CharOUTLINELVL8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text:style-name="WW_5f_CharOUTLINE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6" style:num-format="">
        <style:list-level-properties/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8" text:style-name="WW_5f_CharOUTLINE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53" style:display-name="WW_OutlineListStyle_3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2" style:display-name="WW_OutlineListStyle_3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1" style:display-name="WW_OutlineListStyle_3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0" style:display-name="WW_OutlineListStyle_3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9" style:display-name="WW_OutlineListStyle_3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8" style:display-name="WW_OutlineListStyle_3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7" style:display-name="WW_OutlineListStyle_3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6" style:display-name="WW_OutlineListStyle_3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5" style:display-name="WW_OutlineListStyle_3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4" style:display-name="WW_OutlineListStyle_3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3" style:display-name="WW_OutlineListStyle_3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2" style:display-name="WW_OutlineListStyle_3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1" style:display-name="WW_OutlineListStyle_3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0" style:display-name="WW_OutlineListStyle_3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9" style:display-name="WW_OutlineListStyle_3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8" style:display-name="WW_OutlineListStyle_3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7" style:display-name="WW_OutlineListStyle_3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6" style:display-name="WW_OutlineListStyle_3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5" style:display-name="WW_OutlineListStyle_3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4" style:display-name="WW_OutlineListStyle_3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3" style:display-name="WW_OutlineListStyle_3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2" style:display-name="WW_OutlineListStyle_3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1" style:display-name="WW_OutlineListStyle_3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0" style:display-name="WW_OutlineListStyle_3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9" style:display-name="WW_OutlineListStyle_3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8" style:display-name="WW_OutlineListStyle_3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7" style:display-name="WW_OutlineListStyle_3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6" style:display-name="WW_OutlineListStyle_3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5" style:display-name="WW_OutlineListStyle_3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4" style:display-name="WW_OutlineListStyle_3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3" style:display-name="WW_OutlineListStyle_3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2" style:display-name="WW_OutlineListStyle_3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1" style:display-name="WW_OutlineListStyle_3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0" style:display-name="WW_OutlineListStyle_3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9" style:display-name="WW_OutlineListStyle_3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8" style:display-name="WW_OutlineListStyle_3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7" style:display-name="WW_OutlineListStyle_3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6" style:display-name="WW_OutlineListStyle_3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5" style:display-name="WW_OutlineListStyle_3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4" style:display-name="WW_OutlineListStyle_3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3" style:display-name="WW_OutlineListStyle_3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2" style:display-name="WW_OutlineListStyle_3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1" style:display-name="WW_OutlineListStyle_3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0" style:display-name="WW_OutlineListStyle_3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9" style:display-name="WW_OutlineListStyle_3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8" style:display-name="WW_OutlineListStyle_3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7" style:display-name="WW_OutlineListStyle_3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6" style:display-name="WW_OutlineListStyle_3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5" style:display-name="WW_OutlineListStyle_3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4" style:display-name="WW_OutlineListStyle_3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3" style:display-name="WW_OutlineListStyle_3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2" style:display-name="WW_OutlineListStyle_3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1" style:display-name="WW_OutlineListStyle_3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0" style:display-name="WW_OutlineListStyle_3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9" style:display-name="WW_OutlineListStyle_2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8" style:display-name="WW_OutlineListStyle_2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7" style:display-name="WW_OutlineListStyle_2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6" style:display-name="WW_OutlineListStyle_2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5" style:display-name="WW_OutlineListStyle_2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4" style:display-name="WW_OutlineListStyle_2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3" style:display-name="WW_OutlineListStyle_2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2" style:display-name="WW_OutlineListStyle_2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1" style:display-name="WW_OutlineListStyle_2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0" style:display-name="WW_OutlineListStyle_2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9" style:display-name="WW_OutlineListStyle_2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8" style:display-name="WW_OutlineListStyle_2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7" style:display-name="WW_OutlineListStyle_2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6" style:display-name="WW_OutlineListStyle_2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5" style:display-name="WW_OutlineListStyle_2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4" style:display-name="WW_OutlineListStyle_2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3" style:display-name="WW_OutlineListStyle_2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2" style:display-name="WW_OutlineListStyle_2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1" style:display-name="WW_OutlineListStyle_2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0" style:display-name="WW_OutlineListStyle_2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9" style:display-name="WW_OutlineListStyle_2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8" style:display-name="WW_OutlineListStyle_2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7" style:display-name="WW_OutlineListStyle_2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6" style:display-name="WW_OutlineListStyle_2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5" style:display-name="WW_OutlineListStyle_2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4" style:display-name="WW_OutlineListStyle_2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3" style:display-name="WW_OutlineListStyle_2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2" style:display-name="WW_OutlineListStyle_2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1" style:display-name="WW_OutlineListStyle_2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0" style:display-name="WW_OutlineListStyle_2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9" style:display-name="WW_OutlineListStyle_2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8" style:display-name="WW_OutlineListStyle_2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7" style:display-name="WW_OutlineListStyle_2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6" style:display-name="WW_OutlineListStyle_2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5" style:display-name="WW_OutlineListStyle_2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4" style:display-name="WW_OutlineListStyle_2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3" style:display-name="WW_OutlineListStyle_2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2" style:display-name="WW_OutlineListStyle_2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1" style:display-name="WW_OutlineListStyle_2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0" style:display-name="WW_OutlineListStyle_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9" style:display-name="WW_OutlineListStyle_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8" style:display-name="WW_OutlineListStyle_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7" style:display-name="WW_OutlineListStyle_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6" style:display-name="WW_OutlineListStyle_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5" style:display-name="WW_OutlineListStyle_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4" style:display-name="WW_OutlineListStyle_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3" style:display-name="WW_OutlineListStyle_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2" style:display-name="WW_OutlineListStyle_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1" style:display-name="WW_OutlineListStyle_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0" style:display-name="WW_OutlineListStyle_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9" style:display-name="WW_OutlineListStyle_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8" style:display-name="WW_OutlineListStyle_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7" style:display-name="WW_OutlineListStyle_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6" style:display-name="WW_OutlineListStyle_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5" style:display-name="WW_OutlineListStyle_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4" style:display-name="WW_OutlineListStyle_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3" style:display-name="WW_OutlineListStyle_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2" style:display-name="WW_OutlineListStyle_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1" style:display-name="WW_OutlineListStyle_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0" style:display-name="WW_OutlineListStyle_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9" style:display-name="WW_OutlineListStyle_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8" style:display-name="WW_OutlineListStyle_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7" style:display-name="WW_OutlineListStyle_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6" style:display-name="WW_OutlineListStyle_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5" style:display-name="WW_OutlineListStyle_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4" style:display-name="WW_OutlineListStyle_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3" style:display-name="WW_OutlineListStyle_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2" style:display-name="WW_OutlineListStyle_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1" style:display-name="WW_OutlineListStyle_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0" style:display-name="WW_OutlineListStyle_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9" style:display-name="WW_OutlineListStyle_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8" style:display-name="WW_OutlineListStyle_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7" style:display-name="WW_OutlineListStyle_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6" style:display-name="WW_OutlineListStyle_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5" style:display-name="WW_OutlineListStyle_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4" style:display-name="WW_OutlineListStyle_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3" style:display-name="WW_OutlineListStyle_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2" style:display-name="WW_OutlineListStyle_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1" style:display-name="WW_OutlineListStyle_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0" style:display-name="WW_OutlineListStyle_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9" style:display-name="WW_OutlineListStyle_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8" style:display-name="WW_OutlineListStyle_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7" style:display-name="WW_OutlineListStyle_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6" style:display-name="WW_OutlineListStyle_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5" style:display-name="WW_OutlineListStyle_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4" style:display-name="WW_OutlineListStyle_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3" style:display-name="WW_OutlineListStyle_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2" style:display-name="WW_OutlineListStyle_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1" style:display-name="WW_OutlineListStyle_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0" style:display-name="WW_OutlineListStyle_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9" style:display-name="WW_OutlineListStyle_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8" style:display-name="WW_OutlineListStyle_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7" style:display-name="WW_OutlineListStyle_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6" style:display-name="WW_OutlineListStyle_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5" style:display-name="WW_OutlineListStyle_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4" style:display-name="WW_OutlineListStyle_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3" style:display-name="WW_OutlineListStyle_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2" style:display-name="WW_OutlineListStyle_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1" style:display-name="WW_OutlineListStyle_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0" style:display-name="WW_OutlineListStyle_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9" style:display-name="WW_OutlineListStyle_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8" style:display-name="WW_OutlineListStyle_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7" style:display-name="WW_OutlineListStyle_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6" style:display-name="WW_OutlineListStyle_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5" style:display-name="WW_OutlineListStyle_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4" style:display-name="WW_OutlineListStyle_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3" style:display-name="WW_OutlineListStyle_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2" style:display-name="WW_OutlineListStyle_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1" style:display-name="WW_OutlineListStyle_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0" style:display-name="WW_OutlineListStyle_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9" style:display-name="WW_OutlineListStyle_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8" style:display-name="WW_OutlineListStyle_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7" style:display-name="WW_OutlineListStyle_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6" style:display-name="WW_OutlineListStyle_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5" style:display-name="WW_OutlineListStyle_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4" style:display-name="WW_OutlineListStyle_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3" style:display-name="WW_OutlineListStyle_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2" style:display-name="WW_OutlineListStyle_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1" style:display-name="WW_OutlineListStyle_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0" style:display-name="WW_OutlineListStyle_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9" style:display-name="WW_OutlineListStyle_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8" style:display-name="WW_OutlineListStyle_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7" style:display-name="WW_OutlineListStyle_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6" style:display-name="WW_OutlineListStyle_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5" style:display-name="WW_OutlineListStyle_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4" style:display-name="WW_OutlineListStyle_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3" style:display-name="WW_OutlineListStyle_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2" style:display-name="WW_OutlineListStyle_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1" style:display-name="WW_OutlineListStyle_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0" style:display-name="WW_OutlineListStyle_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9" style:display-name="WW_OutlineListStyle_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8" style:display-name="WW_OutlineListStyle_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7" style:display-name="WW_OutlineListStyle_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6" style:display-name="WW_OutlineListStyle_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5" style:display-name="WW_OutlineListStyle_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4" style:display-name="WW_OutlineListStyle_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3" style:display-name="WW_OutlineListStyle_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2" style:display-name="WW_OutlineListStyle_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1" style:display-name="WW_OutlineListStyle_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0" style:display-name="WW_OutlineListStyle_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9" style:display-name="WW_OutlineListStyle_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8" style:display-name="WW_OutlineListStyle_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7" style:display-name="WW_OutlineListStyle_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6" style:display-name="WW_OutlineListStyle_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5" style:display-name="WW_OutlineListStyle_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4" style:display-name="WW_OutlineListStyle_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3" style:display-name="WW_OutlineListStyle_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2" style:display-name="WW_OutlineListStyle_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1" style:display-name="WW_OutlineListStyle_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0" style:display-name="WW_OutlineListStyle_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9" style:display-name="WW_OutlineListStyle_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8" style:display-name="WW_OutlineListStyle_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7" style:display-name="WW_OutlineListStyle_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6" style:display-name="WW_OutlineListStyle_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5" style:display-name="WW_OutlineListStyle_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4" style:display-name="WW_OutlineListStyle_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3" style:display-name="WW_OutlineListStyle_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2" style:display-name="WW_OutlineListStyle_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1" style:display-name="WW_OutlineListStyle_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0" style:display-name="WW_OutlineListStyle_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9" style:display-name="WW_OutlineListStyle_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8" style:display-name="WW_OutlineListStyle_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7" style:display-name="WW_OutlineListStyle_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6" style:display-name="WW_OutlineListStyle_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5" style:display-name="WW_OutlineListStyle_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4" style:display-name="WW_OutlineListStyle_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3" style:display-name="WW_OutlineListStyle_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2" style:display-name="WW_OutlineListStyle_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1" style:display-name="WW_OutlineListStyle_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0" style:display-name="WW_OutlineListStyle_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9" style:display-name="WW_OutlineListStyle_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8" style:display-name="WW_OutlineListStyle_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7" style:display-name="WW_OutlineListStyle_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6" style:display-name="WW_OutlineListStyle_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5" style:display-name="WW_OutlineListStyle_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4" style:display-name="WW_OutlineListStyle_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3" style:display-name="WW_OutlineListStyle_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2" style:display-name="WW_OutlineListStyle_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1" style:display-name="WW_OutlineListStyle_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0" style:display-name="WW_OutlineListStyle_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9" style:display-name="WW_OutlineListStyle_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8" style:display-name="WW_OutlineListStyle_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7" style:display-name="WW_OutlineListStyle_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6" style:display-name="WW_OutlineListStyle_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5" style:display-name="WW_OutlineListStyle_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4" style:display-name="WW_OutlineListStyle_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3" style:display-name="WW_OutlineListStyle_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2" style:display-name="WW_OutlineListStyle_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0" style:display-name="WW_OutlineListStyle_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9" style:display-name="WW_OutlineListStyle_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8" style:display-name="WW_OutlineListStyle_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7" style:display-name="WW_OutlineListStyle_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6" style:display-name="WW_OutlineListStyle_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5" style:display-name="WW_OutlineListStyle_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4" style:display-name="WW_OutlineListStyle_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3" style:display-name="WW_OutlineListStyle_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2" style:display-name="WW_OutlineListStyle_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1" style:display-name="WW_OutlineListStyle_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0" style:display-name="WW_OutlineListStyle_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9" style:display-name="WW_OutlineListStyle_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8" style:display-name="WW_OutlineListStyle_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7" style:display-name="WW_OutlineListStyle_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6" style:display-name="WW_OutlineListStyle_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5" style:display-name="WW_OutlineListStyle_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4" style:display-name="WW_OutlineListStyle_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3" style:display-name="WW_OutlineListStyle_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2" style:display-name="WW_OutlineListStyle_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1" style:display-name="WW_OutlineListStyle_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0" style:display-name="WW_OutlineListStyle_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9" style:display-name="WW_OutlineListStyle_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8" style:display-name="WW_OutlineListStyle_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7" style:display-name="WW_OutlineListStyle_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6" style:display-name="WW_OutlineListStyle_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5" style:display-name="WW_OutlineListStyle_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4" style:display-name="WW_OutlineListStyle_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3" style:display-name="WW_OutlineListStyle_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09/08/2006</dc:title>
    <dc:description/>
    <dc:subject/>
    <meta:initial-creator>Maria Grab-Raczyńska</meta:initial-creator>
    <meta:creation-date>2024-03-05T10:20:00Z</meta:creation-date>
    <dc:date>2024-06-14T11:16:44.275000000</dc:date>
    <meta:print-date>2024-06-14T05:56:00Z</meta:print-date>
    <meta:editing-cycles>10</meta:editing-cycles>
    <meta:editing-duration>PT2H18M34S</meta:editing-duration>
    <meta:document-statistic meta:table-count="1" meta:image-count="0" meta:object-count="0" meta:page-count="1" meta:paragraph-count="28" meta:word-count="54" meta:character-count="317" meta:non-whitespace-character-count="26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