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050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0.7381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5" style:family="table">
      <style:table-properties style:width="9.7458in" fo:margin-left="-0.10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center" fo:line-height="11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32" style:parent-style-name="Zwykłytekst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Zwykłytekst" style:list-style-name="LFO1" style:family="paragraph">
      <style:paragraph-properties fo:text-align="center" fo:text-indent="-0.5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38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Zwykłytekst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Zwykłytekst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3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Zwykłytekst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3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Zwykłytekst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Zwykłytekst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3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Zwykłytekst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Zwykłytekst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382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Zwykłytekst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Zwykłytekst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382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Zwykłytekst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Zwykłytekst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382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Zwykłytekst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Zwykłytekst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382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Zwykłytekst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Zwykłytekst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382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Zwykłytekst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16" style:parent-style-name="Zwykłytekst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Zwykłytekst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0" style:family="table-row">
      <style:table-row-properties style:min-row-height="0.382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Zwykłytekst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2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Zwykłytekst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3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Zwykłytekst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Zwykłytekst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382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Zwykłytekst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6" style:family="table-row">
      <style:table-row-properties style:min-row-height="0.382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Zwykłytekst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Zwykłytekst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0" style:family="table-row">
      <style:table-row-properties style:min-row-height="0.382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Zwykłytekst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7" style:family="table-row">
      <style:table-row-properties style:min-row-height="0.382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end" fo:margin-left="0.3388in">
        <style:tab-stops/>
      </style:paragraph-properties>
      <style:text-properties style:font-name-complex="Calibri"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Zwykłyteks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75" style:parent-style-name="Normalny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="Arial" style:font-name-complex="Arial" fo:background-color="#FFFF00"/>
    </style:style>
    <style:style style:name="T378" style:parent-style-name="Domyślnaczcionkaakapitu" style:family="text">
      <style:text-properties style:font-name="Arial" style:font-name-complex="Arial" fo:background-color="#FFFF00"/>
    </style:style>
  </office:automatic-styles>
  <office:body>
    <office:text text:use-soft-page-breaks="true">
      <text:p text:style-name="P1"><text:bookmark-start text:name="_Hlk83018523"/>Zestawienie sprzętu multimedialnego na zadanie pn.: „Dostawa wyposażenia<text:s/></text:p>
      <text:p text:style-name="P13">w ramach projektu Adaptacja Zespołu Starościńskiego na cele społeczne”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<text:span text:style-name="T30">Rodzaj zamówienia</text:span><text:span text:style-name="T31"><text:s/></text:span></text:p>
            <text:p text:style-name="P32"><text:span text:style-name="T33">zgodnie z<text:s/></text:span><text:span text:style-name="T34">załącznikiem nr 3.1 do SWZ<text:s/></text:span><text:span text:style-name="T35"><text:line-break/></text:span><text:span text:style-name="T36">– opis przedmiotu zamówienia</text:span></text:p>
          </table:table-cell>
          <table:table-cell table:style-name="TableCell37">
            <text:p text:style-name="P38">Oferowane wyposażenie – (producent, model)</text:p>
          </table:table-cell>
          <table:table-cell table:style-name="TableCell39">
            <text:p text:style-name="P40">Ilość</text:p>
            <text:p text:style-name="P41">szt./kpl.</text:p>
          </table:table-cell>
          <table:table-cell table:style-name="TableCell42">
            <text:p text:style-name="P43">Cena jedn. netto</text:p>
          </table:table-cell>
          <table:table-cell table:style-name="TableCell44">
            <text:p text:style-name="P45">Stawka podatku VAT (%)</text:p>
          </table:table-cell>
          <table:table-cell table:style-name="TableCell46" table:number-columns-spanned="2">
            <text:p text:style-name="P47">Cena jedn. brutto</text:p>
          </table:table-cell>
          <table:covered-table-cell/>
          <table:table-cell table:style-name="TableCell48">
            <text:p text:style-name="P49">Wartość brutto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Obudowa wyświetlacz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Monitor dotykowy 21.5",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Monitor dotykowy 31.5",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Komputer/Player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Komputer/Player. Licencja na oprogramowanie do edgeBlending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Laserowy projektor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Obiektyw do projektora laserowego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Głośnik<text:s/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Wzmacniacz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Oprogramowanie<text:s/>systemu zarządzania ekspozycją</text:p>
            <text:p text:style-name="P216"><text:span text:style-name="T217">(oprogramowanie do zarzadzania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Zabudowa projekcji PR 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  <text:p text:style-name="P252">Switch zarządzal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AccesPoint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Szafa Rack 1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Jednostka centralna systemu zarządzania ekspozycją (serwer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Zintegrowany system do zarzadzani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Uruchomienie całości systemu (testy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Montaż <text:s/>urządzeń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7">
            <text:p text:style-name="P369">Ogółem wartość brutto =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  <text:p text:style-name="P373"/>
      <text:p text:style-name="P374"/>
      <text:p text:style-name="P375">Uwaga:</text:p>
      <text:p text:style-name="P376"><text:span text:style-name="T377">Jeżeli nie ma ogólnodostępnej specyfikacji oferowanego produktu, Zamawiający wymaga dołączenia do<text:s/></text:span><text:span text:style-name="T378">oferty np. karty katalogowej lub innego dokumentu, z którego jasno będzie wynikać, że oferowany produkt spełnia podstawowe wymagania, zawarte w Opisie przedmiotu zamówienia – załącznik nr 3.1 do SWZ</text:span><text:bookmark-end text:name="_Hlk83018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tyle="italic" style:font-style-asian="italic" style:font-style-complex="italic" fo:font-size="8pt" style:font-size-asian="8pt"/>
    </style:style>
    <style:style style:name="P5" style:parent-style-name="Akapitzlistą" style:family="paragraph">
      <style:paragraph-properties fo:text-align="center" fo:margin-bottom="0in" fo:margin-left="-0.0986in">
        <style:tab-stops/>
      </style:paragraph-properties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" style:parent-style-name="Stopka" style:family="paragraph">
      <style:paragraph-properties fo:text-align="end"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4.1 do SWZ</text:p>
        <text:p text:style-name="P3"/>
      </style:header>
      <style:footer>
        <text:p text:style-name="Stopka"/>
        <text:p text:style-name="P4"/>
        <text:p text:style-name="P5"><text:span text:style-name="T6">SWZ –<text:s/></text:span><text:span text:style-name="T7">„Dostawa wyposażenia w ramach projektu Adaptacja Zespołu Dworu Starościńskiego na cele społeczne”</text:span></text:p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razyna Miazga-Paszek</dc:creator>
    <meta:creation-date>2021-10-12T09:26:00Z</meta:creation-date>
    <dc:date>2021-10-12T09:26:00Z</dc:date>
    <meta:print-date>2021-09-15T1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79" meta:row-count="9" meta:non-whitespace-character-count="1184"/>
  </office:meta>
</office:document-meta>
</file>