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2cm" fo:margin-left="0.002cm" fo:margin-top="0cm" fo:margin-bottom="0cm" table:align="left" style:writing-mode="lr-tb"/>
    </style:style>
    <style:style style:name="Tabela9.A" style:family="table-column">
      <style:table-column-properties style:column-width="2.085cm"/>
    </style:style>
    <style:style style:name="Tabela9.B" style:family="table-column">
      <style:table-column-properties style:column-width="3.233cm"/>
    </style:style>
    <style:style style:name="Tabela9.C" style:family="table-column">
      <style:table-column-properties style:column-width="2.459cm"/>
    </style:style>
    <style:style style:name="Tabela9.D" style:family="table-column">
      <style:table-column-properties style:column-width="9.24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.02cm" fo:margin-left="0.002cm" fo:margin-top="0cm" fo:margin-bottom="0cm" table:align="left" style:writing-mode="lr-tb"/>
    </style:style>
    <style:style style:name="Tabela10.A" style:family="table-column">
      <style:table-column-properties style:column-width="1.058cm"/>
    </style:style>
    <style:style style:name="Tabela10.B" style:family="table-column">
      <style:table-column-properties style:column-width="7.717cm"/>
    </style:style>
    <style:style style:name="Tabela10.C" style:family="table-column">
      <style:table-column-properties style:column-width="8.2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officeooo:paragraph-rsid="0005aa1b"/>
    </style:style>
    <style:style style:name="P3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officeooo:paragraph-rsid="0005aa1b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5aa1b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10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05aa1b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margin-top="0.402cm" fo:margin-bottom="0.402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6" style:family="paragraph" style:parent-style-name="Normalny1">
      <style:paragraph-properties fo:margin-left="1.27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5aa1b" style:font-name-asian="Times New Roman1" style:font-size-asian="10pt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officeooo:paragraph-rsid="0005aa1b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9" style:family="paragraph" style:parent-style-name="Standard">
      <style:paragraph-properties fo:margin-left="0.635cm" fo:margin-right="0cm" fo:margin-top="0.176cm" fo:margin-bottom="0cm" style:contextual-spacing="false" fo:text-align="end" style:justify-single-word="false" fo:text-indent="0cm" style:auto-text-indent="false" fo:break-before="page"/>
      <style:text-properties fo:color="#000000" loext:opacity="100%" style:font-name="Arial" fo:font-size="10pt" fo:font-weight="bold" officeooo:paragraph-rsid="0005aa1b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officeooo:paragraph-rsid="0005aa1b" style:font-name-asian="Times New Roman1" style:font-size-asian="9pt" style:font-style-asian="italic" style:font-name-complex="Arial1" style:font-size-complex="9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8pt" officeooo:paragraph-rsid="0005aa1b" style:font-name-asian="Times New Roman1" style:font-size-asian="8pt" style:language-asian="ar" style:country-asian="SA" style:font-name-complex="Arial1" style:font-size-complex="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officeooo:paragraph-rsid="0005aa1b"/>
    </style:style>
    <style:style style:name="P23" style:family="paragraph" style:parent-style-name="Standard">
      <style:paragraph-properties fo:text-align="justify" style:justify-single-word="false"/>
      <style:text-properties officeooo:paragraph-rsid="0005aa1b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aa1b"/>
    </style:style>
    <style:style style:name="P25" style:family="paragraph" style:parent-style-name="Standard">
      <style:paragraph-properties fo:text-align="justify" style:justify-single-word="false"/>
      <style:text-properties officeooo:paragraph-rsid="001587ca"/>
    </style:style>
    <style:style style:name="P26" style:family="paragraph" style:parent-style-name="Header">
      <style:paragraph-properties fo:text-align="center" style:justify-single-word="false"/>
      <style:text-properties officeooo:paragraph-rsid="00092750"/>
    </style:style>
    <style:style style:name="P27" style:family="paragraph" style:parent-style-name="Header">
      <style:paragraph-properties fo:text-align="center" style:justify-single-word="false"/>
      <style:text-properties officeooo:paragraph-rsid="001a8b23"/>
    </style:style>
    <style:style style:name="P28" style:family="paragraph" style:parent-style-name="Normalny1" style:list-style-name="WWNum59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9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30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1" style:family="paragraph" style:parent-style-name="Normalny1" style:list-style-name="WWNum58">
      <style:paragraph-properties fo:margin-top="0.176cm" fo:margin-bottom="0cm" style:contextual-spacing="false" style:line-height-at-least="0.349cm" fo:text-align="justify" style:justify-single-word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32" style:family="paragraph" style:parent-style-name="Standard" style:list-style-name="WWNum58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3" style:family="paragraph" style:parent-style-name="Standard" style:list-style-name="WWNum61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4" style:family="paragraph" style:parent-style-name="Standard" style:list-style-name="WWNum62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5" style:family="paragraph" style:parent-style-name="Standard" style:list-style-name="WWNum63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36" style:family="paragraph" style:parent-style-name="Standard" style:list-style-name="WWNum58">
      <style:paragraph-properties fo:text-align="justify" style:justify-single-word="false"/>
      <style:text-properties officeooo:paragraph-rsid="0005aa1b"/>
    </style:style>
    <style:style style:name="P37" style:family="paragraph" style:parent-style-name="Standard" style:list-style-name="WWNum58">
      <style:paragraph-properties fo:margin-top="0.101cm" fo:margin-bottom="0.101cm" style:contextual-spacing="false" fo:text-align="justify" style:justify-single-word="false"/>
      <style:text-properties officeooo:paragraph-rsid="0005aa1b"/>
    </style:style>
    <style:style style:name="P38" style:family="paragraph" style:parent-style-name="Standard" style:list-style-name="WWNum64">
      <style:paragraph-properties fo:text-align="justify" style:justify-single-word="false"/>
      <style:text-properties officeooo:paragraph-rsid="0005aa1b"/>
    </style:style>
    <style:style style:name="P39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P4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a8b23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0fbee0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8c687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587ca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officeooo:rsid="0018633b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font-style="italic" officeooo:rsid="001a8b23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8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0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11" style:family="text">
      <style:text-properties style:font-name="Arial" fo:font-size="9pt" style:font-size-asian="9pt" style:font-name-complex="Arial1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13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4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0773a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" fo:font-size="10pt" fo:font-weight="bold" officeooo:rsid="0018633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" fo:font-size="10pt" fo:font-weight="bold" officeooo:rsid="001a8b2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9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20" style:family="text">
      <style:text-properties fo:color="#000000" loext:opacity="100%" style:font-name="Arial" fo:font-size="10pt" fo:font-weight="bold" officeooo:rsid="0018633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21" style:family="text">
      <style:text-properties fo:color="#000000" loext:opacity="100%" style:font-name="Arial" fo:font-size="10pt" fo:font-weight="bold" officeooo:rsid="001a8b23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22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3" style:family="text">
      <style:text-properties fo:color="#000000" loext:opacity="100%" style:font-name="Arial" fo:font-size="10pt" fo:font-weight="bold" officeooo:rsid="0018633b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4" style:family="text">
      <style:text-properties fo:color="#000000" loext:opacity="100%" style:font-name="Arial" fo:font-size="10pt" fo:font-weight="bold" officeooo:rsid="001a8b23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5" style:family="text">
      <style:text-properties fo:color="#000000" loext:opacity="100%" style:font-name="Arial" fo:font-size="10pt" fo:font-weight="bold" style:font-name-asian="Lucida Sans Unicode" style:font-size-asian="10pt" style:font-weight-asian="bold" style:font-name-complex="Arial1" style:font-size-complex="10pt" style:language-complex="zxx" style:country-complex="none"/>
    </style:style>
    <style:style style:name="T26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7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28" style:family="text">
      <style:text-properties fo:color="#000000" loext:opacity="100%" style:font-name="Arial" fo:font-size="10pt" fo:font-style="italic" style:font-name-asian="Times New Roman1" style:font-size-asian="10pt" style:language-asian="ar" style:country-asian="SA" style:font-style-asian="italic" style:font-name-complex="Arial1" style:font-size-complex="10pt" style:language-complex="zxx" style:country-complex="none" style:font-style-complex="italic"/>
    </style:style>
    <style:style style:name="T29" style:family="text">
      <style:text-properties fo:color="#000000" loext:opacity="100%" style:text-position="super 58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30" style:family="text">
      <style:text-properties officeooo:rsid="0007b7c8"/>
    </style:style>
    <style:style style:name="T31" style:family="text">
      <style:text-properties officeooo:rsid="001a8b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/>7 DO SWZ</text:p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5">Nazwa firmy:</text:p>
          </table:table-cell>
          <table:covered-table-cell/>
          <table:table-cell table:style-name="Tabela9.C1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Adres:</text:p>
            <text:p text:style-name="P5">(kod, miejscowość, ulica , województwo)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NIP: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Nr telefonu:</text:p>
          </table:table-cell>
          <table:table-cell table:style-name="Tabela9.A2" office:value-type="string">
            <text:p text:style-name="P4"/>
            <text:p text:style-name="P5"/>
            <text:p text:style-name="P5">…...........................</text:p>
          </table:table-cell>
          <table:table-cell table:style-name="Tabela9.A2" office:value-type="string">
            <text:p text:style-name="P5">E-mail do celów zamówienia</text:p>
          </table:table-cell>
          <table:table-cell table:style-name="Tabela9.C2" office:value-type="string">
            <text:p text:style-name="P4"/>
            <text:p text:style-name="P5"/>
            <text:p text:style-name="P5">…........................................................................................</text:p>
          </table:table-cell>
        </table:table-row>
      </table:table>
      <text:p text:style-name="P23"/>
      <text:p text:style-name="P8">FORMULARZ OFERTOWY</text:p>
      <text:p text:style-name="P25"><text:span text:style-name="T7">Niniejszym składam ofertę w postępowaniu w trybie przetargu nieograniczonego na zadanie pod nazwą <text:s/></text:span><text:span text:style-name="T8"><text:s text:c="3"/></text:span><text:span text:style-name="Domyślna_20_czcionka_20_akapitu1"><text:span text:style-name="T15">Dostawy żywności dla Przedszkola Publicznego Nr 3 w Radlinie, w okresie </text:span></text:span></text:p>
      <text:p text:style-name="P25"><text:span text:style-name="Domyślna_20_czcionka_20_akapitu1"><text:span text:style-name="T19">s</text:span></text:span><text:span text:style-name="Domyślna_20_czcionka_20_akapitu1"><text:span text:style-name="T21">tyczeń-czerwiec</text:span></text:span><text:span text:style-name="Domyślna_20_czcionka_20_akapitu1"><text:span text:style-name="T19"> 202</text:span></text:span><text:span text:style-name="Domyślna_20_czcionka_20_akapitu1"><text:span text:style-name="T21">5</text:span></text:span><text:span text:style-name="Domyślna_20_czcionka_20_akapitu1"><text:span text:style-name="T19"> roku, z podziałem na 6 zadań </text:span></text:span><text:span text:style-name="T7">zgodnie z wymogami określonymi w specyfikacji <text:s/>warunków zamówienia I projekcie umowy.</text:span></text:p>
      <text:p text:style-name="P7"/>
      <text:list xml:id="list3475892159" text:style-name="WWNum58">
        <text:list-item>
          <text:p text:style-name="P32">Oświadczam, że zapoznaliśmy się się ze specyfikacją warunków zamówienia i zawartymi w niej wymaganiami, a warunki zawarcia umowy przyjmujemy bez zastrzeżeń.</text:p>
        </text:list-item>
      </text:list>
      <text:p text:style-name="P7"/>
      <text:list xml:id="list150131606753459" text:continue-numbering="true" text:style-name="WWNum58">
        <text:list-item>
          <text:p text:style-name="P32">Deklarujemy wykonanie zamówienia za kwotę:</text:p>
        </text:list-item>
      </text:list>
      <text:list text:style-name="WWNum59">
        <text:list-item>
          <text:p text:style-name="P28"><text:span text:style-name="Domyślna_20_czcionka_20_akapitu1"><text:span text:style-name="T9">Zadanie nr 1 – dostawy mięsa i produktów wędliniarskich</text:span></text:span></text:p>
        </text:list-item>
      </text:list>
      <text:p text:style-name="P2"><text:span text:style-name="Domyślna_20_czcionka_20_akapitu1"><text:span text:style-name="T10">Zgodnie z załączonym formularzem cenowym do zadania nr 1</text:span></text:span></text:p>
      <text:p text:style-name="P2"><text:span text:style-name="Domyślna_20_czcionka_20_akapitu1"><text:span text:style-name="T9">Cena brutto ..................................zł </text:span></text:span></text:p>
      <text:p text:style-name="P3">(słownie złotych: ……………………...........................................................................)</text:p>
      <text:p text:style-name="P3"/>
      <text:list xml:id="list1894891203" text:style-name="WWNum60">
        <text:list-item>
          <text:p text:style-name="P29"><text:span text:style-name="Domyślna_20_czcionka_20_akapitu1"><text:span text:style-name="T9">Zadanie nr 2 – dostawy świeżych owoców i warzyw</text:span></text:span></text:p>
        </text:list-item>
      </text:list>
      <text:p text:style-name="P2"><text:span text:style-name="Domyślna_20_czcionka_20_akapitu1"><text:span text:style-name="T10">Zgodnie z załączonym formularzem cenowym do zadania nr 2</text:span></text:span></text:p>
      <text:p text:style-name="P2"><text:span text:style-name="Domyślna_20_czcionka_20_akapitu1"><text:span text:style-name="T9">Cena brutto ..................................zł </text:span></text:span></text:p>
      <text:p text:style-name="P3">(słownie złotych: ......................................................................................................)</text:p>
      <text:p text:style-name="P3"/>
      <text:list xml:id="list150131811816019" text:continue-numbering="true" text:style-name="WWNum60">
        <text:list-item>
          <text:p text:style-name="P30">Zadanie nr 3 <text:s/>- dostawy mrożonek rybnych i owocowo-warzywnych</text:p>
        </text:list-item>
      </text:list>
      <text:p text:style-name="P10">Zgodnie z załączonym formularzem cenowym do zadania nr 3</text:p>
      <text:p text:style-name="P3">Cena brutto …........................... zł</text:p>
      <text:p text:style-name="P3">(słownie złotych …............................................................................................................)</text:p>
      <text:p text:style-name="P3"/>
      <text:list xml:id="list150132468961609" text:continue-numbering="true" text:style-name="WWNum60">
        <text:list-item>
          <text:p text:style-name="P29"><text:span text:style-name="Domyślna_20_czcionka_20_akapitu1"><text:span text:style-name="T9">Zadanie nr 4 – dostawa produktów mleczarskich</text:span></text:span></text:p>
        </text:list-item>
      </text:list>
      <text:p text:style-name="P2"><text:span text:style-name="Domyślna_20_czcionka_20_akapitu1"><text:span text:style-name="T10">Zgodnie z załączonym formularzem cenowym do zadania nr 4</text:span></text:span></text:p>
      <text:p text:style-name="P2"><text:span text:style-name="Domyślna_20_czcionka_20_akapitu1"><text:span text:style-name="T9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50131947604655" text:continue-numbering="true" text:style-name="WWNum60">
        <text:list-item>
          <text:p text:style-name="P29"><text:soft-page-break/><text:span text:style-name="Domyślna_20_czcionka_20_akapitu1"><text:span text:style-name="T9">Zadanie nr 5 – dostawa świeżego pieczywa, produktów piekarskich i ciastkarskich</text:span></text:span></text:p>
        </text:list-item>
      </text:list>
      <text:p text:style-name="P2"><text:span text:style-name="Domyślna_20_czcionka_20_akapitu1"><text:span text:style-name="T10">Zgodnie z załączonym formularzem cenowym do zadania nr 5</text:span></text:span></text:p>
      <text:p text:style-name="P2"><text:span text:style-name="Domyślna_20_czcionka_20_akapitu1"><text:span text:style-name="T9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50131645698237" text:continue-numbering="true" text:style-name="WWNum60">
        <text:list-item>
          <text:p text:style-name="P29"><text:span text:style-name="Domyślna_20_czcionka_20_akapitu1"><text:span text:style-name="T9">Zadanie nr 6 – dostawa ryb przetworzonych i konserwowanych</text:span></text:span><text:span text:style-name="Domyślna_20_czcionka_20_akapitu1"><text:span text:style-name="T10">, </text:span></text:span><text:span text:style-name="Domyślna_20_czcionka_20_akapitu1"><text:span text:style-name="T9">olejów, tłuszczy zwierzęcych i roślinnych</text:span></text:span><text:span text:style-name="Domyślna_20_czcionka_20_akapitu1"><text:span text:style-name="T10">, </text:span></text:span><text:span text:style-name="Domyślna_20_czcionka_20_akapitu1"><text:span text:style-name="T9">produktów przemiału ziarna, skrobi i produktów skrobiowych,</text:span></text:span><text:span text:style-name="Domyślna_20_czcionka_20_akapitu1"><text:span text:style-name="T10"> </text:span></text:span><text:span text:style-name="Domyślna_20_czcionka_20_akapitu1"><text:span text:style-name="T9">różnych produktów spożywczych</text:span></text:span></text:p>
        </text:list-item>
      </text:list>
      <text:p text:style-name="P2"><text:span text:style-name="Domyślna_20_czcionka_20_akapitu1"><text:span text:style-name="T10">Zgodnie z załączonym formularzem cenowym do zadania nr 6</text:span></text:span></text:p>
      <text:p text:style-name="P2"><text:span text:style-name="Domyślna_20_czcionka_20_akapitu1"><text:span text:style-name="T9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50131515614264" text:continue-list="list150131606753459" text:style-name="WWNum58">
        <text:list-item>
          <text:p text:style-name="P31">Powyższa cena obejmuje pełny zakres zamówienia określony w warunkach przedstawionych w SWZ</text:p>
        </text:list-item>
      </text:list>
      <text:p text:style-name="P16"/>
      <text:list xml:id="list150131689438111" text:continue-numbering="true" text:style-name="WWNum58">
        <text:list-item>
          <text:p text:style-name="P36"><text:span text:style-name="Domyślna_20_czcionka_20_akapitu1"><text:span text:style-name="T15">Termin wykonania zamówienia : sukcesywnie – od 1 </text:span></text:span><text:span text:style-name="Domyślna_20_czcionka_20_akapitu1"><text:span text:style-name="T16">s</text:span></text:span><text:span text:style-name="Domyślna_20_czcionka_20_akapitu1"><text:span text:style-name="T18">tyczeń</text:span></text:span><text:span text:style-name="Domyślna_20_czcionka_20_akapitu1"><text:span text:style-name="T16"> </text:span></text:span><text:span text:style-name="Domyślna_20_czcionka_20_akapitu1"><text:span text:style-name="T15">do 3</text:span></text:span><text:span text:style-name="Domyślna_20_czcionka_20_akapitu1"><text:span text:style-name="T18">0</text:span></text:span><text:span text:style-name="Domyślna_20_czcionka_20_akapitu1"><text:span text:style-name="T17"> </text:span></text:span><text:span text:style-name="Domyślna_20_czcionka_20_akapitu1"><text:span text:style-name="T18">czerwiec</text:span></text:span><text:span text:style-name="Domyślna_20_czcionka_20_akapitu1"><text:span text:style-name="T15"> 202</text:span></text:span><text:span text:style-name="Domyślna_20_czcionka_20_akapitu1"><text:span text:style-name="T18">5</text:span></text:span><text:span text:style-name="Domyślna_20_czcionka_20_akapitu1"><text:span text:style-name="T15">r</text:span></text:span></text:p>
        </text:list-item>
      </text:list>
      <text:p text:style-name="P7"/>
      <text:list xml:id="list150132386739746" text:continue-numbering="true" text:style-name="WWNum58">
        <text:list-item>
          <text:p text:style-name="P36"><text:span text:style-name="T26">Informujemy, że wybór niniejszej oferty będzie/nie będzie (niepotrzebne skreślić)</text:span><text:span text:style-name="T29">2)</text:span><text:span text:style-name="T26"> prowadził do powstania u Zamawiającego obowiązku podatkowego.</text:span></text:p>
        </text:list-item>
      </text:list>
      <text:p text:style-name="P7"/>
      <text:list xml:id="list150132635707919" text:continue-numbering="true" text:style-name="WWNum58">
        <text:list-item>
          <text:p text:style-name="P32">W związku z powstaniem u Zamawiającego obowiązku podatkowego wskazujemy: </text:p>
        </text:list-item>
      </text:list>
      <text:list xml:id="list2450288236" text:style-name="WWNum61">
        <text:list-item>
          <text:p text:style-name="P33">nazwę (rodzaj) towaru lub usług, których dostawa lub świadczenie prowadzi do powstania takiego obowiązku …...........................................................................................................................................</text:p>
        </text:list-item>
      </text:list>
      <text:p text:style-name="P6"/>
      <text:p text:style-name="P6"/>
      <text:list xml:id="list150131554911227" text:continue-numbering="true" text:style-name="WWNum61">
        <text:list-item>
          <text:p text:style-name="P33">wartość towaru lub usług bez podatku …...............................................................................................</text:p>
        </text:list-item>
      </text:list>
      <text:p text:style-name="P7"/>
      <text:p text:style-name="P24"><text:span text:style-name="T29">2)</text:span><text:span text:style-name="T26">W przypadku braku jednoznacznego określenia, czy wybór oferty będzie prowadził do powstania u Zamawiającego obowiązku podatkowego, Zamawiający przyjmie, że taki obowiązek nie powstanie.</text:span></text:p>
      <text:p text:style-name="P11"><text:s/></text:p>
      <text:list xml:id="list150131443260451" text:continue-list="list150132635707919" text:style-name="WWNum58">
        <text:list-item>
          <text:p text:style-name="P36"><text:span text:style-name="T26">Uważamy się za związanych niniejszą ofertą do </text:span><text:span text:style-name="T24">9</text:span><text:span text:style-name="T22"> </text:span><text:span text:style-name="T24">styczeń</text:span><text:span text:style-name="T22"> 202</text:span><text:span text:style-name="T24">5</text:span><text:span text:style-name="T22">r, </text:span><text:span text:style-name="T26">licząc od upływu terminu składania ofert.</text:span></text:p>
        </text:list-item>
      </text:list>
      <text:p text:style-name="P7"/>
      <text:list xml:id="list150131122127222" text:continue-numbering="true" text:style-name="WWNum58">
        <text:list-item>
          <text:p text:style-name="P37"><text:span text:style-name="T26">Oświadczamy, że przedmiot zamówienia wykonamy: </text:span><text:span text:style-name="T22">samodzielnie – z udziałem podwykonawców </text:span><text:span text:style-name="T26">(niepotrzebne skreślić).</text:span></text:p>
        </text:list-item>
      </text:list>
      <text:p text:style-name="P15">W związku z art. 462 ust.2 ustawy informujemy (jeżeli będą Podwykonawcy), że zamierzamy powierzyć Podwykonawcom realizację następujących części zamówienia :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">Lp</text:p>
          </table:table-cell>
          <table:table-cell table:style-name="Tabela10.A1" office:value-type="string">
            <text:p text:style-name="P5">Nazwa części zamówienia</text:p>
          </table:table-cell>
          <table:table-cell table:style-name="Tabela10.C1" office:value-type="string">
            <text:p text:style-name="P5">Nazwa podwykonawcy</text:p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</table:table>
      <text:p text:style-name="P21"/>
      <text:p text:style-name="P7"/>
      <text:list xml:id="list150132752000138" text:continue-numbering="true" text:style-name="WWNum58">
        <text:list-item>
          <text:p text:style-name="P32">Oświadczamy, że certyfikaty <text:span text:style-name="T30">i</text:span> atesty na dostarczony towar przedstawimy na żądanie Zamawiającego.</text:p>
        </text:list-item>
      </text:list>
      <text:p text:style-name="P14"/>
      <text:list xml:id="list150131519939452" text:continue-numbering="true" text:style-name="WWNum58">
        <text:list-item>
          <text:p text:style-name="P36"><text:span text:style-name="T26">Oświadczamy, że jesteśmy przedsiębiorstwem …................................ (wpisać </text:span><text:span text:style-name="T28">mikro, małym, </text:span><text:soft-page-break/><text:span text:style-name="T28">średnim).</text:span></text:p>
        </text:list-item>
      </text:list>
      <text:p text:style-name="P7"/>
      <text:p text:style-name="P7">Załączniki do formularza ofertowego:</text:p>
      <text:list text:style-name="WWNum62">
        <text:list-item>
          <text:p text:style-name="P34">Oświadczenie Wykonawcy o niepodleganiu wykluczeniu I spełnianiu warunków udziału w postępowaniu, składane na podstawie art. 125 ust.1 ustawy z dnia 11 września 2011r. - Prawo zamówień publicznych (Dz.U. z 202<text:span text:style-name="T31">4</text:span>r. poz. 1<text:span text:style-name="T31">320</text:span> z późn. zm.);</text:p>
        </text:list-item>
        <text:list-item>
          <text:p text:style-name="P34">Wycenione formularze cenowe – stosownie do zadania;</text:p>
        </text:list-item>
        <text:list-item>
          <text:p text:style-name="P34">Dokumenty rejestrowe, potwierdzające upoważnienie osoby składającej ofertę do reprezentowania Wykonawcy w obrocie prawnym tj. aktualny odpis z właściwego rejestru lub centralnej ewidencji informacji o działalności gospodarczej;</text:p>
        </text:list-item>
        <text:list-item>
          <text:p text:style-name="P34">Zobowiązanie innego podmiotu do udostępnienia Wykonawcy niezbędnych zasobów na potrzeby realizacji zamówienia, na zasadach określonych w art. 22a ustawy – zgodnie z zał. nr 10 do SWZ (jeżeli dotyczy)</text:p>
        </text:list-item>
        <text:list-item>
          <text:p text:style-name="P34">Pełnomocnictwo do reprezentowania Wykonawcy – jeżeli zostało ustanowione, bądź do reprezentowania Wykonawców wspólnie ubiegających się o zamówienie przedłożone w formie oryginału lub kopii poświadczonej przez notariusza; dotyczy to również spółki cywilnej; pełnomocnictwo ustanowione do reprezentowania Wykonawców przedłożone w formie oryginału lub kopii poświadczonej przez notariusza.</text:p>
        </text:list-item>
      </text:list>
      <text:p text:style-name="P6"/>
      <text:p text:style-name="P6">…............................................, dnia ….................................................</text:p>
      <text:p text:style-name="P18"/>
      <text:p text:style-name="P18"/>
      <text:p text:style-name="P22"><text:span text:style-name="T25"><text:tab/><text:tab/><text:tab/><text:tab/><text:tab/><text:tab/><text:tab/><text:tab/> <text:s text:c="76"/></text:span><text:span text:style-name="T27">…….........................................................................</text:span></text:p>
      <text:p text:style-name="P9">(podpis i pieczątka osoby wskazanej w dokumencie </text:p>
      <text:p text:style-name="P9">upoważniającym do występowania w obrocie prawnym)</text:p>
      <text:p text:style-name="P6"><text:tab/><text:tab/><text:tab/><text:tab/><text:tab/><text:tab/><text:tab/><text:tab/><text:tab/></text:p>
      <text:p text:style-name="P12"/>
      <text:p text:style-name="P23"><text:span text:style-name="T11">Osoba składająca oświadczenie </text:span><text:span text:style-name="T12">jest świadoma odpowiedzialności karnej wynikającej z art. 297 Kodeksu karnego:</text:span></text:p>
      <text:p text:style-name="P12"/>
      <text:p text:style-name="P12">§ 1. Kto, w celu uzyskania dla siebie lub kogo innego, od banku lub jednostki organizacyjnej prowadzącej podobną działalność gospodarczą <text:s/>na podstawie ustawy albo od organu lub instytucji dysponujących <text:s/>środkami publicznymi – kredytu, pożyczki pieniężnej , poręczenia gwarancji, akredytywy, dotacji, subwencji, potwierdzenia przez <text:s/>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/text:p>
      <text:p text:style-name="P12">podlega karze pozbawienia wolności <text:s/>od 3 miesięcy do lat 5.</text:p>
      <text:p text:style-name="P12">§ 2. Tej samej karze podlega , kto wbrew ciążącemu obowiązkowi, nie powiadamia właściwego podmiotu o powstaniu sytuacji mogącej mieć wpływ na wstrzymanie albo ograniczenie wysokości udzielonego wsparcia finansowego, określonego w § 1, lub zamówienia <text:s/>publicznego albo na możliwość dalszego korzystania z instrumentu płatniczego.</text:p>
      <text:p text:style-name="P12">§ 3. Nie podlega karze, kto przed wszczęciem postępowania karnego dobrowolnie zapobiegł <text:s text:c="138"/>wykorzystaniu wsparcia finansowego lub instrumentu płatniczego, określonych w § 1, zrezygnował z dotacji lub zamówienia publicznego albo zaspokoił roszczenia pokrzywdzonego.</text:p>
      <text:p text:style-name="P13">WYJAŚNIENIA DO FORMULARZA OFERTOWEGO:</text:p>
      <text:list text:style-name="WWNum63">
        <text:list-item>
          <text:p text:style-name="P35">W przypadku jednoznacznego określenia czy wybór oferty będzie prowadził do powstania, u Zamawiającego obowiązku podatkowego Zamawiający przymie, że taki obowiązek nie powstanie</text:p>
        </text:list-item>
        <text:list-item>
          <text:p text:style-name="P35">Zgodnie z zaleceniem Komisji Europejskiej z dn. 6 maja 2003r. dot <text:s/>definicji, mikroprzedsiębiorstw małych i średnich przedsiębiorstw (Dz.Urz. UE L 124 z 20.05.203 str. 36) :</text:p>
        </text:list-item>
      </text:list>
      <text:list text:style-name="WWNum64">
        <text:list-item>
          <text:p text:style-name="P38"><text:span text:style-name="T14">mikroprzedsiębiorstwo –</text:span><text:span text:style-name="T13"> to przedsiębiorstwo zatrudniające mniej niż 10 osób i którego roczny obrót lub roczna suma bilansowa nie przekracza 2 mln EURO,</text:span></text:p>
        </text:list-item>
        <text:list-item>
          <text:p text:style-name="P38"><text:span text:style-name="T14">małe przedsiębiorstwo</text:span><text:span text:style-name="T13"> – to przedsiębiorstwo zatrudniające mniej niż 50 osób i którego roczny obrót lub roczna suma bilansowa nie przekracza 10 mln EURO,</text:span></text:p>
        </text:list-item>
        <text:list-item>
          <text:p text:style-name="P38"><text:span text:style-name="T14">średnie przedsiębiorstwa</text:span><text:span text:style-name="T13"> – to te przedsiębiorstwa, które nie są mikroprzedsiębiorstwami ani małym przedsiębiorstwami i które zatrudniają mniej niż 250 osób i których roczny obrót nie przekracza 50 mln EURO lub roczna suma bilansowa nie przekracza 43 mln EURO.</text:span></text:p>
        </text:list-item>
      </text:list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a8b23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a8b23"/>
    </style:style>
    <style:style style:name="MP3" style:family="paragraph" style:parent-style-name="Header">
      <style:paragraph-properties fo:text-align="center" style:justify-single-word="false"/>
      <style:text-properties officeooo:paragraph-rsid="00092750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587c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a8b23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3</text:span><text:span text:style-name="MT1"> w Radlinie, w okresie </text:span><text:span text:style-name="MT3">styczeń-czerwiec </text:span><text:span text:style-name="MT1">202</text:span><text:span text:style-name="MT3">5</text:span><text:span text:style-name="MT1">, z podziałem na 6 zadań”</text:span></text:p>
      </style:header>
      <style:header-first>
        <text:p text:style-name="MP3" loext:marker-style-name="MT1"><text:span text:style-name="MT1">Specyfikacja Warunków <text:s/>Zamówienia na zadanie:</text:span></text:p>
        <text:p text:style-name="MP4" loext:marker-style-name="MT1"><text:span text:style-name="MT1">„Dostawy żywności dla </text:span><text:span text:style-name="MT2">PP3</text:span><text:span text:style-name="MT1"> w Radlinie, w okresie </text:span><text:span text:style-name="MT3">styczeń-czerwiec </text:span><text:span text:style-name="MT1">202</text:span><text:span text:style-name="MT3">5</text:span><text:span text:style-name="MT1">, z podziałem na 6 zadań”</text:span></text:p>
      </style:header-first>
      <style:footer>
        <text:p text:style-name="MP5"><text:bookmark-start text:name="PageNumWizard_FOOTER_Domyślny styl strony2"/><text:page-number text:select-page="current">3</text:page-number><text:s/>/ <text:page-count>3</text:page-count><text:bookmark-end text:name="PageNumWizard_FOOTER_Domyślny styl strony2"/></text:p>
        <text:p text:style-name="MP5"/>
      </style:footer>
      <style:footer-first>
        <text:p text:style-name="MP5"><text:bookmark-start text:name="PageNumWizard_FOOTER_Domyślny styl strony1"/><text:page-number text:select-page="current">1</text:page-number><text:s/>/ <text:page-count>3</text:page-count><text:bookmark-end text:name="PageNumWizard_FOOTER_Domyślny styl strony1"/></text:p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15:01:30.735000000</dc:date>
    <meta:editing-duration>PT1H54M35S</meta:editing-duration>
    <meta:editing-cycles>19</meta:editing-cycles>
    <meta:generator>LibreOffice/7.5.4.2$Windows_X86_64 LibreOffice_project/36ccfdc35048b057fd9854c757a8b67ec53977b6</meta:generator>
    <meta:print-date>2024-12-02T15:01:07.007000000</meta:print-date>
    <meta:document-statistic meta:table-count="2" meta:image-count="0" meta:object-count="0" meta:page-count="3" meta:paragraph-count="85" meta:word-count="973" meta:character-count="9526" meta:non-whitespace-character-count="8397"/>
  </office:meta>
</office:document-meta>
</file>