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6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7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8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text-properties fo:font-weight="bold" style:font-weight-asian="bold" fo:font-size="12pt" style:font-size-asian="12pt" style:font-size-complex="12pt"/>
    </style:style>
    <style:style style:name="P42" style:parent-style-name="Normalny" style:family="paragraph"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0.3902in"/>
    </style:style>
    <style:style style:name="TableColumn56" style:family="table-column">
      <style:table-column-properties style:column-width="2.1263in"/>
    </style:style>
    <style:style style:name="TableColumn57" style:family="table-column">
      <style:table-column-properties style:column-width="1.2583in"/>
    </style:style>
    <style:style style:name="TableColumn58" style:family="table-column">
      <style:table-column-properties style:column-width="1.259in"/>
    </style:style>
    <style:style style:name="TableColumn59" style:family="table-column">
      <style:table-column-properties style:column-width="1.259in"/>
    </style:style>
    <style:style style:name="Table54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Normalny" style:family="paragraph"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text-properties fo:font-weight="bold" style:font-weight-asian="bold" fo:font-size="12pt" style:font-size-asian="12pt" style:font-size-complex="12pt"/>
    </style:style>
    <style:style style:name="P90" style:parent-style-name="Normalny" style:family="paragraph">
      <style:text-properties fo:font-weight="bold" style:font-weight-asian="bold" fo:font-size="12pt" style:font-size-asian="12pt" style:font-size-complex="12pt"/>
    </style:style>
    <style:style style:name="P9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0.3902in"/>
    </style:style>
    <style:style style:name="TableColumn94" style:family="table-column">
      <style:table-column-properties style:column-width="2.1263in"/>
    </style:style>
    <style:style style:name="TableColumn95" style:family="table-column">
      <style:table-column-properties style:column-width="1.2583in"/>
    </style:style>
    <style:style style:name="TableColumn96" style:family="table-column">
      <style:table-column-properties style:column-width="1.259in"/>
    </style:style>
    <style:style style:name="TableColumn97" style:family="table-column">
      <style:table-column-properties style:column-width="1.259in"/>
    </style:style>
    <style:style style:name="Table92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Normalny" style:family="paragraph">
      <style:text-properties fo:font-weight="bold" style:font-weight-asian="bold" fo:font-size="12pt" style:font-size-asian="12pt" style:font-size-complex="12pt"/>
    </style:style>
    <style:style style:name="P127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0.3902in"/>
    </style:style>
    <style:style style:name="TableColumn130" style:family="table-column">
      <style:table-column-properties style:column-width="2.1263in"/>
    </style:style>
    <style:style style:name="TableColumn131" style:family="table-column">
      <style:table-column-properties style:column-width="1.2583in"/>
    </style:style>
    <style:style style:name="TableColumn132" style:family="table-column">
      <style:table-column-properties style:column-width="1.259in"/>
    </style:style>
    <style:style style:name="TableColumn133" style:family="table-column">
      <style:table-column-properties style:column-width="1.259in"/>
    </style:style>
    <style:style style:name="Table128" style:family="table">
      <style:table-properties style:width="6.29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P160" style:parent-style-name="Normalny" style:family="paragraph">
      <style:text-properties fo:font-weight="bold" style:font-weight-asian="bold" fo:font-size="12pt" style:font-size-asian="12pt" style:font-size-complex="12pt"/>
    </style:style>
    <style:style style:name="P16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0.3902in"/>
    </style:style>
    <style:style style:name="TableColumn164" style:family="table-column">
      <style:table-column-properties style:column-width="2.1263in"/>
    </style:style>
    <style:style style:name="TableColumn165" style:family="table-column">
      <style:table-column-properties style:column-width="1.2583in"/>
    </style:style>
    <style:style style:name="TableColumn166" style:family="table-column">
      <style:table-column-properties style:column-width="1.259in"/>
    </style:style>
    <style:style style:name="TableColumn167" style:family="table-column">
      <style:table-column-properties style:column-width="1.259in"/>
    </style:style>
    <style:style style:name="Table162" style:family="table">
      <style:table-properties style:width="6.29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fo:text-align="center" fo:margin-bottom="0in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Normalny" style:family="paragraph">
      <style:text-properties fo:font-weight="bold" style:font-weight-asian="bold" fo:font-size="12pt" style:font-size-asian="12pt" style:font-size-complex="12pt"/>
    </style:style>
    <style:style style:name="P197" style:parent-style-name="Normalny" style:family="paragraph">
      <style:text-properties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text-align="end"/>
    </style:style>
    <style:style style:name="P199" style:parent-style-name="Normalny" style:family="paragraph">
      <style:paragraph-properties fo:text-align="end"/>
    </style:style>
    <style:style style:name="P200" style:parent-style-name="Normalny" style:family="paragraph">
      <style:text-properties fo:font-weight="bold" style:font-weight-asian="bold" fo:font-size="12pt" style:font-size-asian="12pt" style:font-size-complex="12pt"/>
    </style:style>
    <style:style style:name="P201" style:parent-style-name="Normalny" style:family="paragraph">
      <style:text-properties fo:font-weight="bold" style:font-weight-asian="bold" fo:font-size="12pt" style:font-size-asian="12pt" style:font-size-complex="12pt"/>
    </style:style>
    <style:style style:name="P202" style:parent-style-name="Normalny" style:family="paragraph">
      <style:text-properties fo:font-weight="bold" style:font-weight-asian="bold" fo:font-size="12pt" style:font-size-asian="12pt" style:font-size-complex="12pt"/>
    </style:style>
    <style:style style:name="P203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>Lwówek Śląski 20.12.2023 r.</text:p>
      <text:p text:style-name="P4"/>
      <text:p text:style-name="P5">Zespół Placówek Edukacyjno-Wychowawczych<text:s/></text:p>
      <text:p text:style-name="P6">ul. Parkowa 9 59-600 Lwówek Śląski<text:s/></text:p>
      <text:p text:style-name="P7">tel.: 75 782 45 25 fax.: 75 782 35 77</text:p>
      <text:p text:style-name="P8"/>
      <text:p text:style-name="P9">Zawiadomienie o wyborze oferty</text:p>
      <text:p text:style-name="P10"/>
      <text:p text:style-name="P11">Na podstawie art. 253 ust. 1 pkt. 1 ustawy z dnia 11 września 2019 r. Prawo zamówień publicznych (Dz. U. z 2023 poz.1603) dalej zwaną ustawą, Zespół Placówek Edukacyjno-Wychowawczych zawiadamia, że w wyniku przeprowadzonego postępowania o udzielenie zamówienia publicznego, powadzonego w trybie podstawowym zgodnie z art. 275 pkt. 1 ustawy na realizację zadania: Sukcesywna dostawa artykułów żywnościowych dla Zespołu Placówek Edukacyjno-Wychowawczych w Lwówku śląskim w 2024 roku (ZPEWZP/8/2023), za najkorzystniejszą uznano ofertę firmy:</text:p>
      <text:p text:style-name="P12"/>
      <text:p text:style-name="P13">Część Nr 1 RÓŻNE PRODUKTY SPOŻYWCZE<text:s/></text:p>
      <text:p text:style-name="P14">SIM Sp. z o.o.<text:s/></text:p>
      <text:p text:style-name="P15">Ul. Karola Miarki 38<text:s/></text:p>
      <text:p text:style-name="P16">58-500 Jelenia Góra</text:p>
      <text:p text:style-name="Normalny"><text:span text:style-name="T17"><text:s/>cena oferty:<text:s/></text:span>101 324,35<text:s/><text:span text:style-name="T18"><text:s/>zł brutto<text:s/></text:span></text:p>
      <text:p text:style-name="P19">Oferta firmy SIM sp. z o.o. uzyskała największą liczbę punktów spośród ofert niepodlegających odrzuceniu.</text:p>
      <text:p text:style-name="P20"/>
      <text:p text:style-name="P21">Część Nr 2 PRODUKTY MLECZARSKIE</text:p>
      <text:p text:style-name="Normalny"><text:span text:style-name="T22">Przedsiębiorstwo</text:span><text:span text:style-name="T23"><text:s/></text:span><text:span text:style-name="T24">HANDLOWO USŁUGOWE K.R. MARSZAŁEK SPOŁKA JAWNA<text:s/></text:span></text:p>
      <text:p text:style-name="P25">ALEJA Tysiąclecia 52</text:p>
      <text:p text:style-name="P26"><text:s/>59-700 Bolesławiec</text:p>
      <text:p text:style-name="Normalny"><text:span text:style-name="T27">cena oferty:<text:s/></text:span>92 963,70<text:span text:style-name="T28"><text:s/>zł brutto<text:s/></text:span></text:p>
      <text:p text:style-name="Normalny"><text:span text:style-name="T29">Oferta firmy Przedsiębiorstwo HANDLOWO USŁUGOWE K.R. MARSZAŁEK SPOŁKA JAWNA</text:span><text:span text:style-name="T30"><text:s/></text:span></text:p>
      <text:p text:style-name="P31"><text:s/>uzyskała największą liczbę punktów spośród ofert niepodlegających odrzuceniu.</text:p>
      <text:p text:style-name="P32"/>
      <text:p text:style-name="P33">Część Nr 3 PRODUKTY ZWIERZĘCE, MIĘSO I PRODUKTY MIĘSNE</text:p>
      <text:p text:style-name="P34">PPHU „JOHN” PAWEŁ JOHN<text:s/></text:p>
      <text:p text:style-name="P35">UL. ŹRÓDLANA 5<text:s/></text:p>
      <text:p text:style-name="P36">64-140 WŁOSZAKOWICE<text:s/></text:p>
      <text:p text:style-name="Normalny"><text:span text:style-name="T37">cena oferty:<text:s/></text:span>104 855,00<text:s/><text:span text:style-name="T38">zł brutto<text:s/></text:span></text:p>
      <text:p text:style-name="P39">Oferta firmy PPHU „JOHN” PAWEŁ JOHN uzyskała największą liczbę punktów spośród ofert niepodlegających odrzuceniu.</text:p>
      <text:p text:style-name="P40"/>
      <text:p text:style-name="P41">Część 4 PIECZYWO WEDA<text:s/></text:p>
      <text:p text:style-name="P42">Spółka Cywilna Andrzej i Sławomir Woźniak,<text:s/></text:p>
      <text:p text:style-name="P43">59-630 Mirsk, Rębiszów 90</text:p>
      <text:p text:style-name="Normalny"><text:span text:style-name="T44">cena oferty:<text:s/></text:span>72 192,00<text:span text:style-name="T45"><text:s/>zł brutto</text:span></text:p>
      <text:p text:style-name="P46"/>
      <text:p text:style-name="P47">Oferta firmy WEDA Spółka Cywilna uzyskała największą liczbę punktów spośród ofert niepodlegających odrzuceniu</text:p>
      <text:p text:style-name="P48">Kryteria oceny oferty:<text:s/></text:p>
      <text:p text:style-name="P49">- cena 60 pkt<text:s/></text:p>
      <text:p text:style-name="P50">- sposób dostawy 40 pkt</text:p>
      <text:p text:style-name="P51"/>
      <text:p text:style-name="P52">Streszczenie oceny i porównanie złożonych ofert nie podlegających odrzuceniu</text:p>
      <text:p text:style-name="P53">Część Nr 1 RÓŻNE PRODUKTY SPOŻYWCZE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r</text:span></text:p>
          </table:table-cell>
          <table:table-cell table:style-name="TableCell64">
            <text:p text:style-name="P65">Firma adres wykonawców którzy złożyli oferty w terminie</text:p>
          </table:table-cell>
          <table:table-cell table:style-name="TableCell66">
            <text:p text:style-name="P67">Punkty za kryterium cena</text:p>
          </table:table-cell>
          <table:table-cell table:style-name="TableCell68">
            <text:p text:style-name="P69">Punkty za kryterium sposób dostawy</text:p>
          </table:table-cell>
          <table:table-cell table:style-name="TableCell70">
            <text:p text:style-name="P71">Suma punktów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SIM Sp. z o.o. Ul. Karola Miarki 38 58-500 Jelenia Góra</text:span></text:p>
          </table:table-cell>
          <table:table-cell table:style-name="TableCell78">
            <text:p text:style-name="P79"><text:span text:style-name="T80">60</text:span></text:p>
          </table:table-cell>
          <table:table-cell table:style-name="TableCell81">
            <text:p text:style-name="P82"><text:span text:style-name="T83">40</text:span></text:p>
          </table:table-cell>
          <table:table-cell table:style-name="TableCell84">
            <text:p text:style-name="P85"><text:span text:style-name="T86">100</text:span></text:p>
          </table:table-cell>
        </table:table-row>
      </table:table>
      <text:p text:style-name="P87"/>
      <text:p text:style-name="P88"/>
      <text:p text:style-name="P89"/>
      <text:p text:style-name="P90"/>
      <text:soft-page-break/>
      <text:p text:style-name="P91">Część Nr 2 PRODUKTY MLECZARSKIE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</text:p>
          </table:table-cell>
          <table:table-cell table:style-name="TableCell101">
            <text:p text:style-name="P102">Firma adres wykonawców którzy złożyli oferty w terminie</text:p>
          </table:table-cell>
          <table:table-cell table:style-name="TableCell103">
            <text:p text:style-name="P104">Punkty za kryterium cena</text:p>
          </table:table-cell>
          <table:table-cell table:style-name="TableCell105">
            <text:p text:style-name="P106">Punkty za kryterium sposób dostawy</text:p>
          </table:table-cell>
          <table:table-cell table:style-name="TableCell107">
            <text:p text:style-name="P108">Suma punktów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Przedsiębiorstwo HANDLOWO USŁUGOWE K.R. MARSZAŁEK SPOŁKA JAWNA<text:s/></text:p>
            <text:p text:style-name="P114">ALEJA Tysiąclecia 52</text:p>
            <text:p text:style-name="P115"><text:span text:style-name="T116"><text:s/>59-700 Bolesławiec</text:span></text:p>
          </table:table-cell>
          <table:table-cell table:style-name="TableCell117">
            <text:p text:style-name="P118"><text:span text:style-name="T119">60</text:span></text:p>
          </table:table-cell>
          <table:table-cell table:style-name="TableCell120">
            <text:p text:style-name="P121"><text:span text:style-name="T122">40</text:span></text:p>
          </table:table-cell>
          <table:table-cell table:style-name="TableCell123">
            <text:p text:style-name="P124"><text:span text:style-name="T125">100</text:span></text:p>
          </table:table-cell>
        </table:table-row>
      </table:table>
      <text:p text:style-name="P126"/>
      <text:p text:style-name="P127">Część Nr 3 PRODUKTY ZWIERZĘCE, MIĘSO I PRODUKTY MIĘSNE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r</text:p>
          </table:table-cell>
          <table:table-cell table:style-name="TableCell137">
            <text:p text:style-name="P138">Firma adres wykonawców którzy złożyli oferty w terminie</text:p>
          </table:table-cell>
          <table:table-cell table:style-name="TableCell139">
            <text:p text:style-name="P140">Punkty za kryterium cena</text:p>
          </table:table-cell>
          <table:table-cell table:style-name="TableCell141">
            <text:p text:style-name="P142">Punkty za kryterium sposób dostawy</text:p>
          </table:table-cell>
          <table:table-cell table:style-name="TableCell143">
            <text:p text:style-name="P144">Suma punktów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<text:span text:style-name="T150">PPHU „JOHN” PAWEŁ JOHN GROTNIKI, UL. ŹRÓDLANA 5 64-140 WŁOSZAKOWICE</text:span></text:p>
          </table:table-cell>
          <table:table-cell table:style-name="TableCell151">
            <text:p text:style-name="P152"><text:span text:style-name="T153">60</text:span></text:p>
          </table:table-cell>
          <table:table-cell table:style-name="TableCell154">
            <text:p text:style-name="P155"><text:span text:style-name="T156">40</text:span></text:p>
          </table:table-cell>
          <table:table-cell table:style-name="TableCell157">
            <text:p text:style-name="P158"><text:span text:style-name="T159">100</text:span></text:p>
          </table:table-cell>
        </table:table-row>
      </table:table>
      <text:p text:style-name="P160"/>
      <text:p text:style-name="P161">Część nr 4 Pieczywo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r</text:p>
          </table:table-cell>
          <table:table-cell table:style-name="TableCell171">
            <text:p text:style-name="P172">Firma adres wykonawców którzy złożyli oferty w terminie</text:p>
          </table:table-cell>
          <table:table-cell table:style-name="TableCell173">
            <text:p text:style-name="P174">Punkty za kryterium cena</text:p>
          </table:table-cell>
          <table:table-cell table:style-name="TableCell175">
            <text:p text:style-name="P176">Punkty za kryterium sposób dostawy</text:p>
          </table:table-cell>
          <table:table-cell table:style-name="TableCell177">
            <text:p text:style-name="P178"/>
            <text:p text:style-name="P179"><text:span text:style-name="T180">Suma punktów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<text:span text:style-name="T186">WEDA Spółka Cywilna Andrzej i Sławomir Woźniak, 59-630 Mirsk, Rębiszów 90</text:span></text:p>
          </table:table-cell>
          <table:table-cell table:style-name="TableCell187">
            <text:p text:style-name="P188"><text:span text:style-name="T189">60</text:span></text:p>
          </table:table-cell>
          <table:table-cell table:style-name="TableCell190">
            <text:p text:style-name="P191"><text:span text:style-name="T192">40</text:span></text:p>
          </table:table-cell>
          <table:table-cell table:style-name="TableCell193">
            <text:p text:style-name="P194"><text:span text:style-name="T195">100</text:span></text:p>
          </table:table-cell>
        </table:table-row>
      </table:table>
      <text:p text:style-name="P196"/>
      <text:p text:style-name="P197"/>
      <text:p text:style-name="P198">Dyrektor ZPEW w Lwówku Śląskim</text:p>
      <text:p text:style-name="P199"><text:s/>/-/ Marek Sokołowski</text:p>
      <text:p text:style-name="P200"/>
      <text:p text:style-name="P201"/>
      <text:p text:style-name="P202"/>
      <text:p text:style-name="P2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Sukcesywna dostawa artykułów żywnościowych dla Zespołu Placówek Edukacyjno-Wychowawczych w Lwówku Śląskim w 2024 roku ZEPW-ZP/8/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20T09:42:00Z</meta:creation-date>
    <dc:date>2023-12-20T09:53:00Z</dc:date>
    <meta:template xlink:href="Normal" xlink:type="simple"/>
    <meta:editing-cycles>1</meta:editing-cycles>
    <meta:editing-duration>PT660S</meta:editing-duration>
    <meta:document-statistic meta:page-count="3" meta:paragraph-count="6" meta:word-count="432" meta:character-count="3022" meta:row-count="21" meta:non-whitespace-character-count="2596"/>
  </office:meta>
</office:document-meta>
</file>