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ableColumn47" style:family="table-column">
      <style:table-column-properties style:column-width="0.4805in" style:use-optimal-column-width="false"/>
    </style:style>
    <style:style style:name="TableColumn48" style:family="table-column">
      <style:table-column-properties style:column-width="2.6763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0402in" style:use-optimal-column-width="false"/>
    </style:style>
    <style:style style:name="TableColumn52" style:family="table-column">
      <style:table-column-properties style:column-width="0.05in" style:use-optimal-column-width="false"/>
    </style:style>
    <style:style style:name="Table46" style:family="table">
      <style:table-properties style:width="6.4958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193" style:parent-style-name="Domyślnaczcionkaakapitu" style:family="text">
      <style:text-properties style:font-name="Times New Roman" fo:language="pl" fo:country="PL"/>
    </style:style>
    <style:style style:name="T194" style:parent-style-name="Domyślnaczcionkaakapitu" style:family="text">
      <style:text-properties style:font-name="Times New Roman" fo:language="pl" fo:country="PL"/>
    </style:style>
    <style:style style:name="T195" style:parent-style-name="Domyślnaczcionkaakapitu" style:family="text"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justify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justify"/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justify"/>
      <style:text-properties style:font-name="Times New Roma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justify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text-align="justify"/>
      <style:text-properties style:font-name="Times New Roma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justify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justify"/>
      <style:text-properties style:font-name="Times New Roma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justify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justify"/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justify"/>
      <style:text-properties style:font-name="Times New Roma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justify"/>
      <style:text-properties style:font-name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justify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Times New Roma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justify"/>
      <style:text-properties style:font-name="Times New Roma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justify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justify"/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justify"/>
      <style:text-properties style:font-name="Times New Roma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justify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justify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Times New Roma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Times New Roma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justify"/>
      <style:text-properties style:font-name="Times New Roma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justify"/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justify"/>
      <style:text-properties style:font-name="Times New Roma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justify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text-align="justify"/>
      <style:text-properties style:font-name="Times New Roma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justify"/>
      <style:text-properties style:font-name="Times New Roma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justify"/>
      <style:text-properties style:font-name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text-align="justify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Times New Roma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text-align="justify"/>
      <style:text-properties style:font-name="Times New Roma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justify"/>
      <style:text-properties style:font-name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text-align="justify"/>
      <style:text-properties style:font-name="Times New Roma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justify"/>
      <style:text-properties style:font-name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Times New Roma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Row516" style:family="table-row">
      <style:table-row-properties style:min-row-height="0.232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Times New Roma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justify"/>
      <style:text-properties style:font-name="Times New Roma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justify"/>
      <style:text-properties style:font-name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justify"/>
      <style:text-properties style:font-name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Times New Roma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fo:text-align="justify"/>
      <style:text-properties style:font-name="Times New Roma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justify"/>
      <style:text-properties style:font-name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justify"/>
      <style:text-properties style:font-name="Times New Roma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justify"/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style:font-name="Times New Roma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Times New Roma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justify"/>
      <style:text-properties style:font-name="Times New Roma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justify"/>
      <style:text-properties style:font-name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text-align="justify"/>
      <style:text-properties style:font-name="Times New Roma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text-align="justify"/>
      <style:text-properties style:font-name="Times New Roma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Times New Roma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justify"/>
      <style:text-properties style:font-name="Times New Roma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justify"/>
      <style:text-properties style:font-name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name="Times New Roma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Times New Roma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justify"/>
      <style:text-properties style:font-name="Times New Roma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text-align="justify"/>
      <style:text-properties style:font-name="Times New Roman"/>
    </style:style>
    <style:style style:name="TableRow620" style:family="table-row">
      <style:table-row-properties style:min-row-height="0.1215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Times New Roma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justify"/>
      <style:text-properties style:font-name="Times New Roma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justify"/>
      <style:text-properties style:font-name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style:font-name="Times New Roma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="Times New Roma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style:font-name="Times New Roman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Times New Roma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TableContents" style:family="paragraph">
      <style:paragraph-properties fo:text-align="justify"/>
      <style:text-properties style:font-name="Times New Roma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TableContents" style:family="paragraph">
      <style:paragraph-properties fo:text-align="justify"/>
      <style:text-properties style:font-name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="Times New Roma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justify"/>
      <style:text-properties style:font-name="Times New Roma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justify"/>
      <style:text-properties style:font-name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  <style:text-properties style:font-name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name="Times New Roma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justify"/>
      <style:text-properties style:font-name="Times New Roma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justify"/>
      <style:text-properties style:font-name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style:font-name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="Times New Roma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justify"/>
      <style:text-properties style:font-name="Times New Roma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justify"/>
      <style:text-properties style:font-name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style:font-name="Times New Roma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  <style:text-properties style:font-name="Times New Roma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Times New Roma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justify"/>
      <style:text-properties style:font-name="Times New Roma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justify"/>
      <style:text-properties style:font-name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="Times New Roma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style:font-name="Times New Roma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="Times New Roma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justify"/>
      <style:text-properties style:font-name="Times New Roma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ableContents" style:family="paragraph">
      <style:paragraph-properties fo:text-align="justify"/>
      <style:text-properties style:font-name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style:font-name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Times New Roma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="Times New Roman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="Times New Roma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ableContents" style:family="paragraph">
      <style:paragraph-properties fo:text-align="justify"/>
      <style:text-properties style:font-name="Times New Roma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justify"/>
      <style:text-properties style:font-name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name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Times New Roma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justify"/>
      <style:text-properties style:font-name="Times New Roma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justify"/>
      <style:text-properties style:font-name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name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Times New Roma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ableContents" style:family="paragraph">
      <style:paragraph-properties fo:text-align="justify"/>
      <style:text-properties style:font-name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TableContents" style:family="paragraph">
      <style:paragraph-properties fo:text-align="justify"/>
      <style:text-properties style:font-name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style:font-name="Times New Roma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name="Times New Roma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justify"/>
      <style:text-properties style:font-name="Times New Roma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justify"/>
      <style:text-properties style:font-name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style:font-name="Times New Roma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style:font-name="Times New Roma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="Times New Roman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="Times New Roma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text-align="justify"/>
      <style:text-properties style:font-name="Times New Roma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justify"/>
      <style:text-properties style:font-name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style:font-name="Times New Roma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  <style:text-properties style:font-name="Times New Roma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style:font-name="Times New Roman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style:font-name="Times New Roma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TableContents" style:family="paragraph">
      <style:paragraph-properties fo:text-align="justify"/>
      <style:text-properties style:font-name="Times New Roma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text-align="justify"/>
      <style:text-properties style:font-name="Times New Roma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style:font-name="Times New Roma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style:font-name="Times New Roma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style:font-name="Times New Roma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TableContents" style:family="paragraph">
      <style:paragraph-properties fo:text-align="justify"/>
      <style:text-properties style:font-name="Times New Roma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fo:text-align="justify"/>
      <style:text-properties style:font-name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style:font-name="Times New Roma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Times New Roma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  <style:text-properties style:font-name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Times New Roma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text-align="justify"/>
      <style:text-properties style:font-name="Times New Roma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text-align="justify"/>
      <style:text-properties style:font-name="Times New Roma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style:font-name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style:font-name="Times New Roma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Times New Roma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text-align="justify"/>
      <style:text-properties style:font-name="Times New Roma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text-align="justify"/>
      <style:text-properties style:font-name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  <style:text-properties style:font-name="Times New Roma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="Times New Roma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Times New Roman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style:font-name="Times New Roma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justify"/>
      <style:text-properties style:font-name="Times New Roma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TableContents" style:family="paragraph">
      <style:paragraph-properties fo:text-align="justify"/>
      <style:text-properties style:font-name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="Times New Roma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Times New Roma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style:font-name="Times New Roma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Times New Roma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text-align="justify"/>
      <style:text-properties style:font-name="Times New Roma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TableContents" style:family="paragraph">
      <style:paragraph-properties fo:text-align="justify"/>
      <style:text-properties style:font-name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style:font-name="Times New Roma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style:font-name="Times New Roma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  <style:text-properties style:font-name="Times New Roma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  <style:text-properties style:font-name="Times New Roma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TableContents" style:family="paragraph">
      <style:paragraph-properties fo:text-align="justify"/>
      <style:text-properties style:font-name="Times New Roma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TableContents" style:family="paragraph">
      <style:paragraph-properties fo:text-align="justify"/>
      <style:text-properties style:font-name="Times New Roma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style:font-name="Times New Roma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justify"/>
      <style:text-properties style:font-name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="Times New Roma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="Times New Roma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TableContents" style:family="paragraph">
      <style:paragraph-properties fo:text-align="justify"/>
      <style:text-properties style:font-name="Times New Roma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TableContents" style:family="paragraph">
      <style:paragraph-properties fo:text-align="justify"/>
      <style:text-properties style:font-name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/>
      <style:text-properties style:font-name="Times New Roman"/>
    </style:style>
    <style:style style:name="TableCell8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  <style:text-properties style:font-name="Times New Roman"/>
    </style:style>
    <style:style style:name="TableCell8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  <style:text-properties style:font-name="Times New Roman"/>
    </style:style>
    <style:style style:name="TableCell8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style:font-name="Times New Roma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fo:text-align="justify"/>
      <style:text-properties style:font-name="Times New Roma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TableContents" style:family="paragraph">
      <style:paragraph-properties fo:text-align="justify"/>
      <style:text-properties style:font-name="Times New Roma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</style:style>
    <style:style style:name="T896" style:parent-style-name="Domyślnaczcionkaakapitu" style:family="text">
      <style:text-properties style:font-name="Times New Roman" fo:language="pl" fo:country="PL" style:language-asian="pl" style:country-asian="PL"/>
    </style:style>
    <style:style style:name="T897" style:parent-style-name="Domyślnaczcionkaakapitu" style:family="text">
      <style:text-properties style:font-name="Times New Roma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style:font-name="Times New Roma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style:font-name="Times New Roman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style:font-name="Times New Roma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justify"/>
      <style:text-properties style:font-name="Times New Roma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TableContents" style:family="paragraph">
      <style:paragraph-properties fo:text-align="justify"/>
      <style:text-properties style:font-name="Times New Roman"/>
    </style:style>
    <style:style style:name="P908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909" style:parent-style-name="Standard" style:family="paragraph">
      <style:paragraph-properties style:text-autospace="none" fo:text-align="justify"/>
    </style:style>
    <style:style style:name="T910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1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2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 fo:language="pl" fo:country="PL"/>
    </style:style>
    <style:style style:name="P913" style:parent-style-name="Standard" style:family="paragraph">
      <style:paragraph-properties fo:widows="2" fo:orphans="2" fo:text-align="justify"/>
      <style:text-properties fo:hyphenate="true"/>
    </style:style>
    <style:style style:name="T9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17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18" style:parent-style-name="Standard" style:family="paragraph">
      <style:paragraph-properties fo:widows="2" fo:orphans="2" fo:text-align="justify"/>
      <style:text-properties fo:hyphenate="true"/>
    </style:style>
    <style:style style:name="T91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1" style:parent-style-name="Standard" style:family="paragraph">
      <style:paragraph-properties fo:widows="2" fo:orphans="2" fo:text-align="justify"/>
      <style:text-properties fo:hyphenate="true"/>
    </style:style>
    <style:style style:name="T92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4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5" style:parent-style-name="Standard" style:family="paragraph">
      <style:paragraph-properties fo:widows="2" fo:orphans="2" fo:text-align="justify"/>
      <style:text-properties fo:hyphenate="true"/>
    </style:style>
    <style:style style:name="T92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8" style:parent-style-name="Domyślnaczcionkaakapitu" style:family="text">
      <style:text-properties style:font-name="Times New Roman" style:font-name-complex="Arial" fo:color="#000000" fo:font-size="11pt" style:font-size-asian="11pt" style:font-size-complex="11pt" fo:language="pl" fo:country="PL"/>
    </style:style>
    <style:style style:name="T929" style:parent-style-name="Domyślnaczcionkaakapitu" style:family="text">
      <style:text-properties style:font-name="Times New Roman" style:font-name-asian="SymbolMT" style:font-name-complex="SymbolMT" fo:color="#000000" fo:font-size="11pt" style:font-size-asian="11pt" style:font-size-complex="11pt" fo:language="pl" fo:country="PL"/>
    </style:style>
    <style:style style:name="P930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2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3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5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6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8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9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40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41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94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6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9"/>w Świebodzinie</text:p>
      <text:p text:style-name="P19">plac Wolności 14,</text:p>
      <text:p text:style-name="P20"><text:s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 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nr …………………………..……….…… z dnia …………………………….………....</text:p>
      <text:p text:style-name="P30"><text:span text:style-name="T31">1.Niniejszym składam/my* ofertę na wykonanie przedmiotu zamówienia tj. „Świadczenie usług transportowych <text:s/>dla seniorów do lekarza w ramach Prog</text:span><text:span text:style-name="T32">ramu „Taxi - seniora 60 plus” realizowanego <text:s/>na terenie Gminy Świebodzin</text:span><text:span text:style-name="T33"><text:s/></text:span><text:span text:style-name="T34">za:</text:span></text:p>
      <text:p text:style-name="P35"/>
      <text:p text:style-name="P36"><text:span text:style-name="T37">cena brutto za szacunkową ilość<text:s/></text:span><text:span text:style-name="T38">24.2</text:span><text:span text:style-name="T39">79km</text:span><text:span text:style-name="T40">: ............................................................................</text:span></text:p>
      <text:p text:style-name="P41">cenę brutto za<text:s/>1km:................................................................................................................................</text:p>
      <text:p text:style-name="P42">słownie:.....................................................................................................................................................</text:p>
      <text:p text:style-name="P43"/>
      <text:p text:style-name="P44">wg poniższej tabeli cenowej:</text:p>
      <text:p text:style-name="P45">TABELA CENOWA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Cennik usług transportowych ( przejazd w jedną stronę)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>Nazwy miejscowości</text:p>
          </table:table-cell>
          <table:table-cell table:style-name="TableCell65">
            <text:p text:style-name="P66">Szacunkowa liczba kilometrów<text:s/></text:p>
          </table:table-cell>
          <table:table-cell table:style-name="TableCell67">
            <text:p text:style-name="P68">Ilość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Świebodzin – Borów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Borów - Świebodzin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Świebodzin - Chociule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Chociule <text:s/>- Świebodzin<text:s/>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8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Świebodzin – Glińsk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5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Glińsk - Świebodzin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5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Świebodzin - Grodziszcze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Grodziszcze – Świebodzin<text:s/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Świebodzin – Gościkowo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<text:span text:style-name="T193">Gościkowo -<text:s/></text:span><text:span text:style-name="T194">Świebodz</text:span><text:span text:style-name="T195">in</text:span>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Świebodzin – Jeziory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8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Jeziory - Świebodzin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8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Świebodzin – Jordanowo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10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Jordanowo – Świebodzin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0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.</text:p>
          </table:table-cell>
          <table:table-cell table:style-name="TableCell259">
            <text:p text:style-name="P260">Świebodzin – Kępsko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Kępsko – Świebodzin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Świebodzin – Kupienino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9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Kupienino Świebodzin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9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Świebodzin – Lubinicko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4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Lubinicko – Świebodzin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4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Świebodzin – Lubogóra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1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Lubogóra – Świebodzin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11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Świebodzi <text:s/>- Ługów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Ługów – Świebodzin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Świebodzin –<text:s/>Nowy Dworek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6.</text:p>
          </table:table-cell>
          <table:table-cell table:style-name="TableCell402">
            <text:p text:style-name="P403">Nowy Dworek - Świebodzin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7.</text:p>
          </table:table-cell>
          <table:table-cell table:style-name="TableCell415">
            <text:p text:style-name="P416">Świebodzin – Osogóra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Osogóra – Świebodzin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Świebodzin – Podlesie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0.</text:p>
          </table:table-cell>
          <table:table-cell table:style-name="TableCell454">
            <text:p text:style-name="P455">Podlesie - Świebodzin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1.</text:p>
          </table:table-cell>
          <table:table-cell table:style-name="TableCell467">
            <text:p text:style-name="P468">Świebodzin – Raków</text:p>
          </table:table-cell>
          <table:table-cell table:style-name="TableCell469">
            <text:p text:style-name="P470">13</text:p>
          </table:table-cell>
          <table:table-cell table:style-name="TableCell471">
            <text:p text:style-name="P472">4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2.</text:p>
          </table:table-cell>
          <table:table-cell table:style-name="TableCell480">
            <text:p text:style-name="P481">Raków - Świebodzin</text:p>
          </table:table-cell>
          <table:table-cell table:style-name="TableCell482">
            <text:p text:style-name="P483">13</text:p>
          </table:table-cell>
          <table:table-cell table:style-name="TableCell484">
            <text:p text:style-name="P485">4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3.</text:p>
          </table:table-cell>
          <table:table-cell table:style-name="TableCell493">
            <text:p text:style-name="P494">Świebodzin – Rosi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4.</text:p>
          </table:table-cell>
          <table:table-cell table:style-name="TableCell506">
            <text:p text:style-name="P507">Rosin – Świebodzin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.</text:p>
          </table:table-cell>
          <table:table-cell table:style-name="TableCell519">
            <text:p text:style-name="P520">Świebodzin – Rozłogi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6.</text:p>
          </table:table-cell>
          <table:table-cell table:style-name="TableCell532">
            <text:p text:style-name="P533">Rozłogi - Świebodzin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7.</text:p>
          </table:table-cell>
          <table:table-cell table:style-name="TableCell545">
            <text:p text:style-name="P546">Świebodzin – Rudgerzowice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8.</text:p>
          </table:table-cell>
          <table:table-cell table:style-name="TableCell558">
            <text:p text:style-name="P559">Rudgerzowice – Świebodzin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9.</text:p>
          </table:table-cell>
          <table:table-cell table:style-name="TableCell571">
            <text:p text:style-name="P572">Świebodzin – Rusinów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0.</text:p>
          </table:table-cell>
          <table:table-cell table:style-name="TableCell584">
            <text:p text:style-name="P585">Rusinów – Świebodzin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1.</text:p>
          </table:table-cell>
          <table:table-cell table:style-name="TableCell597">
            <text:p text:style-name="P598">Świebodzin – Rzeczyca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10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2.</text:p>
          </table:table-cell>
          <table:table-cell table:style-name="TableCell610">
            <text:p text:style-name="P611">Rzeczyca - Świebodzin</text:p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11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3.</text:p>
          </table:table-cell>
          <table:table-cell table:style-name="TableCell623">
            <text:p text:style-name="P624">Świebodzin – Wilkowo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7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4.</text:p>
          </table:table-cell>
          <table:table-cell table:style-name="TableCell636">
            <text:p text:style-name="P637">Wilkowo – Świebodzin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7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5.</text:p>
          </table:table-cell>
          <table:table-cell table:style-name="TableCell649">
            <text:p text:style-name="P650">Świebodzin – Witosław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2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6.</text:p>
          </table:table-cell>
          <table:table-cell table:style-name="TableCell662">
            <text:p text:style-name="P663">Witosław – Świebodzin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2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7.</text:p>
          </table:table-cell>
          <table:table-cell table:style-name="TableCell675">
            <text:p text:style-name="P676">Świebodzin – Kamionka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8.</text:p>
          </table:table-cell>
          <table:table-cell table:style-name="TableCell688">
            <text:p text:style-name="P689">Kamionka -<text:s/>Świebodzin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9.</text:p>
          </table:table-cell>
          <table:table-cell table:style-name="TableCell701">
            <text:p text:style-name="P702">Świebodzin – Leniwka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0.</text:p>
          </table:table-cell>
          <table:table-cell table:style-name="TableCell714">
            <text:p text:style-name="P715">Leniwka – Świebodzin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1.</text:p>
          </table:table-cell>
          <table:table-cell table:style-name="TableCell727">
            <text:p text:style-name="P728">Świebodzin – Miłkowo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52.</text:p>
          </table:table-cell>
          <table:table-cell table:style-name="TableCell740">
            <text:p text:style-name="P741">Miłkowo – Świebodzin</text:p>
          </table:table-cell>
          <table:table-cell table:style-name="TableCell742">
            <text:p text:style-name="P743">14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3.</text:p>
          </table:table-cell>
          <table:table-cell table:style-name="TableCell753">
            <text:p text:style-name="P754">Świebodzin – Niedźwiady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4.</text:p>
          </table:table-cell>
          <table:table-cell table:style-name="TableCell766">
            <text:p text:style-name="P767">Niedźwiady – Świebodzin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5.</text:p>
          </table:table-cell>
          <table:table-cell table:style-name="TableCell779">
            <text:p text:style-name="P780">Świebodzin – Paradyż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6.</text:p>
          </table:table-cell>
          <table:table-cell table:style-name="TableCell792">
            <text:p text:style-name="P793">Paradyż – Świebodzin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7.</text:p>
          </table:table-cell>
          <table:table-cell table:style-name="TableCell805">
            <text:p text:style-name="P806">Świebodzin – Podjezierze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8.</text:p>
          </table:table-cell>
          <table:table-cell table:style-name="TableCell818">
            <text:p text:style-name="P819">Podjezierze – Świebodzin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9.</text:p>
          </table:table-cell>
          <table:table-cell table:style-name="TableCell831">
            <text:p text:style-name="P832">Świebodzin – Wityń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0.</text:p>
          </table:table-cell>
          <table:table-cell table:style-name="TableCell844">
            <text:p text:style-name="P845">Wityń – Świebodzin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1.</text:p>
          </table:table-cell>
          <table:table-cell table:style-name="TableCell857">
            <text:p text:style-name="P858">Świebodzin – Wygon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2.</text:p>
          </table:table-cell>
          <table:table-cell table:style-name="TableCell870">
            <text:p text:style-name="P871">Wygon – Świebodzin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3.</text:p>
          </table:table-cell>
          <table:table-cell table:style-name="TableCell883">
            <text:p text:style-name="P884">Świebodzin - Świebodzin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189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<draw:connector draw:type="line" svg:x1="-0.07778in" svg:y1="-0.01736in" svg:x2="6.32778in" svg:y2="-0.03611in" draw:z-index="251659264" draw:id="id0" draw:style-name="a0" draw:name="Łącznik prosty 1" text:anchor-type="paragraph"><svg:title/><svg:desc/></draw:connector></text:span><text:span text:style-name="T897">64.</text:span></text:p>
          </table:table-cell>
          <table:table-cell table:style-name="TableCell898">
            <text:p text:style-name="P899">Świebodzin - Świebodzin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189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W/w cena obejmuje wszelkie koszty, niezbędne do wykonania przedmiotu zamówienia, jakie poniesie Wykonawca z tytułu należytej oraz zgodnej z obowiązującymi przepisami realizacji przedmiotu zamówienia w tym m.<text:s/></text:span><text:span text:style-name="T911">in. koszty<text:s/></text:span><text:span text:style-name="T912">eksploatacji samochodu, zakupu paliwa, a także wszelkie inne koszty Wykonawcy związane z wykonaniem umowy.</text:span></text:p>
      <text:p text:style-name="P913"><text:span text:style-name="T914">2. Zobowiązuję/emy* się do wykonania przedmiotu zamówienia<text:s/></text:span><text:span text:style-name="T915">w okresie od dnia podpisania umowy do dnia 15.12.2024r. lub do wyczerpania środ</text:span><text:span text:style-name="T916">ków finansowych przeznaczonych na realizację Programu „Taxi - Senior 60 plus”.</text:span></text:p>
      <text:p text:style-name="P917">3.Oświadczam/my*, że zapoznaliśmy się z zaproszeniem i nie wnosimy do niego żadnych zastrzeżeń oraz zdobyliśmy konieczne informacje do przygotowania oferty.</text:p>
      <text:p text:style-name="P918"><text:span text:style-name="T919">4.Oświadczam/my*, że</text:span><text:span text:style-name="T920"><text:s/>zawarty w Zaproszeniu, <text:s/>wzór umowy (zał nr 2) został przez nas zaakceptowany i zobowiązujemy się w przypadku wyboru naszej oferty do zawarcia umowy na warunkach w nim określonych, w miejscu i terminie wyznaczonym przez Zamawiającego.</text:span></text:p>
      <text:p text:style-name="P921"><text:span text:style-name="T922">5.Oświadczam/my*, że<text:s/></text:span><text:span text:style-name="T923">uważam/my* się za związanych niniejszą ofertą przez czas wskazany w zaproszeniu</text:span></text:p>
      <text:p text:style-name="P924">6.Oświadczam/my*,że przedmiot umowy zamierzamy wykonać własnymi siłami/ siłami własnymi <text:s text:c="22"/>i przy pomocy podwykonawców*.</text:p>
      <text:p text:style-name="P925"><text:span text:style-name="T926">7.Oświadczam/my*, że posiadam/ my* ,</text:span><text:span text:style-name="T927"><text:s/>a w przypadku pomocy podwykonawców<text:s/></text:span><text:span text:style-name="T928">* licencje n</text:span><text:span text:style-name="T929">a wykonywanie krajowego transportu drogowego w zakresie przewozu osób taksówką. <text:s/></text:span></text:p>
      <text:p text:style-name="P930">8.W przypadku wyboru 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931"/>
      <text:p text:style-name="P932"><text:s/></text:p>
      <text:p text:style-name="P933">* niewłaściwe skreślić</text:p>
      <text:p text:style-name="P934">**w przypadku składania<text:s/>oferty przez podmioty wspólnie ubiegające się o udzielenie zamówienia (Konsorcjum firm, Spółki cywilne), należy wypełnić wszystkie miejsca danymi tych podmiotów.</text:p>
      <text:p text:style-name="P935"/>
      <text:p text:style-name="P936"/>
      <text:p text:style-name="P937"/>
      <text:p text:style-name="P938"><text:s text:c="13"/>……………………………………………………</text:p>
      <text:p text:style-name="P939"><text:s text:c="9"/>(pieczęć i podpis/y upoważnionego/ych</text:p>
      <text:p text:style-name="P940">przedstawiciela/i Wykonawcy)</text:p>
      <text:p text:style-name="P941"/>
      <text:p text:style-name="P942"/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S</meta:initial-creator>
    <dc:creator>user</dc:creator>
    <meta:creation-date>2023-12-28T08:20:00Z</meta:creation-date>
    <dc:date>2023-12-28T10:43:00Z</dc:date>
    <meta:print-date>2023-12-28T10:32:00Z</meta:print-date>
    <meta:template xlink:href="Normal" xlink:type="simple"/>
    <meta:editing-cycles>4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60" meta:character-count="6009" meta:row-count="43" meta:non-whitespace-character-count="5161"/>
  </office:meta>
</office:document-meta>
</file>