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/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ableColumn6" style:family="table-column">
      <style:table-column-properties style:column-width="0.6409in" style:use-optimal-column-width="false"/>
    </style:style>
    <style:style style:name="TableColumn7" style:family="table-column">
      <style:table-column-properties style:column-width="4.0062in" style:use-optimal-column-width="false"/>
    </style:style>
    <style:style style:name="TableColumn8" style:family="table-column">
      <style:table-column-properties style:column-width="1.6027in" style:use-optimal-column-width="false"/>
    </style:style>
    <style:style style:name="Table5" style:family="table">
      <style:table-properties style:width="6.25in" fo:margin-left="0.0277in" table:align="left"/>
    </style:style>
    <style:style style:name="TableRow9" style:family="table-row">
      <style:table-row-properties style:min-row-height="0.3881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" style:parent-style-name="Normalny" style:family="paragraph">
      <style:paragraph-properties fo:text-align="end"/>
      <style:text-properties fo:font-size="11pt" style:font-size-asian="11pt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" style:parent-style-name="Normalny" style:family="paragraph">
      <style:paragraph-properties fo:text-align="center" fo:margin-left="-0.0354in" fo:background-color="#FFFFFF">
        <style:tab-stops/>
      </style:paragraph-properties>
      <style:text-properties fo:font-size="11pt" style:font-size-asian="11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" style:parent-style-name="Normalny" style:family="paragraph">
      <style:paragraph-properties fo:text-align="center" fo:line-height="0.1736in" fo:margin-left="0.1701in" fo:margin-right="0.1965in" fo:background-color="#FFFFFF">
        <style:tab-stops/>
      </style:paragraph-properties>
      <style:text-properties fo:font-size="11pt" style:font-size-asian="11pt"/>
    </style:style>
    <style:style style:name="TableRow16" style:family="table-row">
      <style:table-row-properties style:min-row-height="0.01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" style:parent-style-name="Normalny" style:family="paragraph">
      <style:paragraph-properties style:snap-to-layout-grid="false" fo:text-align="end"/>
      <style:text-properties fo:font-weight="bold" style:font-weight-asian="bold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" style:parent-style-name="Normalny" style:family="paragraph">
      <style:paragraph-properties style:snap-to-layout-grid="false" fo:text-indent="-0.002in" fo:background-color="#FFFFFF"/>
      <style:text-properties fo:font-weight="bold" style:font-weight-asian="bold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" style:parent-style-name="Normalny" style:family="paragraph">
      <style:paragraph-properties style:snap-to-layout-grid="false" fo:background-color="#FFFFFF"/>
      <style:text-properties fo:font-weight="bold" style:font-weight-asian="bold" fo:font-size="11pt" style:font-size-asian="11pt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0" style:family="table-row">
      <style:table-row-properties style:min-row-height="0.015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7" style:family="table-row">
      <style:table-row-properties style:min-row-height="0.015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6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Normalny" style:family="paragraph">
      <style:paragraph-properties style:snap-to-layout-grid="false" fo:margin-right="0.1097in" fo:text-indent="-0.002in" fo:background-color="#FFFFFF"/>
    </style:style>
    <style:style style:name="T56" style:parent-style-name="Teksttreści2" style:family="text">
      <style:text-properties style:font-name-complex="Times New Roman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1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Normalny" style:family="paragraph">
      <style:paragraph-properties style:snap-to-layout-grid="false" fo:margin-right="0.1097in" fo:text-indent="-0.002in" fo:background-color="#FFFFFF"/>
    </style:style>
    <style:style style:name="T64" style:parent-style-name="Teksttreści2" style:family="text">
      <style:text-properties style:font-name-complex="Times New Roman" fo:color="#000000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67" style:family="table-row">
      <style:table-row-properties style:min-row-height="0.01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9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Normalny" style:family="paragraph">
      <style:paragraph-properties style:snap-to-layout-grid="false" fo:margin-right="0.1097in" fo:text-indent="-0.002in" fo:background-color="#FFFFFF"/>
    </style:style>
    <style:style style:name="T72" style:parent-style-name="Teksttreści2" style:family="text">
      <style:text-properties style:font-name-complex="Times New Roman" fo:color="#000000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7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Normalny" style:family="paragraph">
      <style:paragraph-properties style:snap-to-layout-grid="false" fo:margin-right="0.1097in" fo:text-indent="-0.002in" fo:background-color="#FFFFFF"/>
    </style:style>
    <style:style style:name="T80" style:parent-style-name="Teksttreści2" style:family="text">
      <style:text-properties style:font-name-complex="Times New Roman" fo:color="#000000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2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5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7" style:parent-style-name="Normalny" style:family="paragraph">
      <style:paragraph-properties style:snap-to-layout-grid="false" fo:margin-right="0.1097in" fo:text-indent="-0.002in" fo:background-color="#FFFFFF"/>
    </style:style>
    <style:style style:name="T88" style:parent-style-name="Teksttreści2" style:family="text">
      <style:text-properties style:font-name-complex="Times New Roman" fo:color="#000000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3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5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0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2" style:parent-style-name="Normalny" style:family="paragraph">
      <style:paragraph-properties style:snap-to-layout-grid="false" fo:margin-right="0.1097in" fo:text-indent="-0.002in" fo:background-color="#FFFFFF"/>
    </style:style>
    <style:style style:name="T103" style:parent-style-name="Teksttreści2" style:family="text">
      <style:text-properties style:font-name-complex="Times New Roman" fo:color="#000000" fo:font-size="11pt" style:font-size-asian="11pt"/>
    </style:style>
    <style:style style:name="T104" style:parent-style-name="Teksttreści2" style:family="text">
      <style:text-properties style:font-name-complex="Times New Roman" fo:color="#000000" fo:font-size="11pt" style:font-size-asian="11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9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1" style:parent-style-name="Normalny" style:family="paragraph">
      <style:text-properties fo:font-size="11pt" style:font-size-asian="11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6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8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23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5" style:parent-style-name="Normalny" style:family="paragraph">
      <style:paragraph-properties style:snap-to-layout-grid="false" fo:margin-right="0.1097in" fo:text-indent="-0.002in" fo:background-color="#FFFFFF"/>
    </style:style>
    <style:style style:name="T126" style:parent-style-name="Domyślnaczcionkaakapitu" style:family="text">
      <style:text-properties fo:font-size="11pt" style:font-size-asian="11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8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1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3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 style:font-size-complex="10pt"/>
    </style:style>
    <style:style style:name="P134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9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141" style:parent-style-name="Domyślnaczcionkaakapitu" style:family="text">
      <style:text-properties fo:font-size="11pt" style:font-size-asian="11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46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8" style:parent-style-name="Normalny" style:family="paragraph">
      <style:text-properties fo:font-size="11pt" style:font-size-asian="11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3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5" style:parent-style-name="Normalny" style:family="paragraph">
      <style:text-properties fo:font-weight="bold" style:font-weight-asian="bold" fo:font-size="11pt" style:font-size-asian="11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0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2" style:parent-style-name="Normalny" style:family="paragraph">
      <style:text-properties fo:font-weight="bold" style:font-weight-asian="bold" fo:font-size="11pt" style:font-size-asian="11pt" style:font-size-complex="10pt"/>
    </style:style>
    <style:style style:name="P163" style:parent-style-name="Normalny" style:family="paragraph">
      <style:paragraph-properties style:snap-to-layout-grid="false" fo:margin-right="0.1097in" fo:text-indent="-0.002in" fo:background-color="#FFFFFF"/>
    </style:style>
    <style:style style:name="T164" style:parent-style-name="Teksttreści2" style:family="text">
      <style:text-properties style:font-name-complex="Times New Roman" fo:color="#000000" fo:font-size="11pt" style:font-size-asian="11pt"/>
    </style:style>
    <style:style style:name="P165" style:parent-style-name="Normalny" style:family="paragraph">
      <style:paragraph-properties style:snap-to-layout-grid="false" fo:margin-right="0.1097in" fo:background-color="#FFFFFF"/>
    </style:style>
    <style:style style:name="T166" style:parent-style-name="Teksttreści2" style:family="text">
      <style:text-properties style:font-name-complex="Times New Roman" fo:color="#000000" fo:font-size="11pt" style:font-size-asian="11pt"/>
    </style:style>
    <style:style style:name="P167" style:parent-style-name="Normalny" style:family="paragraph">
      <style:paragraph-properties style:snap-to-layout-grid="false" fo:margin-right="0.1097in" fo:text-indent="-0.002in" fo:background-color="#FFFFFF"/>
    </style:style>
    <style:style style:name="T168" style:parent-style-name="Teksttreści2" style:family="text">
      <style:text-properties style:font-name-complex="Times New Roman" fo:color="#000000" fo:font-size="11pt" style:font-size-asian="11pt"/>
    </style:style>
    <style:style style:name="P169" style:parent-style-name="Normalny" style:family="paragraph">
      <style:paragraph-properties style:snap-to-layout-grid="false" fo:margin-right="0.1097in" fo:text-indent="-0.002in" fo:background-color="#FFFFFF"/>
    </style:style>
    <style:style style:name="T170" style:parent-style-name="Teksttreści2" style:family="text">
      <style:text-properties style:font-name-complex="Times New Roman" fo:color="#000000" fo:font-size="11pt" style:font-size-asian="11pt"/>
    </style:style>
    <style:style style:name="T171" style:parent-style-name="Teksttreści2" style:family="text">
      <style:text-properties style:font-name-complex="Times New Roman" fo:color="#000000" fo:font-size="11pt" style:font-size-asian="11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P174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7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179" style:parent-style-name="Domyślnaczcionkaakapitu" style:family="text">
      <style:text-properties fo:font-size="11pt" style:font-size-asian="11pt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1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6" style:parent-style-name="Normalny" style:family="paragraph">
      <style:text-properties fo:font-size="11pt" style:font-size-asian="11pt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8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1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3" style:parent-style-name="Normalny" style:family="paragraph">
      <style:text-properties fo:font-size="11pt" style:font-size-asian="11pt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5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0" style:parent-style-name="Normalny" style:family="paragraph">
      <style:text-properties fo:font-size="11pt" style:font-size-asian="11pt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2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5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7" style:parent-style-name="Normalny" style:family="paragraph">
      <style:text-properties fo:font-size="11pt" style:font-size-asian="11pt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9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2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4" style:parent-style-name="Normalny" style:family="paragraph">
      <style:text-properties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9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1" style:parent-style-name="Normalny" style:family="paragraph">
      <style:text-properties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6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8" style:parent-style-name="Normalny" style:family="paragraph">
      <style:text-properties fo:font-size="11pt" style:font-size-asian="11pt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5" style:parent-style-name="Normalny" style:family="paragraph">
      <style:text-properties fo:font-size="11pt" style:font-size-asian="11p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0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2" style:parent-style-name="Normalny" style:family="paragraph">
      <style:text-properties fo:font-weight="bold" style:font-weight-asian="bold" fo:font-size="11pt" style:font-size-asian="11pt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4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7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9" style:parent-style-name="Normalny" style:family="paragraph">
      <style:text-properties fo:font-size="11pt" style:font-size-asian="11pt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1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4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6" style:parent-style-name="Normalny" style:family="paragraph">
      <style:paragraph-properties style:snap-to-layout-grid="false" fo:line-height="0.1763in" fo:margin-right="0.1097in" fo:text-indent="-0.002in" fo:background-color="#FFFFFF"/>
      <style:text-properties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8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1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3" style:parent-style-name="Normalny" style:family="paragraph">
      <style:paragraph-properties style:snap-to-layout-grid="false" fo:line-height="0.1763in" fo:margin-right="0.1097in" fo:text-indent="-0.002in" fo:background-color="#FFFFFF"/>
      <style:text-properties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5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8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0" style:parent-style-name="Normalny" style:family="paragraph">
      <style:paragraph-properties style:snap-to-layout-grid="false" fo:line-height="0.1763in" fo:margin-right="0.1097in" fo:text-indent="-0.002in" fo:background-color="#FFFFFF"/>
    </style:style>
    <style:style style:name="T271" style:parent-style-name="Teksttreści2" style:family="text">
      <style:text-properties style:font-name-complex="Times New Roman" fo:color="#000000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76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83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5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0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2" style:parent-style-name="Normalny" style:family="paragraph">
      <style:paragraph-properties style:snap-to-layout-grid="false" fo:margin-right="0.1097in" fo:text-indent="-0.002in" fo:background-color="#FFFFFF"/>
    </style:style>
    <style:style style:name="T293" style:parent-style-name="Teksttreści2" style:family="text">
      <style:text-properties style:font-name-complex="Times New Roman" fo:color="#000000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5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0" style:parent-style-name="Normalny" style:family="paragraph">
      <style:paragraph-properties style:snap-to-layout-grid="false" fo:margin-right="0.1097in" fo:text-indent="-0.002in" fo:background-color="#FFFFFF"/>
    </style:style>
    <style:style style:name="T301" style:parent-style-name="Teksttreści2" style:family="text">
      <style:text-properties style:font-name-complex="Times New Roman" fo:color="#00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06" style:parent-style-name="Normalny" style:family="paragraph">
      <style:paragraph-properties style:snap-to-layout-grid="false" fo:text-align="end" fo:background-color="#FFFFFF"/>
      <style:text-properties fo:font-weight="bold" style:font-weight-asian="bold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8" style:parent-style-name="Normalny" style:family="paragraph">
      <style:paragraph-properties style:snap-to-layout-grid="false" fo:margin-right="0.1097in" fo:text-indent="-0.002in" fo:background-color="#FFFFFF"/>
      <style:text-properties fo:font-weight="bold" style:font-weight-asian="bold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0" style:parent-style-name="Normalny" style:family="paragraph">
      <style:paragraph-properties style:snap-to-layout-grid="false" fo:text-align="center" fo:background-color="#FFFFFF"/>
      <style:text-properties fo:font-weight="bold" style:font-weight-asian="bold" fo:font-size="11pt" style:font-size-asian="11p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13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5" style:parent-style-name="Normalny" style:family="paragraph">
      <style:paragraph-properties style:snap-to-layout-grid="false" fo:margin-right="0.1097in" fo:text-indent="-0.002in" fo:background-color="#FFFFFF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1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0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2" style:parent-style-name="Normalny" style:family="paragraph">
      <style:paragraph-properties style:snap-to-layout-grid="false" fo:margin-right="0.1097in" fo:text-indent="-0.002in" fo:background-color="#FFFFFF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4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9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31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P332" style:parent-style-name="Textbody" style:family="paragraph"/>
    <style:style style:name="T333" style:parent-style-name="StrongEmphasis" style:family="text">
      <style:text-properties fo:font-size="18pt" style:font-size-asian="18pt" style:font-size-complex="18pt"/>
    </style:style>
    <style:style style:name="T334" style:parent-style-name="Domyślnaczcionkaakapitu" style:family="text">
      <style:text-properties fo:font-size="18pt" style:font-size-asian="18pt" style:font-size-complex="18pt"/>
    </style:style>
    <style:style style:name="T33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36" style:parent-style-name="Domyślnaczcionkaakapitu" style:family="text">
      <style:text-properties fo:font-size="16pt" style:font-size-asian="16pt" style:font-size-complex="16pt"/>
    </style:style>
    <style:style style:name="T337" style:parent-style-name="StrongEmphasis" style:family="text">
      <style:text-properties style:font-name="Arial, Helvetica, sans-serif" fo:color="#555555" fo:font-size="9.5pt" style:font-size-asian="9.5pt"/>
    </style:style>
    <style:style style:name="T338" style:parent-style-name="StrongEmphasis" style:family="text">
      <style:text-properties style:font-name="Arial, Helvetica, sans-serif" fo:color="#555555" fo:font-size="9.5pt" style:font-size-asian="9.5pt"/>
    </style:style>
    <style:style style:name="P339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T34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xtbody"><text:line-break/></text:p>
      <text:list text:style-name="LFO1" text:continue-numbering="true">
        <text:list-item>
          <text:p text:style-name="P2"><text:span text:style-name="T3">USG</text:span><text:span text:style-name="T4"><text:s text:c="3"/>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</text:p>
          </table:table-cell>
          <table:table-cell table:style-name="TableCell12">
            <text:p text:style-name="P13">Parametry techniczne</text:p>
          </table:table-cell>
          <table:table-cell table:style-name="TableCell14">
            <text:p text:style-name="P15">Parametr wymagany</text:p>
          </table:table-cell>
        </table:table-row>
        <table:table-row table:style-name="TableRow16">
          <table:table-cell table:style-name="TableCell17">
            <text:p text:style-name="P18">.</text:p>
          </table:table-cell>
          <table:table-cell table:style-name="TableCell19">
            <text:p text:style-name="P20">PARAMETRY OGÓLN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Urządzenie fabrycznie nowe , rok produkcji min.2021</text:p>
          </table:table-cell>
          <table:table-cell table:style-name="TableCell28">
            <text:p text:style-name="P29">Tak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Urządzenie przenośne wyposażone w fabryczną torbę, z miejscem na głowicę, oraz urządzenie wyświetlające.</text:p>
          </table:table-cell>
          <table:table-cell table:style-name="TableCell35">
            <text:p text:style-name="P36">Tak</text:p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System ultrasonograficzny w postaci głowicy współpracującej z tabletem lub telefonem typu smartphone z systemem operacyjnym Android (bez konieczności wykupywanie dodatkowych licencji)</text:p>
          </table:table-cell>
          <table:table-cell table:style-name="TableCell42">
            <text:p text:style-name="P43">Tak</text:p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System wyposażony w platformę samouczka.</text:p>
          </table:table-cell>
          <table:table-cell table:style-name="TableCell49">
            <text:p text:style-name="P50">Tak</text:p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<text:span text:style-name="T56">Dołączony w zestawie tablet z systemem Android współpracujący z głowicą w etui wstrząsoodpornym, FULL HD, min. 10 cali.</text:span></text:p>
          </table:table-cell>
          <table:table-cell table:style-name="TableCell57">
            <text:p text:style-name="P58">Tak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Głowice urządzenia odporne na upadek, wstrząsy, wibracje.</text:span></text:p>
          </table:table-cell>
          <table:table-cell table:style-name="TableCell65">
            <text:p text:style-name="P66">Tak</text:p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Klasa wodoodporności głowicy: IPX7</text:span></text:p>
          </table:table-cell>
          <table:table-cell table:style-name="TableCell73">
            <text:p text:style-name="P74">Tak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Głowica odporna na działanie środków do dezynfekcji na bazie alkoholu</text:span></text:p>
          </table:table-cell>
          <table:table-cell table:style-name="TableCell81">
            <text:p text:style-name="P82">Tak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Ergonomiczne menu aparatu, umożliwiające pracę za pomocą jednego palca (funkcja gestów)</text:span></text:p>
          </table:table-cell>
          <table:table-cell table:style-name="TableCell89">
            <text:p text:style-name="P90">Tak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Presety fabryczne aparatu w zależności od uruchomionej głowicy</text:p>
          </table:table-cell>
          <table:table-cell table:style-name="TableCell96">
            <text:p text:style-name="P97">Tak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Obrazowanie<text:s/></text:span><text:span text:style-name="T104">Duplex</text:span></text:p>
          </table:table-cell>
          <table:table-cell table:style-name="TableCell105">
            <text:p text:style-name="P106">Tak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Tryb 2D (B-mode)</text:p>
          </table:table-cell>
          <table:table-cell table:style-name="TableCell112">
            <text:p text:style-name="P113">Tak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M-mode</text:p>
          </table:table-cell>
          <table:table-cell table:style-name="TableCell119">
            <text:p text:style-name="P120">Tak</text:p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Tryb Doppler Kolorowy (CD)<text:s/></text:span></text:p>
          </table:table-cell>
          <table:table-cell table:style-name="TableCell127">
            <text:p text:style-name="P128">Tak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Tryb Dopplera Pulsacyjnego oraz Ciągłego</text:p>
            <text:p text:style-name="P134">(w zależności od podłączonej głowicy)</text:p>
          </table:table-cell>
          <table:table-cell table:style-name="TableCell135">
            <text:p text:style-name="P136">Tak</text:p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Normalny"><text:span text:style-name="T141">Szybkie pomiary ogólne, automatyczny obrys spektrum dopplera PW</text:span></text:p>
          </table:table-cell>
          <table:table-cell table:style-name="TableCell142">
            <text:p text:style-name="P143">Tak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Pomiary specjalistyczne w zależności od wybranego presetu</text:p>
          </table:table-cell>
          <table:table-cell table:style-name="TableCell149">
            <text:p text:style-name="P150">Tak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GŁOWIC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Głowica convex z wbudowanym zestawem presetów do badania:</text:p>
            <text:p text:style-name="P163"><text:span text:style-name="T164">- Brzuch</text:span></text:p>
            <text:p text:style-name="P165"><text:span text:style-name="T166">- Nerki</text:span></text:p>
            <text:p text:style-name="P167"><text:span text:style-name="T168">- OB</text:span></text:p>
            <text:p text:style-name="P169"><text:span text:style-name="T170">- GYN</text:span></text:p>
            <text:p text:style-name="Normalny"><text:span text:style-name="T171">- Płuca</text:span></text:p>
          </table:table-cell>
          <table:table-cell table:style-name="TableCell172">
            <text:p text:style-name="P173"/>
            <text:p text:style-name="P174">Tak<text:s/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Normalny"><text:span text:style-name="T179">Minimalny zakres częstotliwości pracy wraz z drugą harmoniczną 3-5 MHz</text:span></text:p>
          </table:table-cell>
          <table:table-cell table:style-name="TableCell180">
            <text:p text:style-name="P181">Tak</text:p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Możliwość manualnego wyboru zakresu pracy częstotliwości<text:s/></text:p>
          </table:table-cell>
          <table:table-cell table:style-name="TableCell187">
            <text:p text:style-name="P188">Tak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Cyfrowy układ formowania wiązki ultradźwiękowej.</text:p>
          </table:table-cell>
          <table:table-cell table:style-name="TableCell194">
            <text:p text:style-name="P195">Tak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Promień skanowania krzywizny min 59 stopni</text:p>
          </table:table-cell>
          <table:table-cell table:style-name="TableCell201">
            <text:p text:style-name="P202">Tak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Głębokość obrazowania min. 37 cm</text:p>
          </table:table-cell>
          <table:table-cell table:style-name="TableCell208">
            <text:p text:style-name="P209">Tak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Ilość elementów obrazujących min. 96</text:p>
          </table:table-cell>
          <table:table-cell table:style-name="TableCell215">
            <text:p text:style-name="P216">Tak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Możliwość regulacji TGC w min. 8 strefach</text:p>
          </table:table-cell>
          <table:table-cell table:style-name="TableCell222">
            <text:p text:style-name="P223">Tak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Możliwość umieszczenia FOCUSa w min.16 strefach</text:p>
          </table:table-cell>
          <table:table-cell table:style-name="TableCell229">
            <text:p text:style-name="P230">Tak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Masa głowicy razem z kablem: do 230 g.</text:p>
          </table:table-cell>
          <table:table-cell table:style-name="TableCell236">
            <text:p text:style-name="P237">Tak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DODATKOWE FUNCKJ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Głowica wyposażona w min. 4 przyciski na głowicy. Możliwość zmiany głębokości, zamrożenia obrazu oraz klawisz programowalny.</text:p>
          </table:table-cell>
          <table:table-cell table:style-name="TableCell250">
            <text:p text:style-name="P251">Tak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Archiwizacja obrazów statycznych i dynamicznych z badań w pamięci aparatu lub chmurze</text:p>
          </table:table-cell>
          <table:table-cell table:style-name="TableCell257">
            <text:p text:style-name="P258">Tak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Archiwizacja raportów z badań</text:p>
          </table:table-cell>
          <table:table-cell table:style-name="TableCell264">
            <text:p text:style-name="P265">Tak</text:p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Głowica zasilane z zewnętrznego źródła np. tablet, telefon komórkowy podłączane za pomocą złącza typu C.</text:span></text:p>
          </table:table-cell>
          <table:table-cell table:style-name="TableCell272">
            <text:p text:style-name="P273">Tak</text:p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Obraz o min 256 stopniach szarości</text:p>
          </table:table-cell>
          <table:table-cell table:style-name="TableCell279">
            <text:p text:style-name="P280">Tak</text:p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Obrazowanie harmoniczne THI</text:p>
          </table:table-cell>
          <table:table-cell table:style-name="TableCell286">
            <text:p text:style-name="P287">Tak</text:p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Technika przetwarzania obrazu, eliminująca artefakty szumu plamkowego</text:span></text:p>
          </table:table-cell>
          <table:table-cell table:style-name="TableCell294">
            <text:p text:style-name="P295">Tak</text:p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<text:span text:style-name="T301">Możliwość eksportu danych w formacie DICOM 3.0</text:span></text:p>
          </table:table-cell>
          <table:table-cell table:style-name="TableCell302">
            <text:p text:style-name="P303">Tak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WARUNKI SERWISU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Instalacja oraz serwis urządzenia wykonana przez autoryzowanego przedstawiciela na terenie Polski. Załączyć stosowną autoryzację.</text:p>
          </table:table-cell>
          <table:table-cell table:style-name="TableCell316">
            <text:p text:style-name="P317">Tak</text:p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Dokumenty potwierdzające dopuszczenie do obrotu i stosowania zgodnie z Ustawą o wyrobach <text:s/>medycznych</text:p>
          </table:table-cell>
          <table:table-cell table:style-name="TableCell323">
            <text:p text:style-name="P324">Tak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Gwarancja 24 miesięcy</text:p>
          </table:table-cell>
          <table:table-cell table:style-name="TableCell330">
            <text:p text:style-name="P331">Tak</text:p>
          </table:table-cell>
        </table:table-row>
      </table:table>
      <text:p text:style-name="Textbody"><text:s/></text:p>
      <text:list text:style-name="LFO1" text:continue-numbering="true">
        <text:list-item>
          <text:p text:style-name="P332"><text:span text:style-name="T333">Wózek anestezjologiczny</text:span><text:span text:style-name="T334"> </text:span><text:span text:style-name="T335">JDEMZ 234</text:span><text:span text:style-name="T336"><text:s/>lub równoważny<text:s/></text:span></text:p>
        </text:list-item>
      </text:list>
      <text:p text:style-name="Textbody">(5 szufladowy) przeznaczony jako wyposażenie:<text:line-break/><text:span text:style-name="T337">Wykonanie wózka: </text:span><text:line-break/>Konstrukcja <text:span text:style-name="StrongEmphasis">wózka anestezjologicznego</text:span> oparta na czterech aluminiowych kolumnach. Trzy uchwyty do przetaczania wózka umieszczone na blacie głównym po bokach i z tyłu wózka. Uchwyt stanowią także zabezpieczenie przed zsuwaniem się pojemników z blatu roboczego. Stabilna konstrukcja nadstawki wykonana ze stali pokrytej lakierem proszkowym. 10 uchylnych plastikowych pojemników w nadstawce anestezjologicznej zabezpieczonych zamkiem na kluczyk.</text:p>
      <text:p text:style-name="Textbody"><text:span text:style-name="T338">Specyfikacja:</text:span><text:line-break/>-górny blat roboczy wykonany ze stali nierdzewnej <text:line-break/>-płyta tylnia i boczne: wykonane z aluminium<text:line-break/>- Fronty szuflad wykonane z lekkiego stopu aluminium lakierowanego proszkowo<text:line-break/>-uchwyty szuflad wykonane z ABS<text:line-break/>- Trzy szuflady wyposażone w wyciągane podziałki służące odpowiedniej segregacji leków.<text:line-break/>-maksymalna nośność szuflady 50 kg<text:line-break/>-całkowita ładowność wózka 200kg.<text:line-break/>-odporność na korozję i łatwe czyszczenie<text:line-break/>- Centralny zamek zamykający wszystkie szuflady (zamek umieszczony z prawej strony wózka)<text:line-break/><text:span text:style-name="StrongEmphasis">Wyposażenie<text:s/></text:span><text:line-break/>- dodatkowy wysuwany blat roboczy z boku wózka, <text:line-break/>- pojemnik na odpady</text:p>
      <text:list text:style-name="LFO1" text:continue-numbering="true">
        <text:list-item>
          <text:p text:style-name="P339">Biurko i szafa na sprzęt i dokumentacje medyczną</text:p>
        </text:list-item>
      </text:list>
      <text:soft-page-break/>
      <text:p text:style-name="Textbody"><text:span text:style-name="T340">Wymiary ustalić na indywidulanych pomiarach – termin ustalić z Zamawiającym.</text:span><text:line-break/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" style:display-name="Tekst treści (2)" style:family="text">
      <style:text-properties style:font-name="Lucida Sans Unicode" style:font-name-complex="Lucida Sans Unicode" fo:font-size="8.5pt" style:font-size-asian="8.5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_10</meta:initial-creator>
    <dc:creator>Pieta Marek</dc:creator>
    <meta:creation-date>2023-06-06T08:22:00Z</meta:creation-date>
    <dc:date>2023-07-04T06:46:00Z</dc:date>
    <meta:template xlink:href="Normal" xlink:type="simple"/>
    <meta:editing-cycles>7</meta:editing-cycles>
    <meta:editing-duration>PT2880S</meta:editing-duration>
    <meta:document-statistic meta:page-count="3" meta:paragraph-count="8" meta:word-count="573" meta:character-count="4006" meta:row-count="28" meta:non-whitespace-character-count="3441"/>
  </office:meta>
</office:document-meta>
</file>