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8C4000000DF4F6FC462498D952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2b1ee"/>
    </style:style>
    <style:style style:name="P3" style:family="paragraph" style:parent-style-name="Standard">
      <style:paragraph-properties fo:line-height="105%" fo:text-align="end" style:justify-single-word="false"/>
    </style:style>
    <style:style style:name="P4" style:family="paragraph" style:parent-style-name="Standard">
      <style:paragraph-properties fo:line-height="105%" fo:text-align="end" style:justify-single-word="false"/>
      <style:text-properties officeooo:paragraph-rsid="0002b1ee"/>
    </style:style>
    <style:style style:name="P5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0.6999998092651pt" fo:font-weight="bold" style:font-size-asian="10.6999998092651pt" style:font-weight-asian="bold" style:font-name-complex="Garamond" style:font-size-complex="10.699999809265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.6999998092651pt" fo:font-weight="bold" officeooo:paragraph-rsid="0004a2da" style:font-name-asian="Times New Roman1" style:font-size-asian="10.6999998092651pt" style:language-asian="pl" style:country-asian="PL" style:font-weight-asian="bold" style:font-name-complex="Times New Roman1" style:font-size-complex="10.6999998092651pt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0.6999998092651pt" fo:font-weight="bold" style:font-name-asian="Times New Roman1" style:font-size-asian="10.6999998092651pt" style:language-asian="pl" style:country-asian="PL" style:font-weight-asian="bold" style:font-name-complex="Times New Roman1" style:font-size-complex="10.699999809265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6999998092651pt" fo:font-weight="bold" style:font-name-asian="Times New Roman1" style:font-size-asian="10.6999998092651pt" style:language-asian="pl" style:country-asian="PL" style:font-weight-asian="bold" style:font-name-complex="Arial2" style:font-size-complex="10.6999998092651pt" style:font-weight-complex="bold"/>
    </style:style>
    <style:style style:name="P9" style:family="paragraph" style:parent-style-name="Standard" style:master-page-name="">
      <style:paragraph-properties fo:margin-left="1.924cm" fo:margin-right="0cm" fo:line-height="115%" fo:text-align="justify" style:justify-single-word="false" fo:text-indent="0cm" style:auto-text-indent="false" style:page-number="auto"/>
      <style:text-properties style:use-window-font-color="true" loext:opacity="0%" style:font-name="Times New Roman" fo:font-size="10.6999998092651pt" fo:font-weight="bold" style:font-name-asian="Times New Roman1" style:font-size-asian="10.6999998092651pt" style:language-asian="pl" style:country-asian="PL" style:font-weight-asian="bold" style:font-name-complex="Arial2" style:font-size-complex="10.6999998092651pt"/>
    </style:style>
    <style:style style:name="P10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/>
    </style:style>
    <style:style style:name="P11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/>
    </style:style>
    <style:style style:name="P14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.6999998092651pt" style:font-size-asian="10.6999998092651pt" style:font-size-complex="10.6999998092651pt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6999998092651pt" style:font-size-asian="10.6999998092651pt" style:language-asian="pl" style:country-asian="PL" style:font-name-complex="Arial2" style:font-size-complex="10.699999809265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6999998092651pt" fo:font-weight="normal" style:font-name-asian="Times New Roman1" style:font-size-asian="10.6999998092651pt" style:language-asian="pl" style:country-asian="PL" style:font-weight-asian="normal" style:font-name-complex="Arial2" style:font-size-complex="10.699999809265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6999998092651pt" fo:font-style="normal" fo:font-weight="bold" officeooo:rsid="000d6646" officeooo:paragraph-rsid="000d6646" style:letter-kerning="true" fo:background-color="#ffffff" style:font-name-asian="Times New Roman1" style:font-size-asian="10.6999998092651pt" style:language-asian="pl" style:country-asian="PL" style:font-style-asian="normal" style:font-weight-asian="bold" style:font-name-complex="Arial2" style:font-size-complex="10.6999998092651pt" style:language-complex="hi" style:country-complex="IN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0.6999998092651pt" style:font-size-asian="10.6999998092651pt" style:font-size-complex="10.6999998092651pt"/>
    </style:style>
    <style:style style:name="P21" style:family="paragraph" style:parent-style-name="Standard">
      <style:paragraph-properties fo:line-height="115%" fo:text-align="end" style:justify-single-word="false"/>
      <style:text-properties fo:color="#c9211e" loext:opacity="100%" style:font-name="Times New Roman" fo:font-size="10.6999998092651pt" fo:font-weight="bold" officeooo:rsid="0010d0cb" officeooo:paragraph-rsid="0010d0cb" style:font-size-asian="10.6999998092651pt" style:font-weight-asian="bold" style:font-name-complex="Garamond" style:font-size-complex="10.6999998092651pt" style:font-weight-complex="bold"/>
    </style:style>
    <style:style style:name="P22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0.6999998092651pt" style:letter-kerning="true" style:font-size-asian="10.6999998092651pt" style:language-asian="pl" style:country-asian="PL" style:font-size-complex="10.6999998092651pt" fo:hyphenate="true" fo:hyphenation-remain-char-count="2" fo:hyphenation-push-char-count="2" loext:hyphenation-no-caps="false"/>
    </style:style>
    <style:style style:name="P23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0.6999998092651pt" style:letter-kerning="true" style:font-size-asian="10.6999998092651pt" style:language-asian="pl" style:country-asian="PL" style:font-size-complex="10.6999998092651pt" fo:hyphenate="true" fo:hyphenation-remain-char-count="2" fo:hyphenation-push-char-count="2" loext:hyphenation-no-caps="false"/>
    </style:style>
    <style:style style:name="P24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0.6999998092651pt" style:font-size-asian="10.6999998092651pt" style:font-name-complex="Arial2" style:font-size-complex="10.6999998092651pt" style:font-style-complex="italic" fo:hyphenate="true" fo:hyphenation-remain-char-count="2" fo:hyphenation-push-char-count="2" loext:hyphenation-no-caps="false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6999998092651pt" fo:font-weight="bold" style:font-name-asian="Times New Roman1" style:font-size-asian="10.6999998092651pt" style:language-asian="pl" style:country-asian="PL" style:font-weight-asian="bold" style:font-name-complex="Arial2" style:font-size-complex="10.6999998092651pt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6999998092651pt" fo:font-weight="bold" officeooo:rsid="000d6646" officeooo:paragraph-rsid="000d6646" fo:background-color="#ffffff" style:font-name-asian="Times New Roman1" style:font-size-asian="10.6999998092651pt" style:language-asian="pl" style:country-asian="PL" style:font-weight-asian="bold" style:font-name-complex="Arial2" style:font-size-complex="10.6999998092651pt" style:font-weight-complex="bold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6999998092651pt" fo:font-weight="normal" style:font-name-asian="Times New Roman1" style:font-size-asian="10.6999998092651pt" style:language-asian="pl" style:country-asian="PL" style:font-weight-asian="normal" style:font-name-complex="Arial2" style:font-size-complex="10.6999998092651pt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6999998092651pt" fo:font-weight="normal" officeooo:paragraph-rsid="000d6646" fo:background-color="#ffffff" style:font-name-asian="Times New Roman1" style:font-size-asian="10.6999998092651pt" style:language-asian="pl" style:country-asian="PL" style:font-weight-asian="normal" style:font-name-complex="Arial2" style:font-size-complex="10.6999998092651pt" style:font-weight-complex="normal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/>
    </style:style>
    <style:style style:name="P30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6999998092651pt" fo:font-style="italic" fo:font-weight="normal" style:font-name-asian="Times New Roman1" style:font-size-asian="10.6999998092651pt" style:language-asian="pl" style:country-asian="PL" style:font-style-asian="italic" style:font-weight-asian="normal" style:font-name-complex="Times New Roman1" style:font-size-complex="10.6999998092651pt" style:font-style-complex="italic" style:font-weight-complex="normal"/>
    </style:style>
    <style:style style:name="P32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6999998092651pt" fo:letter-spacing="-0.007cm" fo:language="pl" fo:country="PL" fo:font-style="normal" style:text-underline-style="solid" style:text-underline-width="auto" style:text-underline-color="font-color" fo:font-weight="bold" officeooo:paragraph-rsid="000514df" style:letter-kerning="true" fo:background-color="transparent" style:font-name-asian="Times New Roman1" style:font-size-asian="10.6999998092651pt" style:language-asian="pl" style:country-asian="PL" style:font-style-asian="normal" style:font-weight-asian="bold" style:font-name-complex="Times New Roman1" style:font-size-complex="10.6999998092651pt" style:language-complex="zxx" style:country-complex="none" style:font-style-complex="normal" style:font-weight-complex="bold"/>
    </style:style>
    <style:style style:name="P3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6999998092651pt" fo:letter-spacing="-0.007cm" fo:language="pl" fo:country="PL" fo:font-style="normal" style:text-underline-style="solid" style:text-underline-width="auto" style:text-underline-color="font-color" fo:font-weight="bold" officeooo:paragraph-rsid="000d6646" style:letter-kerning="true" fo:background-color="transparent" style:font-name-asian="Times New Roman1" style:font-size-asian="10.6999998092651pt" style:language-asian="pl" style:country-asian="PL" style:font-style-asian="normal" style:font-weight-asian="bold" style:font-name-complex="Times New Roman1" style:font-size-complex="10.6999998092651pt" style:language-complex="zxx" style:country-complex="none" style:font-style-complex="normal" style:font-weight-complex="bold"/>
    </style:style>
    <style:style style:name="P34" style:family="paragraph" style:parent-style-name="Standard" style:list-style-name="L1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use-window-font-color="true" loext:opacity="0%" style:font-name="Times New Roman" fo:font-size="10.6999998092651pt" fo:letter-spacing="-0.007cm" fo:language="pl" fo:country="PL" fo:font-style="normal" style:text-underline-style="solid" style:text-underline-width="auto" style:text-underline-color="font-color" fo:font-weight="bold" officeooo:paragraph-rsid="000d97c5" style:letter-kerning="true" fo:background-color="transparent" style:font-name-asian="Times New Roman1" style:font-size-asian="10.6999998092651pt" style:language-asian="pl" style:country-asian="PL" style:font-style-asian="normal" style:font-weight-asian="bold" style:font-name-complex="Times New Roman1" style:font-size-complex="10.6999998092651pt" style:language-complex="hi" style:country-complex="IN" style:font-style-complex="normal" style:font-weight-complex="bold"/>
    </style:style>
    <style:style style:name="P35" style:family="paragraph" style:parent-style-name="Standard" style:list-style-name="L1">
      <loext:graphic-properties draw:fill="none"/>
      <style:paragraph-properties fo:margin-left="2.499cm" fo:margin-right="0cm" fo:line-height="115%" fo:text-align="justify" style:justify-single-word="false" fo:text-indent="-0.6cm" style:auto-text-indent="false" fo:background-color="transparent"/>
      <style:text-properties style:use-window-font-color="true" loext:opacity="0%" style:font-name="Times New Roman" fo:font-size="10.6999998092651pt" fo:letter-spacing="-0.007cm" fo:language="pl" fo:country="PL" fo:font-style="normal" style:text-underline-style="none" fo:font-weight="bold" officeooo:paragraph-rsid="000d97c5" style:letter-kerning="true" fo:background-color="transparent" style:font-name-asian="Times New Roman1" style:font-size-asian="10.6999998092651pt" style:language-asian="pl" style:country-asian="PL" style:font-style-asian="normal" style:font-weight-asian="bold" style:font-name-complex="Times New Roman1" style:font-size-complex="10.6999998092651pt" style:language-complex="hi" style:country-complex="IN" style:font-style-complex="normal" style:font-weight-complex="bold"/>
    </style:style>
    <style:style style:name="P36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6999998092651pt" fo:font-style="normal" fo:font-weight="bold" officeooo:rsid="00107eec" officeooo:paragraph-rsid="00107eec" style:font-name-asian="Times New Roman1" style:font-size-asian="10.6999998092651pt" style:language-asian="pl" style:country-asian="PL" style:font-style-asian="normal" style:font-weight-asian="bold" style:font-name-complex="Times New Roman1" style:font-size-complex="10.6999998092651pt" style:font-style-complex="normal" style:font-weight-complex="bold"/>
    </style:style>
    <style:style style:name="P37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6999998092651pt" fo:font-style="normal" fo:font-weight="bold" officeooo:rsid="00107eec" officeooo:paragraph-rsid="00141b70" style:font-name-asian="Times New Roman1" style:font-size-asian="10.6999998092651pt" style:language-asian="pl" style:country-asian="PL" style:font-style-asian="normal" style:font-weight-asian="bold" style:font-name-complex="Times New Roman1" style:font-size-complex="10.6999998092651pt" style:font-style-complex="normal" style:font-weight-complex="bold"/>
    </style:style>
    <style:style style:name="P38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6999998092651pt" fo:font-style="normal" fo:font-weight="bold" officeooo:paragraph-rsid="000514df" style:font-name-asian="Times New Roman1" style:font-size-asian="10.6999998092651pt" style:language-asian="pl" style:country-asian="PL" style:font-style-asian="normal" style:font-weight-asian="bold" style:font-name-complex="Times New Roman1" style:font-size-complex="10.6999998092651pt" style:font-style-complex="normal" style:font-weight-complex="bold"/>
    </style:style>
    <style:style style:name="P39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6999998092651pt" fo:font-style="normal" fo:font-weight="bold" officeooo:paragraph-rsid="000d6646" style:font-name-asian="Times New Roman1" style:font-size-asian="10.6999998092651pt" style:language-asian="pl" style:country-asian="PL" style:font-style-asian="normal" style:font-weight-asian="bold" style:font-name-complex="Times New Roman1" style:font-size-complex="10.6999998092651pt" style:font-style-complex="normal" style:font-weight-complex="bold"/>
    </style:style>
    <style:style style:name="P40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6999998092651pt" fo:font-style="normal" fo:font-weight="bold" officeooo:paragraph-rsid="000514df" style:letter-kerning="true" style:font-name-asian="Times New Roman1" style:font-size-asian="10.6999998092651pt" style:language-asian="pl" style:country-asian="PL" style:font-style-asian="normal" style:font-weight-asian="bold" style:font-name-complex="Times New Roman1" style:font-size-complex="10.6999998092651pt" style:language-complex="hi" style:country-complex="IN" style:font-style-complex="normal" style:font-weight-complex="bold"/>
    </style:style>
    <style:style style:name="P41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6999998092651pt" fo:font-style="normal" fo:font-weight="bold" officeooo:rsid="000d6646" officeooo:paragraph-rsid="000d6646" style:letter-kerning="true" fo:background-color="#ffffff" style:font-name-asian="Times New Roman1" style:font-size-asian="10.6999998092651pt" style:language-asian="pl" style:country-asian="PL" style:font-style-asian="normal" style:font-weight-asian="bold" style:font-name-complex="Arial2" style:font-size-complex="10.6999998092651pt" style:language-complex="hi" style:country-complex="IN" style:font-style-complex="normal" style:font-weight-complex="bold"/>
    </style:style>
    <style:style style:name="P42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0.6999998092651pt" style:letter-kerning="true" style:font-size-asian="10.6999998092651pt" style:language-asian="pl" style:country-asian="PL" style:font-size-complex="10.6999998092651pt"/>
    </style:style>
    <style:style style:name="P4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.6999998092651pt" style:font-size-asian="10.6999998092651pt" style:font-size-complex="10.6999998092651pt"/>
    </style:style>
    <style:style style:name="P44" style:family="paragraph" style:parent-style-name="Standard" style:list-style-name="L1">
      <style:paragraph-properties fo:line-height="115%" fo:text-align="justify" style:justify-single-word="false"/>
      <style:text-properties officeooo:paragraph-rsid="000d6646"/>
    </style:style>
    <style:style style:name="P45" style:family="paragraph" style:parent-style-name="Standard" style:list-style-name="L1">
      <style:paragraph-properties fo:line-height="115%" fo:text-align="justify" style:justify-single-word="false"/>
      <style:text-properties fo:font-size="10.6999998092651pt" officeooo:paragraph-rsid="000514df" style:font-size-asian="10.6999998092651pt" style:font-size-complex="10.6999998092651pt"/>
    </style:style>
    <style:style style:name="P46" style:family="paragraph" style:parent-style-name="Standard" style:list-style-name="L1">
      <style:paragraph-properties fo:line-height="115%" fo:text-align="justify" style:justify-single-word="false"/>
      <style:text-properties fo:font-size="10.6999998092651pt" officeooo:paragraph-rsid="000d6646" style:font-size-asian="10.6999998092651pt" style:font-size-complex="10.6999998092651pt"/>
    </style:style>
    <style:style style:name="P47" style:family="paragraph" style:parent-style-name="Standard" style:list-style-name="L1">
      <style:paragraph-properties fo:line-height="115%" fo:text-align="justify" style:justify-single-word="false"/>
      <style:text-properties fo:font-size="10.6999998092651pt" officeooo:rsid="00106b4a" officeooo:paragraph-rsid="00106b4a" style:font-size-asian="10.6999998092651pt" style:font-size-complex="10.6999998092651pt"/>
    </style:style>
    <style:style style:name="P48" style:family="paragraph" style:parent-style-name="Standard" style:list-style-name="L1">
      <style:paragraph-properties fo:line-height="115%" fo:text-align="justify" style:justify-single-word="false"/>
      <style:text-properties fo:font-size="10.6999998092651pt" officeooo:rsid="00106b4a" officeooo:paragraph-rsid="00141b70" style:font-size-asian="10.6999998092651pt" style:font-size-complex="10.6999998092651pt"/>
    </style:style>
    <style:style style:name="P49" style:family="paragraph" style:parent-style-name="Standard" style:list-style-name="L1">
      <style:paragraph-properties fo:line-height="115%" fo:text-align="justify" style:justify-single-word="false"/>
      <style:text-properties fo:font-size="10.6999998092651pt" officeooo:rsid="00106b4a" officeooo:paragraph-rsid="00107eec" style:font-size-asian="10.6999998092651pt" style:font-size-complex="10.6999998092651pt"/>
    </style:style>
    <style:style style:name="P50" style:family="paragraph" style:parent-style-name="Standard" style:list-style-name="L1" style:master-page-name="">
      <loext:graphic-properties draw:fill="none"/>
      <style:paragraph-properties fo:margin-left="2.499cm" fo:margin-right="0cm" fo:line-height="115%" fo:text-align="justify" style:justify-single-word="false" fo:text-indent="-0.6cm" style:auto-text-indent="false" style:page-number="auto" fo:background-color="transparent"/>
      <style:text-properties style:font-name="Times New Roman" fo:font-size="10.6999998092651pt" officeooo:paragraph-rsid="000d97c5" style:font-size-asian="10.6999998092651pt" style:font-size-complex="10.6999998092651pt"/>
    </style:style>
    <style:style style:name="P51" style:family="paragraph" style:parent-style-name="Standard" style:list-style-name="L1">
      <style:paragraph-properties fo:text-align="justify" style:justify-single-word="false"/>
      <style:text-properties style:font-name="Times New Roman" fo:font-size="10.6999998092651pt" officeooo:paragraph-rsid="000d97c5" style:font-size-asian="10.6999998092651pt" style:font-size-complex="10.6999998092651pt"/>
    </style:style>
    <style:style style:name="P52" style:family="paragraph" style:parent-style-name="Standard" style:list-style-name="L1">
      <style:paragraph-properties fo:text-align="justify" style:justify-single-word="false"/>
      <style:text-properties style:font-name="Times New Roman" fo:font-size="10.6999998092651pt" style:font-size-asian="10.6999998092651pt" style:font-size-complex="10.6999998092651pt"/>
    </style:style>
    <style:style style:name="P53" style:family="paragraph" style:parent-style-name="Standard" style:list-style-name="L1" style:master-page-name="">
      <loext:graphic-properties draw:fill="none"/>
      <style:paragraph-properties fo:margin-left="1.799cm" fo:margin-right="0cm" fo:text-align="justify" style:justify-single-word="false" fo:text-indent="0cm" style:auto-text-indent="false" style:page-number="auto" fo:background-color="transparent"/>
      <style:text-properties style:font-name="Times New Roman" fo:font-size="10.6999998092651pt" fo:font-style="italic" officeooo:paragraph-rsid="000d97c5" style:font-size-asian="10.6999998092651pt" style:font-style-asian="italic" style:font-size-complex="10.6999998092651pt" style:font-style-complex="italic"/>
    </style:style>
    <style:style style:name="P54" style:family="paragraph" style:parent-style-name="Standard" style:list-style-name="L1">
      <loext:graphic-properties draw:fill="none"/>
      <style:paragraph-properties fo:margin-left="1.799cm" fo:margin-right="0cm" fo:text-align="justify" style:justify-single-word="false" fo:text-indent="0cm" style:auto-text-indent="false" fo:background-color="transparent"/>
      <style:text-properties style:font-name="Times New Roman" fo:font-size="10.6999998092651pt" fo:font-style="italic" officeooo:paragraph-rsid="0016a927" style:font-size-asian="10.6999998092651pt" style:font-style-asian="italic" style:font-size-complex="10.6999998092651pt" style:font-style-complex="italic"/>
    </style:style>
    <style:style style:name="P5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6999998092651pt" style:font-size-asian="10.6999998092651pt" style:font-size-complex="10.6999998092651pt"/>
    </style:style>
    <style:style style:name="P56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/>
    </style:style>
    <style:style style:name="P57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/>
    </style:style>
    <style:style style:name="P58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/>
    </style:style>
    <style:style style:name="P59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fo:letter-spacing="-0.007cm" fo:language="pl" fo:country="PL" style:text-underline-style="none" fo:background-color="transparent" loext:char-shading-value="0"/>
    </style:style>
    <style:style style:name="T4" style:family="text">
      <style:text-properties fo:letter-spacing="-0.007cm" fo:language="pl" fo:country="PL" style:text-underline-style="none" fo:font-weight="normal" fo:background-color="transparent" loext:char-shading-value="0" style:font-weight-asian="normal" style:font-weight-complex="normal"/>
    </style:style>
    <style:style style:name="T5" style:family="text">
      <style:text-properties fo:letter-spacing="-0.007cm" fo:language="pl" fo:country="PL" style:text-underline-style="none" fo:font-weight="normal" officeooo:rsid="000d97c5" fo:background-color="transparent" loext:char-shading-value="0" style:font-weight-asian="normal" style:font-weight-complex="normal"/>
    </style:style>
    <style:style style:name="T6" style:family="text">
      <style:text-properties fo:letter-spacing="-0.007cm" fo:language="pl" fo:country="PL" style:text-underline-style="none" fo:font-weight="normal" officeooo:rsid="0016a927" fo:background-color="transparent" loext:char-shading-value="0" style:font-weight-asian="normal" style:font-weight-complex="normal"/>
    </style:style>
    <style:style style:name="T7" style:family="text">
      <style:text-properties style:use-window-font-color="true" loext:opacity="0%" style:font-name="Times New Roman"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8" style:family="text">
      <style:text-properties style:use-window-font-color="true" loext:opacity="0%" style:font-name="Times New Roman"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9" style:family="text">
      <style:text-properties style:use-window-font-color="true" loext:opacity="0%" style:font-name="Times New Roman" fo:font-style="normal" fo:font-weight="bold" officeooo:rsid="00107eec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10" style:family="text">
      <style:text-properties style:use-window-font-color="true" loext:opacity="0%" style:font-name="Times New Roman" fo:font-size="10.6999998092651pt" fo:font-weight="normal" style:font-name-asian="Times New Roman1" style:font-size-asian="10.6999998092651pt" style:language-asian="pl" style:country-asian="PL" style:font-weight-asian="normal" style:font-name-complex="Times New Roman1" style:font-size-complex="10.6999998092651pt" style:font-weight-complex="normal"/>
    </style:style>
    <style:style style:name="T11" style:family="text">
      <style:text-properties style:use-window-font-color="true" loext:opacity="0%" style:font-name="Times New Roman" fo:font-size="10.6999998092651pt" fo:font-weight="normal" fo:background-color="#ffffff" loext:char-shading-value="0" style:font-name-asian="Times New Roman1" style:font-size-asian="10.6999998092651pt" style:language-asian="pl" style:country-asian="PL" style:font-weight-asian="normal" style:font-name-complex="Arial2" style:font-size-complex="10.6999998092651pt" style:font-weight-complex="normal"/>
    </style:style>
    <style:style style:name="T12" style:family="text">
      <style:text-properties style:use-window-font-color="true" loext:opacity="0%" style:font-name="Times New Roman" fo:font-size="10.6999998092651pt" fo:font-weight="bold" fo:background-color="#ffffff" loext:char-shading-value="0" style:font-name-asian="Times New Roman1" style:font-size-asian="10.6999998092651pt" style:language-asian="pl" style:country-asian="PL" style:font-weight-asian="bold" style:font-name-complex="Arial2" style:font-size-complex="10.6999998092651pt" style:font-weight-complex="bold"/>
    </style:style>
    <style:style style:name="T13" style:family="text">
      <style:text-properties style:use-window-font-color="true" loext:opacity="0%" style:font-name-asian="OpenSymbol" style:language-asian="pl" style:country-asian="PL" style:font-name-complex="OpenSymbol"/>
    </style:style>
    <style:style style:name="T14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15" style:family="text">
      <style:text-properties style:use-window-font-color="true" loext:opacity="0%" style:letter-kerning="true" style:language-asian="pl" style:country-asian="PL"/>
    </style:style>
    <style:style style:name="T16" style:family="text">
      <style:text-properties style:use-window-font-color="true" loext:opacity="0%" style:letter-kerning="true" style:language-asian="pl" style:country-asian="PL" style:font-name-complex="Arial2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fo:color="#000000" loext:opacity="100%" style:font-name="Times New Roman" fo:font-size="10.6999998092651pt" fo:letter-spacing="-0.007cm" fo:language="pl" fo:country="PL" fo:font-style="normal" fo:font-weight="bold" fo:background-color="transparent" loext:char-shading-value="0" style:font-name-asian="Times New Roman1" style:font-size-asian="10.6999998092651pt" style:language-asian="pl" style:country-asian="PL" style:font-style-asian="normal" style:font-weight-asian="bold" style:font-name-complex="Arial1" style:font-size-complex="10.6999998092651pt" style:language-complex="pl" style:country-complex="PL" style:font-style-complex="normal" style:font-weight-complex="bold"/>
    </style:style>
    <style:style style:name="T20" style:family="text">
      <style:text-properties fo:color="#000000" loext:opacity="100%" style:font-name="Times New Roman" fo:font-size="10.6999998092651pt" fo:letter-spacing="-0.007cm" fo:font-style="normal" fo:font-weight="bold" style:font-name-asian="Times New Roman1" style:font-size-asian="10.6999998092651pt" style:font-style-asian="normal" style:font-weight-asian="bold" style:font-size-complex="10.6999998092651pt" style:font-style-complex="normal" style:font-weight-complex="bold"/>
    </style:style>
    <style:style style:name="T21" style:family="text">
      <style:text-properties fo:color="#000000" loext:opacity="100%" style:font-name="Times New Roman" fo:font-size="10.6999998092651pt" fo:letter-spacing="-0.007cm" fo:font-style="normal" fo:font-weight="bold" fo:background-color="#ffffff" loext:char-shading-value="0" style:font-name-asian="Times New Roman" style:font-size-asian="10.6999998092651pt" style:language-asian="pl" style:country-asian="PL" style:font-style-asian="normal" style:font-weight-asian="bold" style:font-name-complex="Arial1" style:font-size-complex="10.6999998092651pt" style:font-style-complex="normal" style:font-weight-complex="bold"/>
    </style:style>
    <style:style style:name="T22" style:family="text">
      <style:text-properties fo:color="#000000" loext:opacity="100%" style:font-name="Times New Roman" fo:font-size="10.6999998092651pt" fo:letter-spacing="-0.007cm" fo:font-style="normal" fo:font-weight="normal" fo:background-color="#ffffff" loext:char-shading-value="0" style:font-name-asian="Times New Roman" style:font-size-asian="10.6999998092651pt" style:language-asian="pl" style:country-asian="PL" style:font-style-asian="normal" style:font-weight-asian="normal" style:font-name-complex="Arial1" style:font-size-complex="10.6999998092651pt" style:font-style-complex="normal" style:font-weight-complex="normal"/>
    </style:style>
    <style:style style:name="T23" style:family="text">
      <style:text-properties fo:color="#000000" loext:opacity="100%" fo:font-style="normal" fo:font-weight="normal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1" style:language-complex="zxx" style:country-complex="none" style:font-style-complex="normal" style:font-weight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6" style:family="text">
      <style:text-properties style:text-position="super 58%"/>
    </style:style>
    <style:style style:name="T27" style:family="text">
      <style:text-properties style:text-position="super 58%" fo:font-style="italic" style:font-style-asian="italic" style:font-style-complex="italic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6999998092651pt" fo:letter-spacing="-0.007cm" fo:font-style="italic" fo:text-shadow="none" style:text-underline-style="none" fo:font-weight="normal" style:text-blinking="false" style:font-name-asian="Times New Roman1" style:font-size-asian="10.6999998092651pt" style:font-style-asian="italic" style:font-weight-asian="normal" style:font-size-complex="10.6999998092651pt" style:font-style-complex="italic" style:font-weight-complex="normal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6999998092651pt" fo:letter-spacing="-0.007cm" fo:font-style="italic" fo:text-shadow="none" style:text-underline-style="none" fo:font-weight="normal" style:text-blinking="false" style:font-name-asian="Times New Roman1" style:font-size-asian="10.6999998092651pt" style:language-asian="pl" style:country-asian="PL" style:font-style-asian="italic" style:font-weight-asian="normal" style:font-name-complex="Times New Roman1" style:font-size-complex="10.6999998092651pt" style:language-complex="zxx" style:country-complex="none" style:font-style-complex="italic" style:font-weight-complex="normal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6999998092651pt" fo:letter-spacing="-0.007cm" fo:font-style="italic" fo:text-shadow="none" style:text-underline-style="none" fo:font-weight="normal" style:text-blinking="false" style:font-name-asian="Arial2" style:font-size-asian="10.6999998092651pt" style:font-style-asian="italic" style:font-weight-asian="normal" style:font-name-complex="Times New Roman1" style:font-size-complex="10.6999998092651pt" style:language-complex="zxx" style:country-complex="none" style:font-style-complex="italic" style:font-weight-complex="normal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6999998092651pt" fo:letter-spacing="-0.007cm" fo:font-style="italic" fo:text-shadow="none" style:text-underline-style="none" fo:font-weight="normal" style:text-blinking="false" style:font-name-asian="Calibri1" style:font-size-asian="10.6999998092651pt" style:language-asian="pl" style:country-asian="PL" style:font-style-asian="italic" style:font-weight-asian="normal" style:font-size-complex="10.6999998092651pt" style:language-complex="pl" style:country-complex="PL" style:font-style-complex="italic" style:font-weight-complex="normal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7" form:id="control7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8" form:id="control8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9" form:id="control9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10" form:id="control10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Obraz1" text:anchor-type="char" svg:x="0.459cm" svg:y="-1.034cm" svg:width="17cm" svg:height="1.688cm" draw:z-index="0"><draw:image xlink:href="Pictures/10000001000008C4000000DF4F6FC462498D952F.png" xlink:type="simple" xlink:show="embed" xlink:actuate="onLoad" draw:mime-type="image/png"/></draw:frame></text:p>
      <text:p text:style-name="P21">Modyfikacja nr 1 z dn. 09.11.2023 r.</text:p>
      <text:p text:style-name="P21"/>
      <text:p text:style-name="P5">Załącznik nr 1 do SWZ </text:p>
      <text:p text:style-name="P4"><text:span text:style-name="Domyślna_20_czcionka_20_akapitu"><text:span text:style-name="T19">na </text:span></text:span><text:span text:style-name="Domyślna_20_czcionka_20_akapitu"><text:span text:style-name="T20">„Zakup diagnostycznego sprzętu medycznego na potrzeby ,,Pro-Medica’’ w Ełku Sp. z o.o.”</text:span></text:span></text:p>
      <text:p text:style-name="P4"><text:span text:style-name="Domyślna_20_czcionka_20_akapitu"><text:span text:style-name="T20"/></text:span></text:p>
      <text:p text:style-name="P3"><text:span text:style-name="Domyślna_20_czcionka_20_akapitu"><text:span text:style-name="T20">Znak sprawy: 3821/2023</text:span></text:span><text:span text:style-name="Domyślna_20_czcionka_20_akapitu"><text:span text:style-name="T31"> </text:span></text:span><text:span text:style-name="Domyślna_20_czcionka_20_akapitu"><text:span text:style-name="T33"><text:s/></text:span></text:span></text:p>
      <text:p text:style-name="P3"><text:span text:style-name="Domyślna_20_czcionka_20_akapitu"><text:span text:style-name="T33"/></text:span></text:p>
      <text:p text:style-name="P2"><text:span text:style-name="Domyślna_20_czcionka_20_akapitu"><text:span text:style-name="T32">w ramach realizacji projektu pn. </text:span></text:span><text:span text:style-name="Domyślna_20_czcionka_20_akapitu"><text:span text:style-name="T34">,,Doposażenie Szpitala „Pro-Medica” w Ełku Sp. z o.o. Celem wzmocnienia systemu ochrony zdrowia” RPWM.13.02.00-28-0018/22-00 dofinansowanego ze środków Regionalnego Programu Operacyjnego Województwa Warmińsko-Mazurskiego na lata 2014-2020 współfinansowanego ze środków Europejskiego Funduszu Rozwoju Regionalnego</text:span></text:span></text:p>
      <text:p text:style-name="P6"/>
      <text:p text:style-name="P7">FORMULARZ OFERTOWY</text:p>
      <text:p text:style-name="P10">............................dnia……………</text:p>
      <text:p text:style-name="P15"><text:span text:style-name="T2">„Pro-Medica” w Ełku Sp. z o. o.</text:span><text:span text:style-name="T25">”</text:span></text:p>
      <text:p text:style-name="P13">ul. Baranki 24</text:p>
      <text:p text:style-name="P11">19-300 Ełk</text:p>
      <text:p text:style-name="P16">Ja/my niżej podpisany/i:</text:p>
      <text:p text:style-name="P12">...............................................................................................................................................................................</text:p>
      <text:p text:style-name="P14">(imię i nazwisko, stanowisko/ podstawa do reprezentacji Wykonawcy)</text:p>
      <text:p text:style-name="P17">działając w imieniu i na rzecz Wykonawcy:</text:p>
      <text:p text:style-name="P8"/>
      <text:list xml:id="list4177429918" text:style-name="L1">
        <text:list-item>
          <text:p text:style-name="P25">Pełna nazwa firmy Wykonawcy<text:span text:style-name="T26"> 1)</text:span> ………………………</text:p>
          <text:p text:style-name="P27">siedziba Wykonawcy………………………</text:p>
          <text:p text:style-name="P27">REGON: …………….…………………….. <text:s/>NIP: …………………………….…. </text:p>
          <text:p text:style-name="P27">KRS/Nr ewidencyjny: …………………….. Telefon: ……………………………. <text:s/></text:p>
          <text:p text:style-name="P27">E-mail: …………………………………….. <text:s/>Adres strony internetowej: ……...…......…………....</text:p>
          <text:p text:style-name="P27">Województwo: …………………………….. Powiat: …………………………….</text:p>
        </text:list-item>
        <text:list-item>
          <text:p text:style-name="P27">Osoba upoważniona do przeprowadzenia negocjacji z Zamawiającym ……...………………….. telefon…………….</text:p>
        </text:list-item>
      </text:list>
      <text:p text:style-name="P9"><text:span text:style-name="T27">1)</text:span><text:span text:style-name="T29"> </text:span><text:span text:style-name="T30">W przypadku Wykonawców wspólnie ubiegających się o udzielenie zamówienia należy wskazać wszystkie podmioty </text:span></text:p>
      <text:list xml:id="list120918860620899" text:continue-numbering="true" text:style-name="L1">
        <text:list-item>
          <text:p text:style-name="P29">Niniejszym informuję, że Wykonawca jest:*</text:p>
        </text:list-item>
      </text:list>
      <text:p text:style-name="P20"><text:span text:style-name="T13"><text:tab/></text:span><text:span text:style-name="T13"><draw:control text:anchor-type="as-char" svg:y="-0.386cm" draw:z-index="6" draw:name="Kształt3_0" draw:style-name="gr1" draw:text-style-name="P59" svg:width="0.355cm" svg:height="0.555cm" draw:control="control6"/></text:span><text:span text:style-name="T13"> </text:span><text:span text:style-name="T14">Mikroprzedsiębiorstwem </text:span></text:p>
      <text:p text:style-name="P20"><text:span text:style-name="T14"><text:tab/></text:span><text:span text:style-name="T14"><draw:control text:anchor-type="as-char" svg:y="-0.386cm" draw:z-index="2" draw:name="Kształt3_1" draw:style-name="gr1" draw:text-style-name="P59" svg:width="0.355cm" svg:height="0.555cm" draw:control="control2"/></text:span><text:span text:style-name="T14"> Małym przedsiębiorstwem</text:span></text:p>
      <text:p text:style-name="P20"><text:span text:style-name="T14"><text:tab/></text:span><text:span text:style-name="T14"><draw:control text:anchor-type="as-char" svg:y="-0.386cm" draw:z-index="1" draw:name="Kształt3" draw:style-name="gr1" draw:text-style-name="P59" svg:width="0.355cm" svg:height="0.555cm" draw:control="control1"/></text:span><text:span text:style-name="T14"> Średnim przedsiębiorstwem</text:span></text:p>
      <text:p text:style-name="P20"><text:span text:style-name="T14"><text:tab/></text:span><text:span text:style-name="T14"><draw:control text:anchor-type="as-char" svg:y="-0.386cm" draw:z-index="3" draw:name="Kształt3_2" draw:style-name="gr1" draw:text-style-name="P59" svg:width="0.355cm" svg:height="0.555cm" draw:control="control3"/></text:span><text:span text:style-name="T14"> Jednoosobowa działalność gospodarcza</text:span></text:p>
      <text:p text:style-name="P20"><text:span text:style-name="T14"><text:tab/></text:span><text:span text:style-name="T14"><draw:control text:anchor-type="as-char" svg:y="-0.386cm" draw:z-index="4" draw:name="Kształt3_3" draw:style-name="gr1" draw:text-style-name="P59" svg:width="0.355cm" svg:height="0.555cm" draw:control="control4"/></text:span><text:span text:style-name="T14"> Osoba fizyczna nieprowadzącą działalności gospodarczej</text:span></text:p>
      <text:p text:style-name="P20"><text:span text:style-name="T14"><text:tab/></text:span><text:span text:style-name="T14"><draw:control text:anchor-type="as-char" svg:y="-0.386cm" draw:z-index="5" draw:name="Kształt3_4" draw:style-name="gr1" draw:text-style-name="P59" svg:width="0.355cm" svg:height="0.555cm" draw:control="control5"/></text:span><text:span text:style-name="T14"> Innym rodzajem <text:s text:c="2"/></text:span></text:p>
      <text:list xml:id="list120917674851514" text:continue-numbering="true" text:style-name="L1">
        <text:list-header>
          <text:p text:style-name="P31">* zaznaczyć prawidłowe pole wyboru, brak wyboru oznacza, że Wykonawca jest mikroprzedsiębiorstwem </text:p>
        </text:list-header>
        <text:list-item>
          <text:p text:style-name="P44"><text:span text:style-name="T10">Ubiegając się o udzielenie zamówienia publicznego w trybie podstawowym z możliwością prowadzenia negocjacji i po zapoznaniu się ze specyfikacją warunków zamówienia<text:line-break/></text:span><text:span text:style-name="Domyślna_20_czcionka_20_akapitu"><text:span text:style-name="T22">na</text:span></text:span><text:span text:style-name="Domyślna_20_czcionka_20_akapitu"><text:span text:style-name="T21"> </text:span></text:span><text:span text:style-name="Domyślna_20_czcionka_20_akapitu"><text:span text:style-name="T20">„Zakup diagnostycznego sprzętu medycznego na potrzeby ,,Pro-Medica’’ w Ełku Sp. z o.o.” Znak sprawy: 3821/2023</text:span></text:span><text:span text:style-name="T12"> </text:span><text:span text:style-name="T11">składam ofertę na następujących warunkach:</text:span></text:p>
        </text:list-item>
      </text:list>
      <text:p text:style-name="P28"/>
      <text:p text:style-name="P28"/>
      <text:list xml:id="list120917827835570" text:continue-numbering="true" text:style-name="L1">
        <text:list-item>
          <text:list>
            <text:list-item>
              <text:p text:style-name="P26"><text:soft-page-break/>Pakiet 1</text:p>
              <text:p text:style-name="P32">Cena:</text:p>
              <text:p text:style-name="P45"><text:span text:style-name="T7">N</text:span><text:span text:style-name="T8">etto ….....................................................zł</text:span></text:p>
              <text:p text:style-name="P47"><text:span text:style-name="T8">Stawka Vat </text:span><text:span text:style-name="T9">8%</text:span></text:p>
              <text:p text:style-name="P36">wartość Vat …...................................…...zł</text:p>
              <text:p text:style-name="P38">Brutto …...................................................zł</text:p>
              <text:p text:style-name="P40">Brutto słownie:........................................…</text:p>
              <text:list>
                <text:list-item>
                  <text:p text:style-name="P34">Parametry techniczne zostały uzupełnione w Załączniku nr 3 do SWZ – Opis Przedmiotu Zamówienia:</text:p>
                </text:list-item>
              </text:list>
            </text:list-item>
          </text:list>
          <text:p text:style-name="P50"><text:span text:style-name="T13"><draw:control text:anchor-type="as-char" svg:y="-0.386cm" draw:z-index="7" draw:name="Kształt3_ 2" draw:style-name="gr1" draw:text-style-name="P59" svg:width="0.355cm" svg:height="0.555cm" draw:control="control7"/></text:span><text:span text:style-name="T13"><text:s/></text:span><text:span text:style-name="T14">TAK*</text:span></text:p>
          <text:p text:style-name="P35"><draw:control text:anchor-type="as-char" svg:y="-0.386cm" draw:z-index="8" draw:name="Kształt3_ 1" draw:style-name="gr1" draw:text-style-name="P59" svg:width="0.355cm" svg:height="0.555cm" draw:control="control8"/><text:s/><text:span text:style-name="T28">NIE</text:span></text:p>
          <text:p text:style-name="P53"><text:span text:style-name="T3">* </text:span><text:span text:style-name="T4"><text:s/>Zaznaczyć prawidłowe pole wyboru. Jeżeli Wykonawca zaznaczy w powyższym punkcie NIE, bądź nie zaznaczy TAK/NIE, a z uzupełnionego przez Wykonawcę Załącznika nr 3 do SWZ - Opisu Przedmiotu Zamówienia wynika, że parametry techniczne zostały uzupełnione i należą mu się punkty w kryterium parametry techniczne Zamawiający rozstrzygnie tą rozbieżność na korzyść Wykonawcy i przyzna mu punkty w tym kryterium, a zaznaczenie NIE lub brak zadeklarowania TAK/NIE w </text:span><text:span text:style-name="T6">ust. 4 pkt a) ppkt</text:span><text:span text:style-name="T4"> </text:span><text:span text:style-name="T5">1) </text:span><text:span text:style-name="T4">Formularza ofertowego uzna za omyłkę pisarską. Brak wskazania określonych parametrów technicznych (punktowanych) w Załączniku nr 3 do SWZ – Opis Przedmiotu Zamówienia spowoduje przyznanie 0 punktów w ramach kryterium ,,parametry techniczne’’.</text:span></text:p>
          <text:list text:continue-numbering="true">
            <text:list-item>
              <text:p text:style-name="P41">Pakiet 2</text:p>
              <text:p text:style-name="P33">Cena:</text:p>
              <text:p text:style-name="P46"><text:span text:style-name="T7">N</text:span><text:span text:style-name="T8">etto ….....................................................zł</text:span></text:p>
              <text:p text:style-name="P48"><text:span text:style-name="T8">Stawka Vat </text:span><text:span text:style-name="T9">8%</text:span></text:p>
              <text:p text:style-name="P37">wartość Vat …...................................…...zł</text:p>
              <text:p text:style-name="P39">Brutto …...................................................zł</text:p>
              <text:p text:style-name="P41">Brutto słownie:........................................…</text:p>
              <text:list>
                <text:list-item>
                  <text:p text:style-name="P34">Parametry techniczne zostały uzupełnione w Załączniku nr 3 do SWZ – Opis Przedmiotu Zamówienia:</text:p>
                </text:list-item>
              </text:list>
            </text:list-item>
          </text:list>
          <text:p text:style-name="P50"><text:span text:style-name="T13"><draw:control text:anchor-type="as-char" svg:y="-0.386cm" draw:z-index="9" draw:name="Kształt3_ 3" draw:style-name="gr1" draw:text-style-name="P59" svg:width="0.355cm" svg:height="0.555cm" draw:control="control9"/></text:span><text:span text:style-name="T13"><text:s/></text:span><text:span text:style-name="T14">TAK*</text:span></text:p>
          <text:p text:style-name="P35"><draw:control text:anchor-type="as-char" svg:y="-0.386cm" draw:z-index="10" draw:name="Kształt3_ 4" draw:style-name="gr1" draw:text-style-name="P59" svg:width="0.355cm" svg:height="0.555cm" draw:control="control10"/><text:s/><text:span text:style-name="T28">NIE</text:span></text:p>
          <text:p text:style-name="P54"><text:span text:style-name="T3">* </text:span><text:span text:style-name="T4"><text:s/>Zaznaczyć prawidłowe pole wyboru. Jeżeli Wykonawca zaznaczy w powyższym punkcie NIE, bądź nie zaznaczy TAK/NIE, a z uzupełnionego przez Wykonawcę Załącznika nr 3 do SWZ - Opisu Przedmiotu Zamówienia wynika, że parametry techniczne zostały uzupełnione i należą mu się punkty w kryterium parametry techniczne Zamawiający rozstrzygnie tą rozbieżność na korzyść Wykonawcy i przyzna mu punkty w tym kryterium, a zaznaczenie NIE lub brak zadeklarowania TAK/NIE w </text:span><text:span text:style-name="T6">ust. 4 pkt a) ppkt</text:span><text:span text:style-name="T5"> 1)</text:span><text:span text:style-name="T4"> Formularza ofertowego uzna za omyłkę pisarską. Brak wskazania określonych parametrów technicznych (punktowanych) w Załączniku nr 3 do SWZ – Opis Przedmiotu Zamówienia spowoduje przyznanie 0 punktów w ramach kryterium ,,parametry techniczne’’.</text:span></text:p>
          <text:list text:continue-numbering="true">
            <text:list-item>
              <text:p text:style-name="P41">Pakiet 3</text:p>
              <text:p text:style-name="P33">Cena:</text:p>
              <text:p text:style-name="P46"><text:span text:style-name="T7">N</text:span><text:span text:style-name="T8">etto ….....................................................zł</text:span></text:p>
              <text:p text:style-name="P48"><text:span text:style-name="T8">Stawka Vat </text:span><text:span text:style-name="T9">8%</text:span></text:p>
              <text:p text:style-name="P37">wartość Vat …...................................…...zł</text:p>
              <text:p text:style-name="P39">Brutto …...................................................zł</text:p>
              <text:p text:style-name="P41">Brutto słownie:........................................…</text:p>
            </text:list-item>
            <text:list-item>
              <text:p text:style-name="P41">Pakiet 4</text:p>
              <text:p text:style-name="P33">Cena:</text:p>
              <text:p text:style-name="P46"><text:span text:style-name="T7">N</text:span><text:span text:style-name="T8">etto ….....................................................zł</text:span></text:p>
              <text:p text:style-name="P49"><text:span text:style-name="T8">Stawka V</text:span><text:span text:style-name="T9">AT</text:span><text:span text:style-name="T8"> <text:s/></text:span><text:span text:style-name="T9">8%</text:span></text:p>
              <text:p text:style-name="P36">Wartość VAT…...................................…..zł</text:p>
              <text:p text:style-name="P39">Brutto …...................................................zł</text:p>
              <text:p text:style-name="P41">Brutto słownie:........................................…</text:p>
            </text:list-item>
          </text:list>
        </text:list-item>
      </text:list>
      <text:p text:style-name="P18"><text:soft-page-break/></text:p>
      <text:list xml:id="list120917592583248" text:continue-numbering="true" text:style-name="L1">
        <text:list-item>
          <text:p text:style-name="P51"><text:span text:style-name="T23">O</text:span><text:span text:style-name="T15">świadczamy, że : </text:span></text:p>
          <text:list>
            <text:list-item>
              <text:p text:style-name="P52"><text:span text:style-name="T15">Cena ofertowa zawiera </text:span><text:span text:style-name="T16">wszystkie składniki wynagrodzenia wykonawcy z tytułu realizacji zamówienia.</text:span></text:p>
            </text:list-item>
            <text:list-item>
              <text:p text:style-name="P42">Po zapoznaniu się ze specyfikacją warunków zamówienia oraz z warunkami umownymi zawartymi w 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22">Jesteśmy związani niniejszą ofertą<text:span text:style-name="T28"> na zasadach określonych w SWZ</text:span>. Bieg terminu związania ofertą rozpoczyna się wraz z upływem terminu składania ofert.</text:p>
            </text:list-item>
            <text:list-item>
              <text:p text:style-name="P22">Oświadczamy, pod rygorem wykluczenia z postępowania, iż wszystkie informacje zamieszczone w naszej ofercie i załącznikach do oferty są prawdziwe.</text:p>
            </text:list-item>
            <text:list-item>
              <text:p text:style-name="P23">Oświadczamy, pod rygorem odrzucenia naszej oferty, że zaoferowany przez przedmiot<text:line-break/>zamówienia<text:span text:style-name="T1">,</text:span> spełnia wszystkie wymagania Zamawiającego zawarte w SWZ, opisie przedmiotu zamówienia i wzorze umowy. </text:p>
            </text:list-item>
            <text:list-item>
              <text:p text:style-name="P23">Oświadczamy, że <text:span text:style-name="T24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4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55">Oświadczamy, że dokumenty załączone do oferty opisują stan prawny i faktyczny, aktualny na dzień składania oferty.</text:p>
            </text:list-item>
            <text:list-item>
              <text:p text:style-name="P55">Oświadczamy, że wykonanie zamówienia powierzymy Podwykonawcom:</text:p>
              <text:p text:style-name="P55">(wypełnić, jeżeli Wykonawca powierzy Podwykonawcom wykonanie części zamówienia<text:line-break/>i wyszczególnić zakres który powierza)</text:p>
              <text:p text:style-name="P55">……………………………………………………………………………………………………...</text:p>
            </text:list-item>
            <text:list-item>
              <text:p text:style-name="P43"><text:span text:style-name="T17">Zastrzegamy jednocześnie, że informacje zawarte w </text:span><text:span text:style-name="T18">Wykazie informacji stanowiących tajemnicę przedsiębiorstwa ………………………………………….</text:span><text:span text:style-name="T17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22">Do niniejszej oferty dołączono, jako załączniki:</text:p>
              <text:list>
                <text:list-item>
                  <text:p text:style-name="P30">…..............................................................................</text:p>
                </text:list-item>
                <text:list-item>
                  <text:p text:style-name="P30">…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9"/>
      <text:list xml:id="list347242746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6"><text:tab/> <text:s text:c="32"/>.……...………………………….</text:p>
                                              <text:p text:style-name="P57">(data i podpis osoby/osób uprawnionych</text:p>
                                              <text:p text:style-name="P58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0.635cm"/>
      <style:text-properties fo:language="en" fo:country="US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size-complex="10pt"/>
    </style:style>
    <style:style style:name="Times_20_new_20_roman_20_11" style:display-name="Times new roman 11" style:family="paragraph" style:parent-style-name="Standard" style:default-outline-level=""/>
    <style:style style:name="Normalny_20__28_Web_29_" style:display-name="Normalny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prawk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" style:display-name="Temat komentarza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przypisu_20_końcowego" style:display-name="Tekst przypisu końcow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1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1" fo:font-family="Tahoma" style:font-family-generic="swiss" style:font-pitch="variable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" style:display-name="Domyślna czcionka akapitu" style:family="text"/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1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Default_20_Paragraph_20_Font" style:display-name="Default Paragraph Font" style:family="text"/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Odwołanie_20_przypisu_20_dolnego" style:display-name="Odwołanie przypisu dolnego" style:family="text">
      <style:text-properties style:text-position="super 58%"/>
    </style:style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Nierozpoznana_20_wzmianka1" style:display-name="Nierozpoznana wzmianka1" style:family="text">
      <style:text-properties fo:color="#605e5c" loext:opacity="100%"/>
    </style:style>
    <style:style style:name="Uwydatnienie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8H18M</meta:editing-duration>
    <meta:editing-cycles>167</meta:editing-cycles>
    <meta:generator>LibreOffice/7.2.1.2$Windows_X86_64 LibreOffice_project/87b77fad49947c1441b67c559c339af8f3517e22</meta:generator>
    <dc:date>2023-11-09T12:09:15.867000000</dc:date>
    <meta:print-date>2023-11-09T11:17:46.389000000</meta:print-date>
    <meta:document-statistic meta:table-count="0" meta:image-count="1" meta:object-count="0" meta:page-count="3" meta:paragraph-count="87" meta:word-count="822" meta:character-count="7173" meta:non-whitespace-character-count="6392"/>
  </office:meta>
</office:document-meta>
</file>