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97a5d" style:font-size-asian="12pt" style:font-weight-asian="bold" style:font-size-complex="12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2pt" officeooo:paragraph-rsid="00097a5d" style:font-size-asian="12pt" style:font-size-complex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officeooo:paragraph-rsid="0009ff2a" style:font-size-asian="12pt" style:font-size-complex="12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9ff2a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97a5d" style:font-size-asian="12pt" style:font-weight-asian="bold" style:font-size-complex="12pt"/>
    </style:style>
    <style:style style:name="T1" style:family="text">
      <style:text-properties style:font-name="Times New Roman" fo:language="en" fo:country="US" fo:font-weight="bold" style:font-weight-asian="bold" style:font-name-complex="Times New Roman"/>
    </style:style>
    <style:style style:name="T2" style:family="text">
      <style:text-properties style:font-name="Times New Roman" fo:language="en" fo:country="US" fo:font-weight="normal" style:font-weight-asian="normal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officeooo:rsid="00049a30"/>
    </style:style>
    <style:style style:name="T8" style:family="text">
      <style:text-properties style:font-name="Calibri" fo:font-size="14pt" fo:language="pl" fo:country="none" fo:font-weight="normal" style:font-size-asian="14pt" style:font-weight-asian="normal" style:font-size-complex="14pt"/>
    </style:style>
    <style:style style:name="T9" style:family="text">
      <style:text-properties style:font-name="Calibri" fo:font-size="14pt" fo:language="pl" fo:country="none" fo:font-weight="normal" officeooo:rsid="00160dd8" style:font-size-asian="14pt" style:font-weight-asian="normal" style:font-size-complex="14pt"/>
    </style:style>
    <style:style style:name="T10" style:family="text">
      <style:text-properties style:font-name="Calibri" fo:font-size="14pt" fo:language="pl" fo:country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Calibri" fo:font-size="14pt" fo:language="pl" fo:country="none" fo:font-weight="normal" officeooo:rsid="00097a5d" style:font-size-asian="14pt" style:font-weight-asian="normal" style:font-size-complex="14pt" style:font-weight-complex="normal"/>
    </style:style>
    <style:style style:name="T12" style:family="text">
      <style:text-properties style:font-name="Calibri" fo:font-size="14pt" fo:language="pl" fo:country="none" fo:font-weight="normal" officeooo:rsid="00049a30" style:font-size-asian="14pt" style:font-weight-asian="normal" style:font-size-complex="14pt" style:font-weight-complex="normal"/>
    </style:style>
    <style:style style:name="T13" style:family="text">
      <style:text-properties style:font-name="Calibri" fo:font-size="14pt" fo:language="pl" fo:country="none" fo:font-weight="normal" officeooo:rsid="0009ff2a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language="pl" fo:country="none" style:font-size-asian="14pt" style:font-size-complex="14pt"/>
    </style:style>
    <style:style style:name="T15" style:family="text">
      <style:text-properties style:font-name="Calibri" fo:font-size="14pt" fo:language="pl" fo:country="none" officeooo:rsid="0012dd4a" style:font-size-asian="14pt" style:font-size-complex="14pt"/>
    </style:style>
    <style:style style:name="T16" style:family="text">
      <style:text-properties style:font-name="Calibri" fo:font-size="14pt" fo:language="pl" fo:country="none" officeooo:rsid="001491db" style:font-size-asian="14pt" style:font-size-complex="14pt"/>
    </style:style>
    <style:style style:name="T17" style:family="text">
      <style:text-properties style:font-name="Calibri" fo:font-size="14pt" fo:language="pl" fo:country="none" officeooo:rsid="001a6e04" style:font-size-asian="14pt" style:font-size-complex="14pt"/>
    </style:style>
    <style:style style:name="T18" style:family="text">
      <style:text-properties style:font-name="Calibri" fo:font-size="14pt" fo:language="pl" fo:country="none" officeooo:rsid="00138688" style:font-size-asian="14pt" style:font-size-complex="14pt"/>
    </style:style>
    <style:style style:name="T19" style:family="text">
      <style:text-properties style:font-name="Calibri" fo:font-size="14pt" fo:language="pl" fo:country="none" officeooo:rsid="00097a5d" style:font-size-asian="14pt" style:font-size-complex="14pt"/>
    </style:style>
    <style:style style:name="T20" style:family="text">
      <style:text-properties style:font-name="Calibri" fo:font-size="14pt" fo:language="pl" fo:country="none" officeooo:rsid="00160dd8" style:font-size-asian="14pt" style:font-size-complex="14pt"/>
    </style:style>
    <style:style style:name="T21" style:family="text">
      <style:text-properties style:font-name="Calibri" fo:font-size="14pt" fo:language="pl" fo:country="none" officeooo:rsid="0017849e" style:font-size-asian="14pt" style:font-size-complex="14pt"/>
    </style:style>
    <style:style style:name="T22" style:family="text">
      <style:text-properties style:font-name="Calibri" fo:font-size="14pt" fo:language="pl" fo:country="none" officeooo:rsid="0019fe61" style:font-size-asian="14pt" style:font-size-complex="14pt"/>
    </style:style>
    <style:style style:name="T23" style:family="text">
      <style:text-properties style:font-name="Calibri" fo:font-size="14pt" fo:language="pl" fo:country="none" officeooo:rsid="0009ff2a" style:font-size-asian="14pt" style:font-size-complex="14pt"/>
    </style:style>
    <style:style style:name="T24" style:family="text">
      <style:text-properties style:font-name="Calibri" fo:font-size="14pt" fo:language="pl" fo:country="none" fo:font-weight="bold" style:font-size-asian="14pt" style:font-weight-asian="bold" style:font-size-complex="14pt" style:font-weight-complex="bold"/>
    </style:style>
    <style:style style:name="T25" style:family="text">
      <style:text-properties style:font-name="Calibri" fo:font-size="14pt" fo:language="pl" fo:country="none" fo:font-weight="bold" officeooo:rsid="0009ff2a" style:font-size-asian="14pt" style:font-weight-asian="bold" style:font-size-complex="14pt" style:font-weight-complex="bold"/>
    </style:style>
    <style:style style:name="T26" style:family="text">
      <style:text-properties style:font-name="Calibri" fo:font-size="14pt" fo:language="pl" fo:country="none" fo:font-weight="bold" officeooo:rsid="001491db" style:font-size-asian="14pt" style:font-weight-asian="bold" style:font-size-complex="14pt" style:font-weight-complex="bold"/>
    </style:style>
    <style:style style:name="T27" style:family="text">
      <style:text-properties style:font-name="Calibri" fo:font-size="14pt" fo:language="pl" fo:country="none" fo:font-weight="bold" officeooo:rsid="0012dd4a" style:font-size-asian="14pt" style:font-weight-asian="bold" style:font-size-complex="14pt" style:font-weight-complex="bold"/>
    </style:style>
    <style:style style:name="T28" style:family="text">
      <style:text-properties style:font-name="Calibri" fo:font-size="14pt" fo:language="pl" fo:country="none" fo:font-weight="bold" officeooo:rsid="00138688" style:font-size-asian="14pt" style:font-weight-asian="bold" style:font-size-complex="14pt" style:font-weight-complex="bold"/>
    </style:style>
    <style:style style:name="T29" style:family="text">
      <style:text-properties style:font-name="Calibri" fo:font-size="14pt" fo:language="pl" fo:country="none" fo:font-weight="bold" officeooo:rsid="00097a5d" style:font-size-asian="14pt" style:font-weight-asian="bold" style:font-size-complex="14pt" style:font-weight-complex="normal"/>
    </style:style>
    <style:style style:name="T30" style:family="text">
      <style:text-properties style:font-name="Calibri" fo:font-size="14pt" fo:language="en" fo:country="US" fo:font-weight="bold" officeooo:rsid="00097a5d" style:font-size-asian="14pt" style:font-weight-asian="bold" style:font-size-complex="14pt" style:font-weight-complex="normal"/>
    </style:style>
    <style:style style:name="T31" style:family="text">
      <style:text-properties style:font-name="Calibri" fo:font-size="14pt" fo:language="en" fo:country="US" fo:font-weight="bold" officeooo:rsid="0009ff2a" style:font-size-asian="14pt" style:font-weight-asian="bold" style:font-size-complex="14pt" style:font-weight-complex="normal"/>
    </style:style>
    <style:style style:name="T32" style:family="text">
      <style:text-properties style:font-name="Calibri" fo:language="pl" fo:country="none"/>
    </style:style>
    <style:style style:name="T33" style:family="text">
      <style:text-properties style:font-name="Calibri" fo:language="pl" fo:country="none" fo:font-weight="normal" style:font-weight-asian="normal"/>
    </style:style>
    <style:style style:name="T34" style:family="text">
      <style:text-properties style:font-name="Calibri" fo:language="pl" fo:country="none" fo:font-weight="normal" officeooo:rsid="00160dd8" style:font-weight-asian="normal"/>
    </style:style>
    <style:style style:name="T35" style:family="text">
      <style:text-properties style:font-name="Calibri" fo:language="pl" fo:country="none" fo:font-weight="normal" style:font-weight-asian="normal" style:font-weight-complex="normal"/>
    </style:style>
    <style:style style:name="T36" style:family="text">
      <style:text-properties style:font-name="Calibri" fo:language="pl" fo:country="none" fo:font-weight="normal" officeooo:rsid="00097a5d" style:font-weight-asian="normal" style:font-weight-complex="normal"/>
    </style:style>
    <style:style style:name="T37" style:family="text">
      <style:text-properties style:font-name="Calibri" fo:language="pl" fo:country="none" fo:font-weight="normal" officeooo:rsid="0009ff2a" style:font-weight-asian="normal" style:font-weight-complex="normal"/>
    </style:style>
    <style:style style:name="T38" style:family="text">
      <style:text-properties style:font-name="Calibri" fo:language="pl" fo:country="none" fo:font-weight="normal" officeooo:rsid="00049a30" style:font-weight-asian="normal" style:font-weight-complex="normal"/>
    </style:style>
    <style:style style:name="T39" style:family="text">
      <style:text-properties style:font-name="Calibri" fo:language="pl" fo:country="none" fo:font-weight="normal" officeooo:rsid="00138688" style:font-weight-asian="normal" style:font-weight-complex="normal"/>
    </style:style>
    <style:style style:name="T40" style:family="text">
      <style:text-properties style:font-name="Calibri" fo:language="pl" fo:country="none" fo:font-weight="normal" officeooo:rsid="0017849e" style:font-weight-asian="normal" style:font-weight-complex="normal"/>
    </style:style>
    <style:style style:name="T41" style:family="text">
      <style:text-properties style:font-name="Calibri" fo:language="pl" fo:country="none" fo:font-weight="bold" style:font-weight-asian="bold" style:font-weight-complex="bold"/>
    </style:style>
    <style:style style:name="T42" style:family="text">
      <style:text-properties style:font-name="Calibri" fo:language="pl" fo:country="none" fo:font-weight="bold" officeooo:rsid="001491db" style:font-weight-asian="bold" style:font-weight-complex="bold"/>
    </style:style>
    <style:style style:name="T43" style:family="text">
      <style:text-properties style:font-name="Calibri" fo:language="pl" fo:country="none" fo:font-weight="bold" officeooo:rsid="0012dd4a" style:font-weight-asian="bold" style:font-weight-complex="bold"/>
    </style:style>
    <style:style style:name="T44" style:family="text">
      <style:text-properties style:font-name="Calibri" fo:language="pl" fo:country="none" fo:font-weight="bold" officeooo:rsid="00138688" style:font-weight-asian="bold" style:font-weight-complex="bold"/>
    </style:style>
    <style:style style:name="T45" style:family="text">
      <style:text-properties style:font-name="Calibri" fo:language="pl" fo:country="none" fo:font-weight="bold" officeooo:rsid="0009ff2a" style:font-weight-asian="bold" style:font-weight-complex="bold"/>
    </style:style>
    <style:style style:name="T46" style:family="text">
      <style:text-properties style:font-name="Calibri" fo:language="pl" fo:country="none" fo:font-weight="bold" officeooo:rsid="0017849e" style:font-weight-asian="bold" style:font-weight-complex="bold"/>
    </style:style>
    <style:style style:name="T47" style:family="text">
      <style:text-properties style:font-name="Calibri" fo:language="pl" fo:country="none" fo:font-weight="bold" officeooo:rsid="00097a5d" style:font-weight-asian="bold" style:font-weight-complex="bold"/>
    </style:style>
    <style:style style:name="T48" style:family="text">
      <style:text-properties style:font-name="Calibri" fo:language="pl" fo:country="none" fo:font-weight="bold" officeooo:rsid="00097a5d" style:font-weight-asian="bold" style:font-weight-complex="normal"/>
    </style:style>
    <style:style style:name="T49" style:family="text">
      <style:text-properties style:font-name="Calibri" fo:language="pl" fo:country="none" officeooo:rsid="0009ff2a"/>
    </style:style>
    <style:style style:name="T50" style:family="text">
      <style:text-properties style:font-name="Calibri" fo:language="pl" fo:country="none" officeooo:rsid="0012dd4a"/>
    </style:style>
    <style:style style:name="T51" style:family="text">
      <style:text-properties style:font-name="Calibri" fo:language="pl" fo:country="none" officeooo:rsid="001491db"/>
    </style:style>
    <style:style style:name="T52" style:family="text">
      <style:text-properties style:font-name="Calibri" fo:language="pl" fo:country="none" officeooo:rsid="001a6e04"/>
    </style:style>
    <style:style style:name="T53" style:family="text">
      <style:text-properties style:font-name="Calibri" fo:language="pl" fo:country="none" officeooo:rsid="00138688"/>
    </style:style>
    <style:style style:name="T54" style:family="text">
      <style:text-properties style:font-name="Calibri" fo:language="pl" fo:country="none" officeooo:rsid="00097a5d"/>
    </style:style>
    <style:style style:name="T55" style:family="text">
      <style:text-properties style:font-name="Calibri" fo:language="pl" fo:country="none" officeooo:rsid="00160dd8"/>
    </style:style>
    <style:style style:name="T56" style:family="text">
      <style:text-properties style:font-name="Calibri" fo:language="pl" fo:country="none" officeooo:rsid="0017849e"/>
    </style:style>
    <style:style style:name="T57" style:family="text">
      <style:text-properties style:font-name="Calibri" fo:language="pl" fo:country="none" officeooo:rsid="0019fe61"/>
    </style:style>
    <style:style style:name="T58" style:family="text">
      <style:text-properties style:font-name="Calibri" fo:language="en" fo:country="US"/>
    </style:style>
    <style:style style:name="T59" style:family="text">
      <style:text-properties style:font-name="Calibri" fo:language="en" fo:country="US" officeooo:rsid="001a894d"/>
    </style:style>
    <style:style style:name="T60" style:family="text">
      <style:text-properties style:font-name="Calibri" fo:language="en" fo:country="US" officeooo:rsid="0011c854"/>
    </style:style>
    <style:style style:name="T61" style:family="text">
      <style:text-properties style:font-name="Calibri" fo:language="en" fo:country="US" fo:font-weight="bold" officeooo:rsid="00097a5d" style:font-weight-asian="bold" style:font-weight-complex="normal"/>
    </style:style>
    <style:style style:name="T62" style:family="text">
      <style:text-properties style:font-name="Calibri" fo:language="en" fo:country="US" fo:font-weight="bold" officeooo:rsid="0009ff2a" style:font-weight-asian="bold" style:font-weight-complex="normal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officeooo:rsid="0009ff2a" style:font-weight-asian="bold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bold" style:font-weight-asian="bold"/>
    </style:style>
    <style:style style:name="T67" style:family="text">
      <style:text-properties officeooo:rsid="00097a5d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officeooo:rsid="00097a5d" style:font-size-asian="14pt" style:font-size-complex="14pt"/>
    </style:style>
    <style:style style:name="T70" style:family="text">
      <style:text-properties fo:font-size="14pt" officeooo:rsid="0009ff2a" style:font-size-asian="14pt" style:font-size-complex="14pt"/>
    </style:style>
    <style:style style:name="T71" style:family="text">
      <style:text-properties fo:font-size="14pt" fo:font-weight="bold" style:font-size-asian="14pt" style:font-weight-asian="bold" style:font-size-complex="14pt"/>
    </style:style>
    <style:style style:name="T72" style:family="text">
      <style:text-properties fo:font-size="14pt" fo:font-weight="bold" officeooo:rsid="0009ff2a" style:font-size-asian="14pt" style:font-weight-asian="bold" style:font-size-complex="14pt"/>
    </style:style>
    <style:style style:name="T73" style:family="text">
      <style:text-properties fo:font-size="14pt" fo:font-weight="normal" style:font-size-asian="14pt" style:font-weight-asian="normal" style:font-size-complex="14pt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officeooo:rsid="0009ff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pis przedmiotu zamówienia</text:p>
      <text:p text:style-name="P1"/>
      <text:list xml:id="list4043965709" text:style-name="WW8Num2">
        <text:list-item>
          <text:p text:style-name="P2"><text:span text:style-name="T67">P</text:span>rzedmiotem zapytania ofertowego jest wykonanie usługi okresowej kontroli przewodów kominowych wentylacyjnych i spalinowych oraz innych elementów urządzeń kominowych. </text:p>
          <text:p text:style-name="P3"><text:span text:style-name="T63">Podstawa prawna:</text:span></text:p>
          <text:p text:style-name="P3"><text:span text:style-name="T64">a)</text:span>Ustawa z dnia 07.07.1994 r. Prawo Budowlane (Dz. U. z 2013 r., poz. 1409),</text:p>
          <text:p text:style-name="P3"><text:span text:style-name="T75">b) </text:span>Rozporządzenie MSWiA z dnia 07.06.2010 r. w sprawie ochrony przeciwpożarowej budynków, innych obiektów i terenów (Dz. U. z 2010 r. nr 109, poz. 719), </text:p>
          <text:p text:style-name="P3"><text:span text:style-name="T75">c) </text:span>Rozporządzenie MSWiA z dnia 16.08.1999 r. w sprawie warunków technicznych użytkowania budynków mieszkalnych (Dz. U. z 1999 r. nr 74, poz. 836 z późniejszymi zmianami),</text:p>
          <text:p text:style-name="P3"><text:span text:style-name="T75">d) </text:span>Rozporządzenie Ministra Transportu, Budownictwa i Gospodarki Morskiej z dnia 05.07.2013 r. w sprawie warunków technicznych, jakim powinny odpowiadać budynki i<text:span text:style-name="T74"> </text:span><text:span text:style-name="T35"><text:s/></text:span><text:span text:style-name="T36">i</text:span><text:span text:style-name="T35">ch usytuowanie (Dz. U. z 2003 r. nr 120, poz.1134).</text:span></text:p>
        </text:list-item>
        <text:list-item>
          <text:p text:style-name="P3"><text:span text:style-name="T41">Usługa dotyczy:</text:span></text:p>
          <text:p text:style-name="P3"><text:span text:style-name="T49">a) <text:s text:c="2"/></text:span><text:span text:style-name="T50">B</text:span><text:span text:style-name="T32">udynku Zespołu Szkół Zawodowych Nr </text:span><text:span text:style-name="T50">2</text:span><text:span text:style-name="T32"> im.</text:span><text:span text:style-name="T50">5 Pułku Ułanów Zasławskich</text:span><text:span text:style-name="T32"> w Ostrołęce, położonego przy ul. </text:span><text:span text:style-name="T50">Czwartaków 4</text:span><text:span text:style-name="T32">, 07-4</text:span><text:span text:style-name="T50">01</text:span><text:span text:style-name="T32"> Ostrołęka.</text:span></text:p>
          <text:p text:style-name="P3"><text:span text:style-name="T49">b) <text:s text:c="2"/></text:span><text:span text:style-name="T50">Budynku <text:s/>Internatu Zespołu Szkół Zawodowych Nr 2 im.5 Pułku Ułanów Zasławskich w Ostrołęce, położonego przy ul. Koszarowej 3, 07-401 Ostrołęka.</text:span></text:p>
        </text:list-item>
        <text:list-item>
          <text:p text:style-name="P3"><text:span text:style-name="T42">Zakres kontroli stanu technicznego przewodów kominowych musi obejmować:</text:span></text:p>
          <text:p text:style-name="P3"><text:span text:style-name="T51">- badanie drożności przewodów</text:span><text:span text:style-name="T52">,</text:span></text:p>
          <text:p text:style-name="P3"><text:span text:style-name="T51">- badanie prawidłowości podłączeń,</text:span></text:p>
          <text:p text:style-name="P3"><text:span text:style-name="T51">- badanie prawidłowości ciągu kominowego,</text:span></text:p>
          <text:p text:style-name="P3"><text:span text:style-name="T51">- badanie stanu technicznego kominów ponad dachem,</text:span></text:p>
          <text:p text:style-name="P3"><text:span text:style-name="T51">- badanie prawidłowości dostępu do przeprowadzenia kontroli przewodów kominowych, w tym stanu technicznego włazów,</text:span></text:p>
          <text:p text:style-name="P3"><text:span text:style-name="T51">- badanie szczelności przewodów kominowych,</text:span></text:p>
          <text:p text:style-name="P3"><text:span text:style-name="T51">- ocenę innych nieprawidłowości mogących wpływać na zagrożenie bezpieczeństwa użytkowników obiektów.</text:span></text:p>
        </text:list-item>
        <text:list-item>
          <text:p text:style-name="P3"><text:span text:style-name="T43">Termin</text:span><text:span text:style-name="T44">y</text:span><text:span text:style-name="T43"> realizacji usługi: </text:span></text:p>
          <text:p text:style-name="P3"><text:span text:style-name="T37">a) <text:s/></text:span><text:span text:style-name="T45">D</text:span><text:span text:style-name="T43">o 26 lutego 2021 r.</text:span><text:span text:style-name="T50"> należy przeprowadzić kontrolę </text:span><text:span text:style-name="T53">przewodów kominowych wentylacyjnych </text:span><text:span text:style-name="T54">i komina </text:span><text:span text:style-name="T53">spalinow</text:span><text:span text:style-name="T55">ego </text:span><text:span text:style-name="T53"><text:s/>w kuchni </text:span><text:span text:style-name="T55">i stołówce </text:span><text:span text:style-name="T53">Internatu ZSZ Nr 2</text:span></text:p>
          <text:p text:style-name="P3"><text:span text:style-name="T49">b)</text:span><text:span text:style-name="T45"> <text:s/></text:span><text:span text:style-name="T44">Do 3</text:span><text:span text:style-name="T46">1 sierpnia</text:span><text:span text:style-name="T44"> 2021r.</text:span><text:span text:style-name="T53"> </text:span><text:span text:style-name="T57">n</text:span><text:span text:style-name="T53">ależy przeprowadzić kontrolę przewodów kominowych wentylacyjnych w budynku Szkoły ZSZ Nr 2 oraz </text:span><text:span text:style-name="T54">w</text:span><text:span text:style-name="T57"> </text:span><text:span text:style-name="T53">budynku Internatu ZSZ Nr 2 </text:span></text:p>
          <text:p text:style-name="P3"><text:span text:style-name="T37">c) <text:s/></text:span><text:span text:style-name="T47">Do 31 sierpnia 2021 r.</text:span><text:span text:style-name="T36"> należy przeprowadzić kontrolę przewodów kominowych wentylacyjnych i </text:span><text:span text:style-name="T38">komina spalinowego</text:span><text:span text:style-name="T36"> w kuchni oraz w stołówce internatu Zespołu Szkół Zawodowych Nr 2 w Ostrołęce.</text:span></text:p>
        </text:list-item>
        <text:list-item>
          <text:p text:style-name="P3"><text:span text:style-name="T48">Łączna ilość zakończeń przewod</text:span><text:span text:style-name="T61">ów wentylacyjnych (kominów) widocznych na dachu :</text:span></text:p>
          <text:p text:style-name="P3"><text:span text:style-name="T62">a) <text:s text:c="2"/></text:span><text:span text:style-name="T61">Budynek Szkoły: 110</text:span></text:p>
          <text:p text:style-name="P3"><text:span text:style-name="T62">b) <text:s text:c="2"/></text:span><text:span text:style-name="T61">Budynek Internatu: 51</text:span></text:p>
        </text:list-item>
        <text:list-item>
          <text:p text:style-name="P4">Wykonanie czynności określonych w punkcie <text:span text:style-name="T75">3</text:span> Wykonawca udokumentuje w protokole z okresowej kontroli przewodów kominowych.</text:p>
        </text:list-item>
        <text:list-item>
          <text:p text:style-name="P4">Okresowa kontrola przewodów kominowych wentylacyjnych i spalinowych oraz innych elementów urządzeń kominowych może być wykonana tylko przez osoby posiadające <text:span text:style-name="T32"><text:s/>wymagane prawem uprawnienia</text:span><text:span text:style-name="T55">( zgodnie z Art. 62 ust.6 pkt 1 ). </text:span></text:p>
        </text:list-item>
        <text:list-item>
          <text:p text:style-name="P4"><text:span text:style-name="T3">Przed przystąpieniem do wyceny usługi (wypełnieniem formularza elektronicznego) zalecamy wizję lokalną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2:25:26.979000000</meta:creation-date>
    <dc:date>2021-02-17T12:46:45.993000000</dc:date>
    <meta:editing-duration>PT8M41S</meta:editing-duration>
    <meta:editing-cycles>1</meta:editing-cycles>
    <meta:document-statistic meta:table-count="0" meta:image-count="0" meta:object-count="0" meta:page-count="1" meta:paragraph-count="28" meta:word-count="380" meta:character-count="2718" meta:non-whitespace-character-count="2353"/>
    <meta:generator>LibreOffice/7.0.3.1$Windows_X86_64 LibreOffice_project/d7547858d014d4cf69878db179d326fc3483e082</meta:generator>
  </office:meta>
</office:document-meta>
</file>