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0b8d23" fo:hyphenate="true" loext:hyphenation-no-caps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3f2b5f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92e417" officeooo:paragraph-rsid="0092e417" style:font-size-asian="12pt" style:font-size-complex="12pt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acb7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e0cf3" style:font-style-asian="normal" style:font-weight-asian="normal" style:font-style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35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36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3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30270c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Liberation Serif"/>
    </style:style>
    <style:style style:name="T6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Liberation Serif" fo:font-size="12pt" fo:font-weight="bold" officeooo:rsid="012e0cf3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Liberation Serif" fo:font-size="12pt" fo:font-weight="bold" officeooo:rsid="0133d5a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Liberation Serif" fo:font-size="12pt" officeooo:rsid="0133d5a0" style:font-size-asian="12pt" style:font-size-complex="12pt"/>
    </style:style>
    <style:style style:name="T66" style:family="text">
      <style:text-properties fo:color="#c9211e" loext:opacity="100%"/>
    </style:style>
    <style:style style:name="T67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6">Września, dnia </text:span></text:span><text:span text:style-name="Strong_20_Emphasis"><text:span text:style-name="T7">5</text:span></text:span><text:span text:style-name="Strong_20_Emphasis"><text:span text:style-name="T6">.0</text:span></text:span><text:span text:style-name="Strong_20_Emphasis"><text:span text:style-name="T7">8</text:span></text:span><text:span text:style-name="Strong_20_Emphasis"><text:span text:style-name="T6">.2022 r.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28">ZAPYTANIE OFERTOWE</text:span></text:span></text:p>
      <text:p text:style-name="P15"/>
      <text:p text:style-name="P17">Zamawiający:</text:p>
      <text:p text:style-name="P18">Gmina Września, ul. Ratuszowa 1,</text:p>
      <text:p text:style-name="P18"><text:s/>62-300 Września, </text:p>
      <text:p text:style-name="P18">Wydział Gospodarki Mieszkaniowej</text:p>
      <text:p text:style-name="P13"/>
      <text:p text:style-name="P21">Tryb udzielenia zamówienia:</text:p>
      <text:p text:style-name="P20">Do przedmiotowego zamówienia nie stosuje się <text:span text:style-name="T67">ustawy z dnia </text:span><text:span text:style-name="T68">11 września 2019 r</text:span><text:span text:style-name="T67">. Prawo <text:s text:c="26"/>zamówień publicznych </text:span><text:span text:style-name="T29">(t.j. Dz. U. z 20</text:span><text:span text:style-name="T30">21</text:span><text:span text:style-name="T29"> r. poz. </text:span><text:span text:style-name="T30">1129</text:span><text:span text:style-name="T31"> z późn. zm.</text:span><text:span text:style-name="T29">) - </text:span><text:span text:style-name="T69">art.</text:span><text:span text:style-name="T67"> </text:span><text:span text:style-name="T68">2 ust. 1 pkt 1</text:span><text:bookmark text:name="__DdeLink__297_3425448334"/><text:span text:style-name="T66"> </text:span><text:span text:style-name="T59">przywołanej ustawy. </text:span></text:p>
      <text:p text:style-name="P19"/>
      <text:p text:style-name="P16">Opis przedmiotu zamówienia:</text:p>
      <text:p text:style-name="P14"><text:span text:style-name="Strong_20_Emphasis"><text:span text:style-name="T32"/></text:span></text:p>
      <text:p text:style-name="P12"><text:span text:style-name="T60">1. Przedmiotem niniejszego zamówienia jest </text:span><text:span text:style-name="Strong_20_Emphasis"><text:span text:style-name="T61">wykonanie</text:span></text:span><text:span text:style-name="Strong_20_Emphasis"><text:span text:style-name="T62"> </text:span></text:span><text:span text:style-name="Strong_20_Emphasis"><text:span text:style-name="T64">malowania pomieszczenia pralni w budynku</text:span></text:span><text:span text:style-name="Strong_20_Emphasis"><text:span text:style-name="T63"> komunalnym położonym w Gutowie Małym ul. </text:span></text:span><text:span text:style-name="Strong_20_Emphasis"><text:span text:style-name="T64">Powidzka 25.</text:span></text:span></text:p>
      <text:list xml:id="list3940654912" text:style-name="L1">
        <text:list-header>
          <text:p text:style-name="P23"><text:span text:style-name="Strong_20_Emphasis"><text:span text:style-name="T24">2. </text:span></text:span><text:span text:style-name="Strong_20_Emphasis"><text:span text:style-name="T26">Szczegółowy z</text:span></text:span><text:span text:style-name="Strong_20_Emphasis"><text:span text:style-name="T19">akres robót określa przedmiar robót </text:span></text:span><text:span text:style-name="Strong_20_Emphasis"><text:span text:style-name="T20">będąc</text:span></text:span><text:span text:style-name="Strong_20_Emphasis"><text:span text:style-name="T21">y</text:span></text:span><text:span text:style-name="Strong_20_Emphasis"><text:span text:style-name="T19"> załączni</text:span></text:span><text:span text:style-name="Strong_20_Emphasis"><text:span text:style-name="T21">kiem</text:span></text:span><text:span text:style-name="Strong_20_Emphasis"><text:span text:style-name="T19"> </text:span></text:span><text:span text:style-name="Strong_20_Emphasis"><text:span text:style-name="T22">do zapytania <text:s text:c="22"/>ofertowego. </text:span></text:span><text:span text:style-name="Strong_20_Emphasis"><text:span text:style-name="T25">Przedmiar ma charakter pomocniczy i z</text:span></text:span><text:span text:style-name="Strong_20_Emphasis"><text:span text:style-name="T24">aleca się, aby oferent pr</text:span></text:span><text:span text:style-name="Strong_20_Emphasis"><text:span text:style-name="T23">zed złożeniem oferty </text:span></text:span><text:span text:style-name="Strong_20_Emphasis"><text:span text:style-name="T24">dokonał</text:span></text:span><text:span text:style-name="Strong_20_Emphasis"><text:span text:style-name="T52"> wizji lokalnej celem <text:s/>zapoznania się na miejscu <text:s/>z terenem </text:span></text:span><text:span text:style-name="Strong_20_Emphasis"><text:span text:style-name="T53">i zakresem robót.</text:span></text:span></text:p>
          <text:p text:style-name="P24"><text:span text:style-name="Strong_20_Emphasis"><text:span text:style-name="T54">3. </text:span></text:span><text:span text:style-name="Strong_20_Emphasis"><text:span text:style-name="T57">Roboty remontowe</text:span></text:span><text:span text:style-name="Strong_20_Emphasis"><text:span text:style-name="T54"> prowadzone będą w</text:span></text:span><text:span text:style-name="Strong_20_Emphasis"><text:span text:style-name="T57"> zamieszkałym </text:span></text:span><text:span text:style-name="Strong_20_Emphasis"><text:span text:style-name="T58">lokalu</text:span></text:span><text:span text:style-name="Strong_20_Emphasis"><text:span text:style-name="T54">, w związku z czym Wykonawca zobowiązany jes</text:span></text:span><text:span text:style-name="Strong_20_Emphasis"><text:span text:style-name="T55">t </text:span></text:span><text:span text:style-name="Strong_20_Emphasis"><text:span text:style-name="T54">zorganizować prace w taki sposób, aby zminimalizować ewentualne uciążliwości związane z prowadzeniem prac </text:span></text:span><text:span text:style-name="Strong_20_Emphasis"><text:span text:style-name="T56">remontowych</text:span></text:span><text:span text:style-name="Strong_20_Emphasis"><text:span text:style-name="T55">.</text:span></text:span></text:p>
          <text:p text:style-name="P24"><text:span text:style-name="Strong_20_Emphasis"><text:span text:style-name="T18"/></text:span></text:p>
        </text:list-header>
      </text:list>
      <text:p text:style-name="P5"><text:span text:style-name="Strong_20_Emphasis"><text:span text:style-name="T14">Termin</text:span></text:span><text:span text:style-name="Strong_20_Emphasis"><text:span text:style-name="T13"> realizacji </text:span></text:span><text:span text:style-name="Strong_20_Emphasis"><text:span text:style-name="T15">robót</text:span></text:span><text:span text:style-name="Strong_20_Emphasis"><text:span text:style-name="T16">:</text:span></text:span><text:span text:style-name="Strong_20_Emphasis"><text:span text:style-name="T17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5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39"/></text:span></text:p>
      <text:p text:style-name="P1"><text:bookmark text:name="page3R_mcid20"/><text:span text:style-name="Strong_20_Emphasis"><text:span text:style-name="T46">Wymagany okres gwarancji:</text:span></text:span><text:span text:style-name="Strong_20_Emphasis"><text:span text:style-name="T39"> 36 miesięcy </text:span></text:span><text:span text:style-name="Strong_20_Emphasis"><text:span text:style-name="T40">od podpisania protokołu końcowego odbioru robót.</text:span></text:span></text:p>
      <text:p text:style-name="P1"><text:span text:style-name="Strong_20_Emphasis"><text:span text:style-name="T40"/></text:span></text:p>
      <text:p text:style-name="P1"><text:span text:style-name="Strong_20_Emphasis"><text:span text:style-name="T39"/></text:span></text:p>
      <text:p text:style-name="P2"><text:bookmark text:name="page28R_mcid0"/><text:span text:style-name="Strong_20_Emphasis"><text:span text:style-name="T47">O udzielenie zamówienia mogą ubiegać się Wykonawcy spełniający następujące wymagania: </text:span></text:span></text:p>
      <text:p text:style-name="P2"><text:span text:style-name="Strong_20_Emphasis"><text:span text:style-name="T45"/></text:span></text:p>
      <text:p text:style-name="P6"><text:span text:style-name="Strong_20_Emphasis"><text:span text:style-name="T41">1. O</text:span></text:span><text:span text:style-name="Strong_20_Emphasis"><text:span text:style-name="T42">ś</text:span></text:span><text:span text:style-name="Strong_20_Emphasis"><text:span text:style-name="T41">wiadczają, że znajdują się w sytuacji ekonomicznej i finansowej umożliwiającej realizacj</text:span></text:span><text:span text:style-name="Strong_20_Emphasis"><text:span text:style-name="T42">ę</text:span></text:span><text:span text:style-name="Strong_20_Emphasis"><text:span text:style-name="T41"> przedmiotu umowy.</text:span></text:span></text:p>
      <text:p text:style-name="P6"><text:span text:style-name="Strong_20_Emphasis"><text:span text:style-name="T41">2. O</text:span></text:span><text:span text:style-name="Strong_20_Emphasis"><text:span text:style-name="T42">ś</text:span></text:span><text:span text:style-name="Strong_20_Emphasis"><text:span text:style-name="T41">wiadczają, że dysponują </text:span></text:span><text:span text:style-name="Strong_20_Emphasis"><text:span text:style-name="T44">wiedzą, doświadczeniem oraz </text:span></text:span><text:span text:style-name="Strong_20_Emphasis"><text:span text:style-name="T41">zasobami (zasoby ludzkie, sprzęt) do prawidłowej realizacji przedmiotu umowy.</text:span></text:span></text:p>
      <text:p text:style-name="P8"><text:span text:style-name="Strong_20_Emphasis"><text:span text:style-name="T43">3. Zobowiązują się do wykonania przedmiotu umowy z należytą starannością, z uwzględnieniem obowiązujących przepisów, norm i zasad wiedzy technicznej.</text:span></text:span></text:p>
      <text:p text:style-name="P8"><text:span text:style-name="Strong_20_Emphasis"><text:span text:style-name="T43"/></text:span></text:p>
      <text:p text:style-name="P7"><text:span text:style-name="Strong_20_Emphasis"><text:span text:style-name="T48">Obowiązki Wykonawcy:</text:span></text:span></text:p>
      <text:p text:style-name="P7"><text:span text:style-name="Strong_20_Emphasis"><text:span text:style-name="T50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9"><text:span text:style-name="Strong_20_Emphasis"><text:span text:style-name="T50">2. Pokrywanie wszystkich kosztów i opłat koniecznych do wykonania przedmiotu umowy, <text:s text:c="23"/>a w szczególności za energię elektryczną, wodę, gaz, ogrzewanie.</text:span></text:span></text:p>
      <text:p text:style-name="P9"><text:soft-page-break/><text:span text:style-name="Strong_20_Emphasis"><text:span text:style-name="T50"/></text:span></text:p>
      <text:p text:style-name="P10"><text:span text:style-name="Strong_20_Emphasis"><text:span text:style-name="T49">Wynagrodzenie:</text:span></text:span></text:p>
      <text:p text:style-name="P9"><text:span text:style-name="Strong_20_Emphasis"><text:span text:style-name="T51">Wykonawca za</text:span></text:span><text:span text:style-name="T8"> wykonania przedmiotu umowy </text:span><text:span text:style-name="T9">objętej niniejszym zapytaniem ofertowym</text:span><text:span text:style-name="T8"> <text:s text:c="13"/>otrzyma wynagrodzenie </text:span><text:span text:style-name="T11">kosztorysowe</text:span><text:span text:style-name="T10"> </text:span><text:span text:style-name="T8">zgodnie ze złożon</text:span><text:span text:style-name="T12">ą</text:span><text:span text:style-name="T8"> ofertą </text:span><text:span text:style-name="T10">na platformie zakupowej</text:span><text:span text:style-name="T8">. <text:s/></text:span></text:p>
      <text:p text:style-name="P11"><text:span text:style-name="T33">Oferent</text:span><text:span text:style-name="T34"> na podstawie załączonego przedmiaru robót sporządzi ofertę, </text:span><text:span text:style-name="T35">wpisując ceny jednostkowe <text:s text:c="35"/>wyszczególnionych pozycji oraz</text:span><text:span text:style-name="T34"> podając końcową cenę netto </text:span><text:span text:style-name="T35">będącą sumą wszystkich pozycji <text:s text:c="17"/>jednos</text:span><text:span text:style-name="T36">t</text:span><text:span text:style-name="T35">kowych</text:span><text:span text:style-name="T34">. </text:span><text:span text:style-name="T37">Wypełniony kosztorys ofertowy </text:span><text:span text:style-name="T38">należy załączyć do złożonej oferty na <text:s text:c="23"/>platformie zakupowej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8M7S</meta:editing-duration>
    <meta:editing-cycles>181</meta:editing-cycles>
    <meta:generator>LibreOffice/7.1.1.2$Windows_X86_64 LibreOffice_project/fe0b08f4af1bacafe4c7ecc87ce55bb426164676</meta:generator>
    <meta:initial-creator>USER1</meta:initial-creator>
    <dc:date>2022-08-05T13:08:17.142000000</dc:date>
    <meta:print-date>2022-06-28T07:57:52.863000000</meta:print-date>
    <meta:document-statistic meta:table-count="0" meta:image-count="0" meta:object-count="0" meta:page-count="2" meta:paragraph-count="24" meta:word-count="329" meta:character-count="2665" meta:non-whitespace-character-count="2192"/>
  </office:meta>
</office:document-meta>
</file>