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1111in" fo:line-height="125%"/>
      <style:text-properties style:font-name="Verdana" style:font-name-complex="Calibri" fo:font-weight="bold" style:font-weight-asian="bold" fo:color="#000000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Verdana" style:font-name-asian="Times New Roman" fo:font-weight="bold" style:font-weight-asian="bold" fo:color="#000000"/>
    </style:style>
    <style:style style:name="T6" style:parent-style-name="Domyślnaczcionkaakapitu" style:family="text">
      <style:text-properties style:font-name="Verdana" style:font-name-asian="Times New Roman" fo:font-weight="bold" style:font-weight-asian="bold" fo:color="#000000"/>
    </style:style>
    <style:style style:name="T7" style:parent-style-name="Domyślnaczcionkaakapitu" style:family="text">
      <style:text-properties style:font-name="Verdana" style:font-name-asian="Times New Roman" fo:font-weight="bold" style:font-weight-asian="bold" fo:color="#000000"/>
    </style:style>
    <style:style style:name="P8" style:parent-style-name="Normalny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/>
      <style:text-properties style:font-name="Verdana" fo:font-weight="bold" style:font-weight-asian="bold" fo:color="#000000" fo:font-size="12pt" style:font-size-asian="12pt" style:font-size-complex="12pt"/>
    </style:style>
    <style:style style:name="P9" style:parent-style-name="Normalny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/>
    </style:style>
    <style:style style:name="T10" style:parent-style-name="Domyślnaczcionkaakapitu" style:family="text">
      <style:text-properties style:font-name="Verdana" fo:font-size="12pt" style:font-size-asian="12pt" style:font-size-complex="12pt"/>
    </style:style>
    <style:style style:name="T11" style:parent-style-name="Domyślnaczcionkaakapitu" style:family="text">
      <style:text-properties style:font-name="Verdana" fo:font-weight="bold" style:font-weight-asian="bold" fo:color="#000000" fo:font-size="12pt" style:font-size-asian="12pt" style:font-size-complex="12pt"/>
    </style:style>
    <style:style style:name="P12" style:parent-style-name="Normalny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/>
      <style:text-properties style:font-name="Verdana" fo:color="#000000" style:text-position="super 66.6%" fo:font-size="12pt" style:font-size-asian="12pt" style:font-size-complex="12pt"/>
    </style:style>
    <style:style style:name="P13" style:parent-style-name="Normalny" style:family="paragraph">
      <style:paragraph-properties fo:text-align="justify" fo:text-indent="-0.0208in"/>
      <style:text-properties style:font-weight-complex="bold"/>
    </style:style>
    <style:style style:name="P14" style:parent-style-name="Normalny" style:family="paragraph">
      <style:paragraph-properties fo:text-align="center" fo:text-indent="-0.0208in"/>
      <style:text-properties style:font-name="Verdana" style:font-name-asian="Verdana" style:font-name-complex="Verdana" fo:font-weight="bold" style:font-weight-asian="bold" style:font-weight-complex="bold"/>
    </style:style>
    <style:style style:name="P15" style:parent-style-name="Normalny1" style:family="paragraph">
      <style:paragraph-properties fo:border="0.0034in solid #FFFFFF" fo:padding="0.4305in" style:shadow="none"/>
      <style:text-properties style:font-name="Verdana" fo:font-weight="bold" style:font-weight-asian="bold" style:font-weight-complex="bold" fo:color="#002060" style:text-position="super 65.6%" fo:font-size="16pt" style:font-size-asian="16pt" style:font-size-complex="16pt"/>
    </style:style>
    <style:style style:name="P16" style:parent-style-name="Textbody" style:family="paragraph">
      <style:paragraph-properties fo:margin-bottom="0.1111in" fo:line-height="125%"/>
      <style:text-properties style:font-name="Verdana" style:font-name-complex="Calibri" fo:font-weight="bold" style:font-weight-asian="bold" fo:color="#000000"/>
    </style:style>
    <style:style style:name="P17" style:parent-style-name="Textbody" style:list-style-name="LFO1" style:family="paragraph">
      <style:paragraph-properties fo:margin-bottom="0in" fo:line-height="120%" fo:margin-left="0in" fo:text-indent="0in">
        <style:tab-stops/>
      </style:paragraph-properties>
    </style:style>
    <style:style style:name="T18" style:parent-style-name="Domyślnaczcionkaakapitu" style:family="text">
      <style:text-properties style:font-name="Verdana" style:font-name-complex="Calibri" fo:font-weight="bold" style:font-weight-asian="bold" fo:color="#000000"/>
    </style:style>
    <style:style style:name="T19" style:parent-style-name="Domyślnaczcionkaakapitu" style:family="text">
      <style:text-properties style:font-name="Verdana" style:font-name-complex="Calibri" fo:font-weight="bold" style:font-weight-asian="bold" fo:color="#000000" style:text-position="super 66.6%"/>
    </style:style>
    <style:style style:name="T20" style:parent-style-name="Domyślnaczcionkaakapitu" style:family="text">
      <style:text-properties style:font-name="Verdana" style:font-name-complex="Calibri" fo:font-weight="bold" style:font-weight-asian="bold" fo:color="#000000"/>
    </style:style>
    <style:style style:name="P21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fo:color="#000000"/>
    </style:style>
    <style:style style:name="P22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fo:color="#000000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3.1486in" style:use-optimal-column-width="false"/>
    </style:style>
    <style:style style:name="TableColumn26" style:family="table-column">
      <style:table-column-properties style:column-width="3.1486in" style:use-optimal-column-width="false"/>
    </style:style>
    <style:style style:name="Table23" style:family="table">
      <style:table-properties style:width="6.690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Verdana" style:font-name-complex="Calibri"/>
    </style:style>
    <style:style style:name="T31" style:parent-style-name="Domyślnaczcionkaakapitu" style:family="text">
      <style:text-properties style:font-name="Verdana" style:font-name-complex="Calibri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34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 fo:line-height="100%"/>
      <style:text-properties style:font-name="Verdana" style:font-name-complex="Calibri" fo:color="#000000"/>
    </style:style>
    <style:style style:name="P37" style:parent-style-name="Textbody" style:family="paragraph">
      <style:paragraph-properties fo:text-align="center" fo:margin-top="0.1666in" fo:margin-bottom="0.1666in" fo:line-height="100%"/>
      <style:text-properties style:font-name="Verdana" style:font-name-complex="Calibri" fo:color="#000000"/>
    </style:style>
    <style:style style:name="P38" style:parent-style-name="Textbody" style:family="paragraph">
      <style:paragraph-properties fo:text-align="center" fo:margin-bottom="0.1111in" fo:line-height="100%"/>
    </style:style>
    <style:style style:name="T39" style:parent-style-name="Domyślnaczcionkaakapitu" style:family="text">
      <style:text-properties style:font-name="Verdana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Verdana" style:font-name-complex="Calibri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Verdana" style:font-name-complex="Calibri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Verdana" style:font-name-complex="Calibri"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text-properties style:font-name="Verdana" style:font-name-complex="Calibri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style:font-name-complex="Calibri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Verdana" style:font-name-complex="Calibri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style:font-name-complex="Calibri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Verdana" style:font-name-complex="Calibri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 style:font-name-complex="Calibri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Verdana" style:font-name-complex="Calibri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 style:font-name-complex="Calibri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text-properties style:font-name="Verdana" style:font-name-complex="Calibri" fo:color="#000000"/>
    </style:style>
    <style:style style:name="P80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81" style:parent-style-name="Textbody" style:family="paragraph">
      <style:paragraph-properties fo:margin-bottom="0in" fo:line-height="120%"/>
    </style:style>
    <style:style style:name="T82" style:parent-style-name="Domyślnaczcionkaakapitu" style:family="text">
      <style:text-properties style:font-name="Verdana" style:font-name-complex="Calibri" fo:color="#000000"/>
    </style:style>
    <style:style style:name="P83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extbody" style:family="paragraph">
      <style:text-properties style:font-name="Verdana" style:font-name-complex="Calibri" fo:color="#000000"/>
    </style:style>
    <style:style style:name="P86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87" style:parent-style-name="Textbody" style:family="paragraph">
      <style:paragraph-properties fo:margin-bottom="0in" fo:line-height="120%"/>
    </style:style>
    <style:style style:name="T88" style:parent-style-name="Domyślnaczcionkaakapitu" style:family="text">
      <style:text-properties style:font-name="Verdana" style:font-name-complex="Calibri" fo:color="#000000"/>
    </style:style>
    <style:style style:name="P89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90" style:parent-style-name="Textbody" style:family="paragraph">
      <style:text-properties style:font-name="Verdana" style:font-name-complex="Calibri"/>
    </style:style>
    <style:style style:name="P91" style:parent-style-name="Textbody" style:list-style-name="LFO1" style:family="paragraph">
      <style:paragraph-properties fo:margin-bottom="0in" fo:line-height="120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Verdana" style:font-name-complex="Calibri" fo:font-weight="bold" style:font-weight-asian="bold" fo:color="#000000"/>
    </style:style>
    <style:style style:name="P93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fo:color="#000000"/>
    </style:style>
    <style:style style:name="P94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fo:color="#000000"/>
    </style:style>
    <style:style style:name="TableColumn96" style:family="table-column">
      <style:table-column-properties style:column-width="0.393in" style:use-optimal-column-width="false"/>
    </style:style>
    <style:style style:name="TableColumn97" style:family="table-column">
      <style:table-column-properties style:column-width="3.1486in" style:use-optimal-column-width="false"/>
    </style:style>
    <style:style style:name="TableColumn98" style:family="table-column">
      <style:table-column-properties style:column-width="3.1486in" style:use-optimal-column-width="false"/>
    </style:style>
    <style:style style:name="Table95" style:family="table">
      <style:table-properties style:width="6.690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104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 fo:line-height="100%"/>
      <style:text-properties style:font-name="Verdana" style:font-name-complex="Calibri" fo:color="#000000"/>
    </style:style>
    <style:style style:name="P107" style:parent-style-name="Textbody" style:family="paragraph">
      <style:paragraph-properties fo:text-align="center" fo:margin-top="0.1666in" fo:margin-bottom="0.1666in" fo:line-height="100%"/>
      <style:text-properties style:font-name="Verdana" style:font-name-complex="Calibri" fo:color="#000000"/>
    </style:style>
    <style:style style:name="P108" style:parent-style-name="Textbody" style:family="paragraph">
      <style:paragraph-properties fo:text-align="center" fo:margin-bottom="0.1111in" fo:line-height="100%"/>
    </style:style>
    <style:style style:name="T109" style:parent-style-name="Domyślnaczcionkaakapitu" style:family="text">
      <style:text-properties style:font-name="Verdana" style:font-name-complex="Calibri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style:font-name-complex="Calibri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Verdana" style:font-name-complex="Calibri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Verdana" style:font-name-complex="Calibri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text-properties style:font-name="Verdana" style:font-name-complex="Calibri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style:font-name-complex="Calibri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style:font-name="Verdana" style:font-name-complex="Calibri" fo:color="#000000"/>
    </style:style>
    <style:style style:name="T129" style:parent-style-name="Domyślnaczcionkaakapitu" style:family="text">
      <style:text-properties style:font-name="Verdana" style:font-name-complex="Calibri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style:font-name-complex="Calibri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="Verdana" style:font-name-complex="Calibri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Verdana" style:font-name-complex="Calibri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Verdana" style:font-name-complex="Calibri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Verdana" style:font-name-complex="Calibri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text-properties style:font-name="Verdana" style:font-name-complex="Calibri" fo:color="#000000"/>
    </style:style>
    <style:style style:name="P151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152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153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extbody" style:family="paragraph">
      <style:text-properties style:font-name="Verdana" style:font-name-complex="Calibri" fo:color="#000000"/>
    </style:style>
    <style:style style:name="P156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157" style:parent-style-name="Textbody" style:family="paragraph">
      <style:paragraph-properties fo:margin-bottom="0in" fo:line-height="120%"/>
    </style:style>
    <style:style style:name="T158" style:parent-style-name="Domyślnaczcionkaakapitu" style:family="text">
      <style:text-properties style:font-name="Verdana" style:font-name-complex="Calibri" fo:color="#000000"/>
    </style:style>
    <style:style style:name="P159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160" style:parent-style-name="Standard" style:family="paragraph">
      <style:text-properties style:font-name="Verdana" style:font-name-complex="Calibri"/>
    </style:style>
    <style:style style:name="P161" style:parent-style-name="Standard" style:family="paragraph">
      <style:text-properties style:font-name="Verdana" style:font-name-complex="Calibri"/>
    </style:style>
    <style:style style:name="P162" style:parent-style-name="Textbody" style:list-style-name="LFO1" style:family="paragraph">
      <style:paragraph-properties fo:margin-bottom="0in" fo:line-height="120%" fo:margin-left="0in" fo:text-indent="0in">
        <style:tab-stops/>
      </style:paragraph-properties>
    </style:style>
    <style:style style:name="T163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164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style:font-weight-complex="bold" fo:color="#000000"/>
    </style:style>
    <style:style style:name="T165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166" style:parent-style-name="Standard" style:family="paragraph">
      <style:text-properties style:font-name="Verdana" style:font-name-complex="Calibri"/>
    </style:style>
    <style:style style:name="TableColumn168" style:family="table-column">
      <style:table-column-properties style:column-width="0.393in" style:use-optimal-column-width="false"/>
    </style:style>
    <style:style style:name="TableColumn169" style:family="table-column">
      <style:table-column-properties style:column-width="3.1486in" style:use-optimal-column-width="false"/>
    </style:style>
    <style:style style:name="TableColumn170" style:family="table-column">
      <style:table-column-properties style:column-width="3.1486in" style:use-optimal-column-width="false"/>
    </style:style>
    <style:style style:name="Table167" style:family="table">
      <style:table-properties style:width="6.690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176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extbody" style:family="paragraph">
      <style:paragraph-properties fo:text-align="center" fo:line-height="100%"/>
      <style:text-properties style:font-name="Verdana" style:font-name-complex="Calibri" fo:color="#000000"/>
    </style:style>
    <style:style style:name="P179" style:parent-style-name="Textbody" style:family="paragraph">
      <style:paragraph-properties fo:text-align="center" fo:margin-top="0.1666in" fo:margin-bottom="0.1666in" fo:line-height="100%"/>
      <style:text-properties style:font-name="Verdana" style:font-name-complex="Calibri" fo:color="#000000"/>
    </style:style>
    <style:style style:name="P180" style:parent-style-name="Textbody" style:family="paragraph">
      <style:paragraph-properties fo:text-align="center" fo:margin-bottom="0.1111in" fo:line-height="100%"/>
    </style:style>
    <style:style style:name="T181" style:parent-style-name="Domyślnaczcionkaakapitu" style:family="text">
      <style:text-properties style:font-name="Verdana" style:font-name-complex="Calibri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Verdana" style:font-name-complex="Calibri"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="Verdana" style:font-name-complex="Calibri"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Verdana" style:font-name-complex="Calibri"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text-properties style:font-name="Verdana" style:font-name-complex="Calibri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Verdana" style:font-name-complex="Calibri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text-properties style:font-name="Verdana" style:font-name-complex="Calibri" fo:color="#000000"/>
    </style:style>
    <style:style style:name="T201" style:parent-style-name="Domyślnaczcionkaakapitu" style:family="text">
      <style:text-properties style:font-name="Verdana" style:font-name-complex="Calibri" fo:color="#000000"/>
    </style:style>
    <style:style style:name="T202" style:parent-style-name="Domyślnaczcionkaakapitu" style:family="text">
      <style:text-properties style:font-name="Verdana" style:font-name-complex="Calibri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Verdana" style:font-name-complex="Calibri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Verdana" style:font-name-complex="Calibri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Verdana" style:font-name-complex="Calibri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6" style:parent-style-name="Domyślnaczcionkaakapitu" style:family="text">
      <style:text-properties style:font-name="Verdana" style:font-name-complex="Calibri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Verdana" style:font-name-complex="Calibri"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extbody" style:family="paragraph">
      <style:text-properties style:font-name="Verdana" style:font-name-complex="Calibri" fo:color="#000000"/>
    </style:style>
    <style:style style:name="P224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225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extbody" style:family="paragraph">
      <style:text-properties style:font-name="Verdana" style:font-name-complex="Calibri" fo:color="#000000"/>
    </style:style>
    <style:style style:name="P228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229" style:parent-style-name="Textbody" style:family="paragraph">
      <style:text-properties style:font-name="Verdana" style:font-name-complex="Calibri" fo:color="#000000"/>
    </style:style>
    <style:style style:name="P230" style:parent-style-name="Standard" style:family="paragraph">
      <style:text-properties style:font-name="Verdana" style:font-name-complex="Calibri" fo:font-weight="bold" style:font-weight-asian="bold" style:font-weight-complex="bold"/>
    </style:style>
    <style:style style:name="P231" style:parent-style-name="Textbody" style:list-style-name="LFO1" style:family="paragraph">
      <style:paragraph-properties fo:margin-bottom="0in" fo:line-height="120%" fo:margin-left="0in" fo:text-indent="0in">
        <style:tab-stops/>
      </style:paragraph-properties>
    </style:style>
    <style:style style:name="T232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233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style:font-weight-complex="bold" fo:color="#000000"/>
    </style:style>
    <style:style style:name="P234" style:parent-style-name="Standard" style:family="paragraph">
      <style:text-properties style:font-name="Verdana" style:font-name-complex="Calibri" fo:font-weight="bold" style:font-weight-asian="bold" style:font-weight-complex="bold" fo:color="#000000"/>
    </style:style>
    <style:style style:name="P235" style:parent-style-name="Standard" style:family="paragraph">
      <style:text-properties style:font-name="Verdana" style:font-name-complex="Calibri"/>
    </style:style>
    <style:style style:name="TableColumn237" style:family="table-column">
      <style:table-column-properties style:column-width="0.393in" style:use-optimal-column-width="false"/>
    </style:style>
    <style:style style:name="TableColumn238" style:family="table-column">
      <style:table-column-properties style:column-width="3.1486in" style:use-optimal-column-width="false"/>
    </style:style>
    <style:style style:name="TableColumn239" style:family="table-column">
      <style:table-column-properties style:column-width="3.1486in" style:use-optimal-column-width="false"/>
    </style:style>
    <style:style style:name="Table236" style:family="table">
      <style:table-properties style:width="6.6902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245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text-align="center" fo:line-height="100%"/>
      <style:text-properties style:font-name="Verdana" style:font-name-complex="Calibri" fo:color="#000000"/>
    </style:style>
    <style:style style:name="P248" style:parent-style-name="Textbody" style:family="paragraph">
      <style:paragraph-properties fo:text-align="center" fo:margin-top="0.1666in" fo:margin-bottom="0.1666in" fo:line-height="100%"/>
      <style:text-properties style:font-name="Verdana" style:font-name-complex="Calibri" fo:color="#000000"/>
    </style:style>
    <style:style style:name="P249" style:parent-style-name="Textbody" style:family="paragraph">
      <style:paragraph-properties fo:text-align="center" fo:margin-bottom="0.1111in" fo:line-height="100%"/>
    </style:style>
    <style:style style:name="T250" style:parent-style-name="Domyślnaczcionkaakapitu" style:family="text">
      <style:text-properties style:font-name="Verdana" style:font-name-complex="Calibri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Verdana" style:font-name-complex="Calibri"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style:font-name="Verdana" style:font-name-complex="Calibri" fo:color="#000000"/>
    </style:style>
    <style:style style:name="T256" style:parent-style-name="Domyślnaczcionkaakapitu" style:family="text">
      <style:text-properties style:font-name="Verdana" style:font-name-complex="Calibri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Verdana" style:font-name-complex="Calibri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3" style:parent-style-name="Domyślnaczcionkaakapitu" style:family="text">
      <style:text-properties style:font-name="Verdana" style:font-name-complex="Calibri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Verdana" style:font-name-complex="Calibri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extbody" style:family="paragraph">
      <style:text-properties style:font-name="Verdana" style:font-name-complex="Calibri" fo:color="#000000"/>
    </style:style>
    <style:style style:name="T271" style:parent-style-name="Domyślnaczcionkaakapitu" style:family="text">
      <style:text-properties style:font-name="Verdana" style:font-name-complex="Calibri"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Verdana" style:font-name-complex="Calibri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Verdana" style:font-name-complex="Calibri" fo:color="#000000"/>
    </style:style>
    <style:style style:name="T279" style:parent-style-name="Domyślnaczcionkaakapitu" style:family="text">
      <style:text-properties style:font-name="Verdana" style:font-name-complex="Calibri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Verdana" style:font-name-complex="Calibri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style:font-name="Verdana" style:font-name-complex="Calibri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Verdana" style:font-name-complex="Calibri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extbody" style:family="paragraph">
      <style:text-properties style:font-name="Verdana" style:font-name-complex="Calibri" fo:color="#000000"/>
    </style:style>
    <style:style style:name="P294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295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296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297" style:parent-style-name="Textbody" style:family="paragraph">
      <style:paragraph-properties fo:margin-bottom="0in" fo:line-height="120%"/>
    </style:style>
    <style:style style:name="T298" style:parent-style-name="Domyślnaczcionkaakapitu" style:family="text">
      <style:text-properties style:font-name="Verdana" style:font-name-complex="Calibri"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extbody" style:family="paragraph">
      <style:text-properties style:font-name="Verdana" style:font-name-complex="Calibri" fo:color="#000000"/>
    </style:style>
    <style:style style:name="P301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02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03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04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05" style:parent-style-name="Standard" style:family="paragraph">
      <style:text-properties style:font-name="Verdana" style:font-name-complex="Calibri"/>
    </style:style>
    <style:style style:name="P306" style:parent-style-name="Standard" style:list-style-name="LFO1" style:family="paragraph">
      <style:paragraph-properties fo:line-height="120%" fo:margin-left="0in" fo:text-indent="0in">
        <style:tab-stops/>
      </style:paragraph-properties>
    </style:style>
    <style:style style:name="T307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308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style:font-weight-complex="bold" fo:color="#000000"/>
    </style:style>
    <style:style style:name="T309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T310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311" style:parent-style-name="Standard" style:family="paragraph">
      <style:text-properties style:font-name="Verdana" style:font-name-complex="Calibri"/>
    </style:style>
    <style:style style:name="TableColumn313" style:family="table-column">
      <style:table-column-properties style:column-width="0.393in" style:use-optimal-column-width="false"/>
    </style:style>
    <style:style style:name="TableColumn314" style:family="table-column">
      <style:table-column-properties style:column-width="3.1486in" style:use-optimal-column-width="false"/>
    </style:style>
    <style:style style:name="TableColumn315" style:family="table-column">
      <style:table-column-properties style:column-width="3.1486in" style:use-optimal-column-width="false"/>
    </style:style>
    <style:style style:name="Table312" style:family="table">
      <style:table-properties style:width="6.6902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32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extbody" style:family="paragraph">
      <style:paragraph-properties fo:text-align="center" fo:line-height="100%"/>
      <style:text-properties style:font-name="Verdana" style:font-name-complex="Calibri" fo:color="#000000"/>
    </style:style>
    <style:style style:name="P324" style:parent-style-name="Textbody" style:family="paragraph">
      <style:paragraph-properties fo:text-align="center" fo:margin-top="0.1666in" fo:margin-bottom="0.1666in" fo:line-height="100%"/>
      <style:text-properties style:font-name="Verdana" style:font-name-complex="Calibri" fo:color="#000000"/>
    </style:style>
    <style:style style:name="P325" style:parent-style-name="Textbody" style:family="paragraph">
      <style:paragraph-properties fo:text-align="center" fo:margin-bottom="0.1111in" fo:line-height="100%"/>
    </style:style>
    <style:style style:name="T326" style:parent-style-name="Domyślnaczcionkaakapitu" style:family="text">
      <style:text-properties style:font-name="Verdana" style:font-name-complex="Calibri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Verdana" style:font-name-complex="Calibri"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1" style:parent-style-name="Domyślnaczcionkaakapitu" style:family="text">
      <style:text-properties style:font-name="Verdana" style:font-name-complex="Calibri" fo:color="#000000"/>
    </style:style>
    <style:style style:name="T332" style:parent-style-name="Domyślnaczcionkaakapitu" style:family="text">
      <style:text-properties style:font-name="Verdana" style:font-name-complex="Calibri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Verdana" style:font-name-complex="Calibri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extbody" style:family="paragraph">
      <style:text-properties style:font-name="Verdana" style:font-name-complex="Calibri" fo:color="#000000"/>
    </style:style>
    <style:style style:name="P340" style:parent-style-name="Textbody" style:family="paragraph">
      <style:text-properties style:font-name="Verdana" style:font-name-complex="Calibri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Verdana" style:font-name-complex="Calibri"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extbody" style:family="paragraph">
      <style:text-properties style:font-name="Verdana" style:font-name-complex="Calibri" fo:color="#000000"/>
    </style:style>
    <style:style style:name="T348" style:parent-style-name="Domyślnaczcionkaakapitu" style:family="text">
      <style:text-properties style:font-name="Verdana" style:font-name-complex="Calibri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Verdana" style:font-name-complex="Calibri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5" style:parent-style-name="Domyślnaczcionkaakapitu" style:family="text">
      <style:text-properties style:font-name="Verdana" style:font-name-complex="Calibri" fo:color="#000000"/>
    </style:style>
    <style:style style:name="T356" style:parent-style-name="Domyślnaczcionkaakapitu" style:family="text">
      <style:text-properties style:font-name="Verdana" style:font-name-complex="Calibri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Verdana" style:font-name-complex="Calibri"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="Verdana" style:font-name-complex="Calibri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Verdana" style:font-name-complex="Calibri"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extbody" style:family="paragraph">
      <style:text-properties style:font-name="Verdana" style:font-name-complex="Calibri" fo:color="#000000"/>
    </style:style>
    <style:style style:name="P371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72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73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74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75" style:parent-style-name="Textbody" style:family="paragraph">
      <style:paragraph-properties fo:margin-bottom="0in" fo:line-height="120%"/>
    </style:style>
    <style:style style:name="T376" style:parent-style-name="Domyślnaczcionkaakapitu" style:family="text">
      <style:text-properties style:font-name="Verdana" style:font-name-complex="Calibri" fo:color="#000000"/>
    </style:style>
    <style:style style:name="T377" style:parent-style-name="Domyślnaczcionkaakapitu" style:family="text">
      <style:text-properties style:font-name="Verdana" style:font-name-complex="Calibri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extbody" style:family="paragraph">
      <style:text-properties style:font-name="Verdana" style:font-name-complex="Calibri" fo:color="#000000"/>
    </style:style>
    <style:style style:name="P380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81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82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83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384" style:parent-style-name="Textbody" style:family="paragraph">
      <style:text-properties style:font-name="Verdana" style:font-name-complex="Calibri"/>
    </style:style>
    <style:style style:name="P385" style:parent-style-name="Standard" style:family="paragraph">
      <style:text-properties style:font-name="Verdana" style:font-name-complex="Calibri"/>
    </style:style>
    <style:style style:name="P386" style:parent-style-name="Standard" style:list-style-name="LFO1" style:family="paragraph">
      <style:paragraph-properties fo:line-height="120%" fo:margin-left="0in" fo:text-indent="0in">
        <style:tab-stops/>
      </style:paragraph-properties>
    </style:style>
    <style:style style:name="T387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388" style:parent-style-name="Textbody" style:family="paragraph">
      <style:paragraph-properties fo:margin-bottom="0in" fo:line-height="120%" fo:margin-left="0.3937in">
        <style:tab-stops/>
      </style:paragraph-properties>
      <style:text-properties style:font-name="Verdana" style:font-name-complex="Calibri" fo:font-weight="bold" style:font-weight-asian="bold" style:font-weight-complex="bold" fo:color="#000000"/>
    </style:style>
    <style:style style:name="T389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TableColumn392" style:family="table-column">
      <style:table-column-properties style:column-width="0.393in" style:use-optimal-column-width="false"/>
    </style:style>
    <style:style style:name="TableColumn393" style:family="table-column">
      <style:table-column-properties style:column-width="3.1486in" style:use-optimal-column-width="false"/>
    </style:style>
    <style:style style:name="TableColumn394" style:family="table-column">
      <style:table-column-properties style:column-width="3.1486in" style:use-optimal-column-width="false"/>
    </style:style>
    <style:style style:name="Table391" style:family="table">
      <style:table-properties style:width="6.6902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400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extbody" style:family="paragraph">
      <style:paragraph-properties fo:text-align="center" fo:line-height="100%"/>
      <style:text-properties style:font-name="Verdana" style:font-name-complex="Calibri" fo:color="#000000"/>
    </style:style>
    <style:style style:name="P403" style:parent-style-name="Textbody" style:family="paragraph">
      <style:paragraph-properties fo:text-align="center" fo:margin-top="0.1666in" fo:margin-bottom="0.1666in" fo:line-height="100%"/>
      <style:text-properties style:font-name="Verdana" style:font-name-complex="Calibri" fo:color="#000000"/>
    </style:style>
    <style:style style:name="P404" style:parent-style-name="Textbody" style:family="paragraph">
      <style:paragraph-properties fo:text-align="center" fo:margin-bottom="0.1111in" fo:line-height="100%"/>
    </style:style>
    <style:style style:name="T405" style:parent-style-name="Domyślnaczcionkaakapitu" style:family="text">
      <style:text-properties style:font-name="Verdana" style:font-name-complex="Calibri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Verdana" style:font-name-complex="Calibri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style:font-name="Verdana" style:font-name-complex="Calibri" fo:color="#000000"/>
    </style:style>
    <style:style style:name="T411" style:parent-style-name="Domyślnaczcionkaakapitu" style:family="text">
      <style:text-properties style:font-name="Verdana" style:font-name-complex="Calibri"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Verdana" style:font-name-complex="Calibri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style:font-name="Verdana" style:font-name-complex="Calibri" fo:color="#000000"/>
    </style:style>
    <style:style style:name="T419" style:parent-style-name="Domyślnaczcionkaakapitu" style:family="text">
      <style:text-properties style:font-name="Verdana" style:font-name-complex="Calibri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Verdana" style:font-name-complex="Calibri"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name="Verdana" style:font-name-complex="Calibri" fo:color="#000000"/>
    </style:style>
    <style:style style:name="T427" style:parent-style-name="Domyślnaczcionkaakapitu" style:family="text">
      <style:text-properties style:font-name="Verdana" style:font-name-complex="Calibri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Verdana" style:font-name-complex="Calibri"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4" style:parent-style-name="Domyślnaczcionkaakapitu" style:family="text">
      <style:text-properties style:font-name="Verdana" style:font-name-complex="Calibri"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Verdana" style:font-name-complex="Calibri" fo:color="#000000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extbody" style:family="paragraph">
      <style:text-properties style:font-name="Verdana" style:font-name-complex="Calibri" fo:color="#000000"/>
    </style:style>
    <style:style style:name="P442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443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444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extbody" style:family="paragraph">
      <style:text-properties style:font-name="Verdana" style:font-name-complex="Calibri" fo:color="#000000"/>
    </style:style>
    <style:style style:name="P447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448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449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TableRow450" style:family="table-row">
      <style:table-row-properties style:min-row-height="0.7395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Verdana" style:font-name-complex="Calibri"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="Verdana" style:font-name-complex="Calibri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6" style:parent-style-name="Textbody" style:family="paragraph">
      <style:paragraph-properties fo:text-align="center"/>
    </style:style>
    <style:style style:name="T457" style:parent-style-name="Domyślnaczcionkaakapitu" style:family="text">
      <style:text-properties style:font-name="Verdana" style:font-name-complex="Calibri"/>
    </style:style>
    <style:style style:name="T458" style:parent-style-name="Domyślnaczcionkaakapitu" style:family="text">
      <style:text-properties style:font-name="Verdana" style:font-name-complex="Calibri" fo:color="#000000"/>
    </style:style>
    <style:style style:name="P459" style:parent-style-name="Standard" style:family="paragraph">
      <style:text-properties style:font-name="Verdana" style:font-name-complex="Calibri"/>
    </style:style>
    <style:style style:name="P460" style:parent-style-name="Standard" style:family="paragraph">
      <style:text-properties style:font-name="Verdana" style:font-name-complex="Calibri"/>
    </style:style>
    <style:style style:name="P461" style:parent-style-name="Standard" style:family="paragraph">
      <style:text-properties style:font-name="Verdana" style:font-name-complex="Calibri"/>
    </style:style>
    <style:style style:name="P462" style:parent-style-name="Normalny" style:family="paragraph">
      <style:paragraph-properties fo:text-align="end" fo:line-height="150%" fo:margin-left="0.1972in" fo:text-indent="-0.1972in">
        <style:tab-stops>
          <style:tab-stop style:type="left" style:position="0.1965in"/>
        </style:tab-stops>
      </style:paragraph-properties>
    </style:style>
    <style:style style:name="T463" style:parent-style-name="Domyślnaczcionkaakapitu" style:family="text">
      <style:text-properties style:font-name="Arial" style:font-name-asian="Times New Roman" style:font-name-complex="Arial" style:text-position="-4.7% 100%" fo:font-size="10.5pt" style:font-size-asian="10.5pt" style:font-size-complex="10.5pt"/>
    </style:style>
    <style:style style:family="graphic" style:name="a1" style:parent-style-name="Graphics">
      <style:graphic-properties fo:border="0.00347in solid #00b0f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b0f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ocs-internal-guid-1c6ef72a-7fff-d30b-95"/><text:bookmark-end text:name="docs-internal-guid-1c6ef72a-7fff-d30b-95"/></text:p>
      <text:p text:style-name="Normalny">Gmina Wschowa<text:tab/><text:tab/><text:s text:c="50"/>Sygnatura sprawy: RZP.271.11.2023</text:p>
      <text:p text:style-name="Normalny">Rynek 1<text:s/><draw:frame draw:z-index="251660288" draw:style-name="a1" draw:name="Obraz 1" text:anchor-type="paragraph" svg:x="0in" svg:y="0.22083in" svg:width="1.77153in" svg:height="0.00208in" style:rel-width="scale" style:rel-height="scale"><draw:image xlink:href="media/image2.png" xlink:type="simple" xlink:show="embed" xlink:actuate="onLoad"/><svg:title/><svg:desc/></draw:frame>67-400 Wschowa<text:s/></text:p>
      <text:p text:style-name="P4"><text:span text:style-name="T5">Załącznik nr<text:s/></text:span><text:span text:style-name="T6">2</text:span><text:span text:style-name="T7">A do SWZ</text:span></text:p>
      <text:p text:style-name="P8"/>
      <text:p text:style-name="P9"><text:span text:style-name="T10"><draw:connector draw:type="line" svg:x1="-0.22361in" svg:y1="0.18333in" svg:x2="6.64167in" svg:y2="0.19097in" draw:z-index="251659264" draw:id="id0" draw:style-name="a2" draw:name="AutoShape 2" text:anchor-type="paragraph"><svg:title/><svg:desc/></draw:connector></text:span><text:span text:style-name="T11">FORMULARZ OFEROWANEGO PRODUKTU</text:span></text:p>
      <text:p text:style-name="P12"/>
      <text:p text:style-name="P13"/>
      <text:p text:style-name="P14">Utworzenie Strefy relaksu przy plaży w<text:s/>miejscowości Lgiń.</text:p>
      <text:p text:style-name="P15">CZĘŚĆ 1.</text:p>
      <text:p text:style-name="P16">Szczegółowy opis przedmiotu zamówienia:</text:p>
      <text:list text:style-name="LFO1" text:continue-numbering="true">
        <text:list-item>
          <text:p text:style-name="P17"><text:span text:style-name="T18">Leżak obrotowy 360</text:span><text:span text:style-name="T19">0</text:span><text:span text:style-name="T20"><text:s/>- 6 szt.</text:span></text:p>
        </text:list-item>
      </text:list>
      <text:p text:style-name="P21">Nazwa producenta ……………..………..</text:p>
      <text:p text:style-name="P22">Model …………………………………………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line-break/></text:span><text:span text:style-name="T31">Lp.</text:span></text:p>
          </table:table-cell>
          <table:table-cell table:style-name="TableCell32">
            <text:p text:style-name="P33"><text:bookmark-start text:name="docs-internal-guid-9b53c5a1-7fff-2d8c-9e"/><text:bookmark-end text:name="docs-internal-guid-9b53c5a1-7fff-2d8c-9e"/>Wymagane minimalne parametry oferowanego wyposażenia</text:p>
            <text:p text:style-name="P34"/>
          </table:table-cell>
          <table:table-cell table:style-name="TableCell35">
            <text:p text:style-name="P36"><text:bookmark-start text:name="docs-internal-guid-9314a908-7fff-4f3b-7f"/><text:bookmark-end text:name="docs-internal-guid-9314a908-7fff-4f3b-7f"/>Parametry oferowanego produktu </text:p>
            <text:p text:style-name="P37">*zaznaczyć właściwą odpowiedź (tak/nie)</text:p>
            <text:p text:style-name="P38"><text:span text:style-name="T39">** w puste miejsca wpisać parametry oferowanego wyposażenia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Textbody"><text:bookmark-start text:name="docs-internal-guid-24833dc2-7fff-c4ea-d1"/><text:bookmark-end text:name="docs-internal-guid-24833dc2-7fff-c4ea-d1"/><text:span text:style-name="T44">stal węglowa, ocynkowana, malowana proszkowo na kolor czarny</text:span></text:p>
          </table:table-cell>
          <table:table-cell table:style-name="TableCell45">
            <text:p text:style-name="P46">tak/nie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<text:bookmark-start text:name="docs-internal-guid-535b3cb5-7fff-faee-7f"/><text:bookmark-end text:name="docs-internal-guid-535b3cb5-7fff-faee-7f"/>możliwość przymocowania do podłoża</text:p>
          </table:table-cell>
          <table:table-cell table:style-name="TableCell52">
            <text:p text:style-name="P53">tak/nie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Textbody"><text:bookmark-start text:name="docs-internal-guid-73f00dd7-7fff-e0bf-b1"/><text:bookmark-end text:name="docs-internal-guid-73f00dd7-7fff-e0bf-b1"/><text:span text:style-name="T58">drewno egzotyczne</text:span></text:p>
          </table:table-cell>
          <table:table-cell table:style-name="TableCell59">
            <text:p text:style-name="P60">tak/nie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Textbody"><text:span text:style-name="T65">zabezpieczone impregnatem zapewniającym ochronę przed rozwojem pleśni i grzybów niszczących drewno</text:span></text:p>
          </table:table-cell>
          <table:table-cell table:style-name="TableCell66">
            <text:p text:style-name="P67">tak/nie</text:p>
          </table:table-cell>
        </table:table-row>
        <text:soft-page-break/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Textbody"><text:bookmark-start text:name="docs-internal-guid-e65e8b4b-7fff-5259-77"/><text:bookmark-end text:name="docs-internal-guid-e65e8b4b-7fff-5259-77"/><text:span text:style-name="T72">- pokryte dwukrotnie olejem z pigmentem</text:span></text:p>
          </table:table-cell>
          <table:table-cell table:style-name="TableCell73">
            <text:p text:style-name="P74">tak/nie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<text:bookmark-start text:name="docs-internal-guid-b11d62f3-7fff-cbcb-2e"/><text:bookmark-end text:name="docs-internal-guid-b11d62f3-7fff-cbcb-2e"/>- szerokość – 65 cm</text:p>
            <text:p text:style-name="P80">- długość – 150 cm</text:p>
            <text:p text:style-name="P81"><text:span text:style-name="T82">- wysokość całkowita – 87 cm</text:span></text:p>
            <text:p text:style-name="P83">- wysokość<text:s/>siedziska – 40 cm</text:p>
          </table:table-cell>
          <table:table-cell table:style-name="TableCell84">
            <text:p text:style-name="P85">- szerokość – …... cm</text:p>
            <text:p text:style-name="P86">- długość – <text:s/>..…... cm</text:p>
            <text:p text:style-name="P87"><text:span text:style-name="T88">- wysokość całkowita – …... cm</text:span></text:p>
            <text:p text:style-name="P89">- wysokość siedziska – …….. cm</text:p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Ławka z oparciem - 4 szt.</text:span></text:p>
        </text:list-item>
      </text:list>
      <text:p text:style-name="P93">Nazwa producenta ……………..………..</text:p>
      <text:p text:style-name="P94">Model …………………………..……………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>Wymagane minimalne parametry<text:s/>oferowanego wyposażenia</text:p>
            <text:p text:style-name="P104"/>
          </table:table-cell>
          <table:table-cell table:style-name="TableCell105">
            <text:p text:style-name="P106">Parametry oferowanego produktu </text:p>
            <text:p text:style-name="P107">*zaznaczyć właściwą odpowiedź (tak/nie)</text:p>
            <text:p text:style-name="P108"><text:span text:style-name="T109">** w puste miejsca wpisać parametry oferowanego wyposażenia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Textbody"><text:span text:style-name="T114">stal węglowa, ocynkowana, malowana proszkowo na kolor czarny</text:span></text:p>
          </table:table-cell>
          <table:table-cell table:style-name="TableCell115">
            <text:p text:style-name="P116">tak/nie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możliwość<text:s/>przymocowania do podłoża</text:p>
          </table:table-cell>
          <table:table-cell table:style-name="TableCell122">
            <text:p text:style-name="P123">tak/nie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drewno egzotyczne</text:p>
            <text:p text:style-name="Textbody"><text:span text:style-name="T129">umiejscowione na siedzisku i całym oparciu oraz części od siedziska do podłoża</text:span></text:p>
          </table:table-cell>
          <table:table-cell table:style-name="TableCell130">
            <text:p text:style-name="P131">tak/nie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Textbody"><text:span text:style-name="T136">zabezpieczone impregnatem zapewniającym ochronę przed rozwojem pleśni i grzybów niszczących drewno</text:span></text:p>
          </table:table-cell>
          <table:table-cell table:style-name="TableCell137">
            <text:p text:style-name="P138">tak/nie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Textbody"><text:span text:style-name="T143">pokryte dwukrotnie olejem z pigmentem</text:span></text:p>
          </table:table-cell>
          <table:table-cell table:style-name="TableCell144">
            <text:p text:style-name="P145">tak/nie</text:p>
          </table:table-cell>
        </table:table-row>
        <text:soft-page-break/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<text:bookmark-start text:name="docs-internal-guid-996fd3b8-7fff-59f5-aa"/><text:bookmark-end text:name="docs-internal-guid-996fd3b8-7fff-59f5-aa"/>-szerokość – 180 cm</text:p>
            <text:p text:style-name="P151">- wysokość – 110 cm</text:p>
            <text:p text:style-name="P152">- wysokość siedziska – 45 cm</text:p>
            <text:p text:style-name="P153">- głębokość siedziska – 45 cM</text:p>
          </table:table-cell>
          <table:table-cell table:style-name="TableCell154">
            <text:p text:style-name="P155">-szerokość – …... cm</text:p>
            <text:p text:style-name="P156">- długość – ..…... cm</text:p>
            <text:p text:style-name="P157"><text:span text:style-name="T158">- wysokość całkowita – …... cm</text:span></text:p>
            <text:p text:style-name="P159">- wysokość<text:s/>siedziska – …….. cm</text:p>
          </table:table-cell>
        </table:table-row>
      </table:table>
      <text:p text:style-name="P160"/>
      <text:p text:style-name="P161"/>
      <text:list text:style-name="LFO1" text:continue-numbering="true">
        <text:list-item>
          <text:p text:style-name="P162"><text:span text:style-name="T163">Głęboka / dwustronna ławka (bez oparcia) <text:s/>- 4 szt.</text:span></text:p>
        </text:list-item>
      </text:list>
      <text:p text:style-name="P164">Nazwa producenta ……………..………..</text:p>
      <text:p text:style-name="Standard"><text:span text:style-name="T165"><text:s text:c="7"/>Model …………………………………………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Wymagane minimalne parametry oferowanego wyposażenia</text:p>
            <text:p text:style-name="P176"/>
          </table:table-cell>
          <table:table-cell table:style-name="TableCell177">
            <text:p text:style-name="P178">Parametry oferowanego produktu </text:p>
            <text:p text:style-name="P179">*zaznaczyć właściwą<text:s/>odpowiedź (tak/nie)</text:p>
            <text:p text:style-name="P180"><text:span text:style-name="T181">** w puste miejsca wpisać parametry oferowanego wyposażenia</text:span>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Textbody"><text:span text:style-name="T186">stal węglowa, ocynkowana, malowana proszkowo na kolor czarny</text:span></text:p>
          </table:table-cell>
          <table:table-cell table:style-name="TableCell187">
            <text:p text:style-name="P188">tak/nie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możliwość przymocowania do podłoża</text:p>
          </table:table-cell>
          <table:table-cell table:style-name="TableCell194">
            <text:p text:style-name="P195">tak/nie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drewno egzotyczne</text:p>
            <text:p text:style-name="Textbody"><text:bookmark-start text:name="docs-internal-guid-6afdee32-7fff-8e7b-ec"/><text:bookmark-end text:name="docs-internal-guid-6afdee32-7fff-8e7b-ec"/><text:span text:style-name="T201">umiejscowione na<text:s/></text:span><text:span text:style-name="T202">siedzisku oraz na części od siedziska do podłoża<text:s/></text:span></text:p>
          </table:table-cell>
          <table:table-cell table:style-name="TableCell203">
            <text:p text:style-name="P204">tak/nie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Textbody"><text:span text:style-name="T209">zabezpieczone impregnatem zapewniającym ochronę przed rozwojem pleśni i grzybów niszczących drewno</text:span></text:p>
          </table:table-cell>
          <table:table-cell table:style-name="TableCell210">
            <text:p text:style-name="P211">tak/nie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Textbody"><text:span text:style-name="T216">pokryte dwukrotnie olejem z pigmentem</text:span></text:p>
          </table:table-cell>
          <table:table-cell table:style-name="TableCell217">
            <text:p text:style-name="P218">tak/nie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<text:bookmark-start text:name="docs-internal-guid-72f2f629-7fff-27bb-8f"/><text:bookmark-end text:name="docs-internal-guid-72f2f629-7fff-27bb-8f"/>-szerokość – 180 cm</text:p>
            <text:p text:style-name="P224">-<text:s/>wysokość siedziska – 45 cm</text:p>
            <text:p text:style-name="P225">- głębokość siedziska – 130 cm</text:p>
          </table:table-cell>
          <table:table-cell table:style-name="TableCell226">
            <text:p text:style-name="P227"><text:s/>-szerokość – ….. cm</text:p>
            <text:p text:style-name="P228">- wysokość siedziska – …. cm</text:p>
            <text:p text:style-name="P229">- głębokość siedziska – ….. cm</text:p>
          </table:table-cell>
        </table:table-row>
      </table:table>
      <text:p text:style-name="P230"/>
      <text:list text:style-name="LFO1" text:continue-numbering="true">
        <text:list-item>
          <text:p text:style-name="P231"><text:bookmark-start text:name="docs-internal-guid-76efae66-7fff-c0f0-1e"/><text:bookmark-end text:name="docs-internal-guid-76efae66-7fff-c0f0-1e"/><text:span text:style-name="T232">Podwójna ławka z oparciem (dwustronna) <text:s text:c="2"/>- 2 szt.</text:span></text:p>
        </text:list-item>
      </text:list>
      <text:p text:style-name="P233">Nazwa producenta ……………..………..</text:p>
      <text:p text:style-name="P234"><text:s text:c="7"/>Model<text:s/>…………………………………..…….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Wymagane minimalne parametry oferowanego wyposażenia</text:p>
            <text:p text:style-name="P245"/>
          </table:table-cell>
          <table:table-cell table:style-name="TableCell246">
            <text:p text:style-name="P247">Parametry oferowanego produktu </text:p>
            <text:p text:style-name="P248">*zaznaczyć właściwą odpowiedź (tak/nie)</text:p>
            <text:p text:style-name="P249"><text:span text:style-name="T250">** w puste miejsca wpisać parametry oferowanego wyposażenia</text:span>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Textbody"><text:span text:style-name="T255">stal węglowa, ocynkowana, malowana<text:s/></text:span><text:span text:style-name="T256">proszkowo na kolor czarny</text:span></text:p>
          </table:table-cell>
          <table:table-cell table:style-name="TableCell257">
            <text:p text:style-name="P258">tak/nie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Textbody"><text:span text:style-name="T263">możliwość przymocowania do podłoża</text:span></text:p>
          </table:table-cell>
          <table:table-cell table:style-name="TableCell264">
            <text:p text:style-name="P265">tak/nie</text:p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drewno egzotyczne</text:p>
            <text:p text:style-name="Textbody"><text:span text:style-name="T271">umiejscowione na siedzisku i całym oparciu oraz na części od siedziska do podłoża</text:span></text:p>
          </table:table-cell>
          <table:table-cell table:style-name="TableCell272">
            <text:p text:style-name="P273">tak/nie</text:p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Textbody"><text:span text:style-name="T278">zabezpieczone impregnatem zapewniającym ochronę przed<text:s/></text:span><text:span text:style-name="T279">rozwojem pleśni i grzybów niszczących drewno</text:span></text:p>
          </table:table-cell>
          <table:table-cell table:style-name="TableCell280">
            <text:p text:style-name="P281">tak/nie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Textbody"><text:span text:style-name="T286">pokryte dwukrotnie olejem z pigmentem</text:span></text:p>
          </table:table-cell>
          <table:table-cell table:style-name="TableCell287">
            <text:p text:style-name="P288">tak/nie</text:p>
          </table:table-cell>
        </table:table-row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P293">-szerokość – 180 cm</text:p>
            <text:p text:style-name="P294">- wysokość – 110 cm</text:p>
            <text:p text:style-name="P295">- wysokość siedziska – 45 cm</text:p>
            <text:p text:style-name="P296">- głębokość siedziska – 45 cm</text:p>
            <text:p text:style-name="P297"><text:span text:style-name="T298">- głębokość całej ławki – 130 cm</text:span></text:p>
          </table:table-cell>
          <table:table-cell table:style-name="TableCell299">
            <text:p text:style-name="P300"><text:bookmark-start text:name="docs-internal-guid-466d0c72-7fff-c2d2-09"/><text:bookmark-end text:name="docs-internal-guid-466d0c72-7fff-c2d2-09"/>-szerokość – ….. cm</text:p>
            <text:p text:style-name="P301">- wysokość – …. cm</text:p>
            <text:p text:style-name="P302">- wysokość siedziska – ….. cm</text:p>
            <text:p text:style-name="P303">- głębokość siedziska –….. cm</text:p>
            <text:p text:style-name="P304">- głębokość całej ławki – ….. cm</text:p>
          </table:table-cell>
        </table:table-row>
      </table:table>
      <text:p text:style-name="P305"/>
      <text:list text:style-name="LFO1" text:continue-numbering="true">
        <text:list-item>
          <text:p text:style-name="P306"><text:bookmark-start text:name="docs-internal-guid-4dfb73ab-7fff-ba7f-33"/><text:bookmark-end text:name="docs-internal-guid-4dfb73ab-7fff-ba7f-33"/><text:span text:style-name="T307">Podwójna ławka + ½ oparcia (dwustronna) <text:s text:c="2"/>- 1 szt.</text:span></text:p>
        </text:list-item>
      </text:list>
      <text:p text:style-name="P308"><text:s/>Nazwa producenta ……………..………..</text:p>
      <text:soft-page-break/>
      <text:p text:style-name="Standard"><text:span text:style-name="T309"><text:s text:c="8"/>Model …………………..</text:span><text:span text:style-name="T310">…………………….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p.</text:p>
          </table:table-cell>
          <table:table-cell table:style-name="TableCell319">
            <text:p text:style-name="P320">Wymagane minimalne parametry oferowanego wyposażenia</text:p>
            <text:p text:style-name="P321"/>
          </table:table-cell>
          <table:table-cell table:style-name="TableCell322">
            <text:p text:style-name="P323">Parametry oferowanego produktu </text:p>
            <text:p text:style-name="P324">*zaznaczyć właściwą odpowiedź (tak/nie)</text:p>
            <text:p text:style-name="P325"><text:span text:style-name="T326">** w puste miejsca wpisać parametry oferowanego wyposażenia</text:span>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Textbody"><text:span text:style-name="T331">stal węglowa, ocynkowana, malowana<text:s/></text:span><text:span text:style-name="T332">proszkowo na kolor czarny</text:span></text:p>
          </table:table-cell>
          <table:table-cell table:style-name="TableCell333">
            <text:p text:style-name="P334">tak/nie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możliwość przymocowania do podłoża</text:p>
            <text:p text:style-name="P340"/>
          </table:table-cell>
          <table:table-cell table:style-name="TableCell341">
            <text:p text:style-name="P342">tak/nie</text:p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drewno egzotyczne</text:p>
            <text:p text:style-name="Textbody"><text:bookmark-start text:name="docs-internal-guid-adb18320-7fff-84b3-34"/><text:bookmark-end text:name="docs-internal-guid-adb18320-7fff-84b3-34"/><text:span text:style-name="T348">umiejscowione na siedzisku i całym oparciu oraz na części od siedziska do podłoża</text:span></text:p>
          </table:table-cell>
          <table:table-cell table:style-name="TableCell349">
            <text:p text:style-name="P350">tak/nie</text:p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Textbody"><text:span text:style-name="T355">zabezpieczone impregnatem zapewniającym ochronę przed<text:s/></text:span><text:span text:style-name="T356">rozwojem pleśni i grzybów niszczących drewno</text:span></text:p>
          </table:table-cell>
          <table:table-cell table:style-name="TableCell357">
            <text:p text:style-name="P358">tak/nie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Textbody"><text:span text:style-name="T363">pokryte dwukrotnie olejem z pigmentem</text:span></text:p>
          </table:table-cell>
          <table:table-cell table:style-name="TableCell364">
            <text:p text:style-name="P365">tak/nie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bookmark-start text:name="docs-internal-guid-9a55a8ce-7fff-5612-a6"/><text:bookmark-end text:name="docs-internal-guid-9a55a8ce-7fff-5612-a6"/>-szerokość – 180 cm</text:p>
            <text:p text:style-name="P371">- wysokość – 110 cm</text:p>
            <text:p text:style-name="P372">- wysokość siedziska – 45 cm</text:p>
            <text:p text:style-name="P373">- głębokość siedziska – 45 cm</text:p>
            <text:p text:style-name="P374">- głębokość całej ławki – 130 cm</text:p>
            <text:p text:style-name="P375"><text:span text:style-name="T376">- oparcie na ½<text:s/></text:span><text:span text:style-name="T377">szerokości</text:span></text:p>
          </table:table-cell>
          <table:table-cell table:style-name="TableCell378">
            <text:p text:style-name="P379">-szerokość – ….. cm</text:p>
            <text:p text:style-name="P380">- wysokość – …. cm</text:p>
            <text:p text:style-name="P381">- wysokość siedziska – ….. cm</text:p>
            <text:p text:style-name="P382">- głębokość siedziska –….. cm</text:p>
            <text:p text:style-name="P383">- głębokość całej ławki – ….. cm</text:p>
            <text:p text:style-name="P384">- tak/nie</text:p>
          </table:table-cell>
        </table:table-row>
      </table:table>
      <text:p text:style-name="P385"/>
      <text:list text:style-name="LFO1" text:continue-numbering="true">
        <text:list-item>
          <text:p text:style-name="P386"><text:span text:style-name="T387">Kosz parkowy stalowo-drewniany <text:s text:c="2"/>- 10 szt.</text:span></text:p>
        </text:list-item>
      </text:list>
      <text:p text:style-name="P388"><text:s/>Nazwa producenta ……………..………..</text:p>
      <text:soft-page-break/>
      <text:p text:style-name="Textbody"><text:span text:style-name="T389"><text:s text:c="8"/>Model ………………</text:span><text:span text:style-name="T390">……………..………….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p.</text:p>
          </table:table-cell>
          <table:table-cell table:style-name="TableCell398">
            <text:p text:style-name="P399">Wymagane minimalne parametry oferowanego wyposażenia</text:p>
            <text:p text:style-name="P400"/>
          </table:table-cell>
          <table:table-cell table:style-name="TableCell401">
            <text:p text:style-name="P402">Parametry oferowanego produktu </text:p>
            <text:p text:style-name="P403">*zaznaczyć właściwą odpowiedź (tak/nie)</text:p>
            <text:p text:style-name="P404"><text:span text:style-name="T405">** w puste miejsca wpisać parametry oferowanego wyposażenia</text:span></text:p>
          </table:table-cell>
        </table:table-row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Textbody"><text:span text:style-name="T410">stal węglowa, ocynkowana, malowana<text:s/></text:span><text:span text:style-name="T411">proszkowo na kolor czarny</text:span></text:p>
          </table:table-cell>
          <table:table-cell table:style-name="TableCell412">
            <text:p text:style-name="P413">tak/nie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Standard"><text:bookmark-start text:name="docs-internal-guid-b16383a0-7fff-c57c-7b"/><text:bookmark-end text:name="docs-internal-guid-b16383a0-7fff-c57c-7b"/><text:span text:style-name="T418">Kosz wyposażony we wkład kwadratowy</text:span><text:span text:style-name="T419"><text:line-break/></text:span></text:p>
          </table:table-cell>
          <table:table-cell table:style-name="TableCell420">
            <text:p text:style-name="P421">tak/nie</text:p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Standard"><text:bookmark-start text:name="docs-internal-guid-c3e74889-7fff-494f-af"/><text:bookmark-end text:name="docs-internal-guid-c3e74889-7fff-494f-af"/><text:span text:style-name="T426">Elementy drewniane (drewno europejskie iglaste)</text:span><text:span text:style-name="T427"><text:line-break/></text:span></text:p>
          </table:table-cell>
          <table:table-cell table:style-name="TableCell428">
            <text:p text:style-name="P429">tak/nie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Standard"><text:bookmark-start text:name="docs-internal-guid-d21303cb-7fff-8a32-bf"/><text:bookmark-end text:name="docs-internal-guid-d21303cb-7fff-8a32-bf"/><text:span text:style-name="T434">impregnowane i lakierowane, w kolorze dopasowanym do pozostałych elementów małej architektury</text:span></text:p>
          </table:table-cell>
          <table:table-cell table:style-name="TableCell435">
            <text:p text:style-name="P436">tak/nie</text:p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Wymiary kosza:</text:p>
            <text:p text:style-name="P442">40 cm x 40 cm x 70 cm</text:p>
            <text:p text:style-name="P443">Wymiary wkładu:</text:p>
            <text:p text:style-name="P444">30 cm x 30 cm x 60 cm</text:p>
          </table:table-cell>
          <table:table-cell table:style-name="TableCell445">
            <text:p text:style-name="P446"><text:bookmark-start text:name="docs-internal-guid-1a303de5-7fff-f7c9-b8"/><text:bookmark-end text:name="docs-internal-guid-1a303de5-7fff-f7c9-b8"/>Wymiary kosza:</text:p>
            <text:p text:style-name="P447">… cm <text:s/>x… cm .x…cm</text:p>
            <text:p text:style-name="P448">Wymiary wkładu:</text:p>
            <text:p text:style-name="P449">… cm x … <text:s/>cm x … cm</text:p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Textbody"><text:bookmark-start text:name="docs-internal-guid-ce563914-7fff-bad1-e8"/><text:bookmark-end text:name="docs-internal-guid-ce563914-7fff-bad1-e8"/><text:span text:style-name="T454">Montaż poprzez zabetonowanie elementów kotwiących lub przykręcenie do podłoża.</text:span></text:p>
          </table:table-cell>
          <table:table-cell table:style-name="TableCell455">
            <text:p text:style-name="P456"><text:span text:style-name="T457"><text:line-break/></text:span><text:span text:style-name="T458">tak/nie</text:span></text:p>
          </table:table-cell>
        </table:table-row>
      </table:table>
      <text:p text:style-name="P459"/>
      <text:p text:style-name="P460"><text:bookmark-start text:name="docs-internal-guid-a895d417-7fff-94ce-2b"/><text:bookmark-end text:name="docs-internal-guid-a895d417-7fff-94ce-2b"/></text:p>
      <text:p text:style-name="P461"/>
      <text:p text:style-name="P462"><text:span text:style-name="T463">Miejscowość,………….…………data …………………podpis………….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861in" svg:height="0.986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Stańczak</dc:creator>
    <meta:creation-date>2023-04-18T20:31:00Z</meta:creation-date>
    <dc:date>2023-04-24T07:35:00Z</dc:date>
    <meta:template xlink:href="Normal" xlink:type="simple"/>
    <meta:editing-cycles>14</meta:editing-cycles>
    <meta:editing-duration>PT1800S</meta:editing-duration>
    <meta:document-statistic meta:page-count="6" meta:paragraph-count="11" meta:word-count="807" meta:character-count="5644" meta:row-count="40" meta:non-whitespace-character-count="4848"/>
  </office:meta>
</office:document-meta>
</file>