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7" style:family="table-row">
      <style:table-row-properties style:min-row-height="0.3333in" style:use-optimal-row-height="false"/>
    </style:style>
    <style:style style:name="TableCell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" style:parent-style-name="Standard" style:family="paragraph">
      <style:paragraph-properties fo:widows="2" fo:orphans="2" fo:margin-bottom="0.0277in"/>
      <style:text-properties style:font-name="Calibri" style:font-name-complex="Segoe UI" fo:font-weight="bold" style:font-weight-asian="bold" style:font-weight-complex="bold" style:language-asian="pl" style:country-asian="PL" fo:hyphenate="true"/>
    </style:style>
    <style:style style:name="TableColumn12" style:family="table-column">
      <style:table-column-properties style:column-width="6.2347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11" style:family="table">
      <style:table-properties style:width="6.3986in" fo:margin-left="0.0006in" table:align="left"/>
    </style:style>
    <style:style style:name="TableRow14" style:family="table-row">
      <style:table-row-properties style:min-row-height="1.6638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text-indent="3.2722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margin-bottom="0.0277in" fo:margin-left="3.2583in" fo:text-inden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margin-bottom="0.0277in" fo:margin-left="3.2583in" fo:text-indent="0.0138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3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8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widows="2" fo:orphans="2" fo:text-align="center" fo:margin-bottom="0.0277in"/>
      <style:text-properties fo:hyphenate="true"/>
    </style:style>
    <style:style style:name="T31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ableRow32" style:family="table-row">
      <style:table-row-properties style:min-row-height="1.043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widows="2" fo:orphans="2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5" style:parent-style-name="Standard" style:family="paragraph">
      <style:paragraph-properties fo:widows="2" fo:orphans="2" fo:margin-bottom="0.0277in"/>
      <style:text-properties fo:hyphenate="true"/>
    </style:style>
    <style:style style:name="T4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widows="2" fo:orphans="2" fo:margin-bottom="0.0277in"/>
      <style:text-properties fo:hyphenate="true"/>
    </style:style>
    <style:style style:name="T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widows="2" fo:orphans="2" fo:margin-bottom="0.0277in"/>
      <style:text-properties fo:hyphenate="true"/>
    </style:style>
    <style:style style:name="TableRow52" style:family="table-row">
      <style:table-row-properties style:min-row-height="0.6534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5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6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57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58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59" style:parent-style-name="Standard" style:list-style-name="LFO9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0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1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2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3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4" style:parent-style-name="Standard" style:list-style-name="LFO9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5" style:parent-style-name="Standard" style:family="paragraph">
      <style:paragraph-properties fo:widows="2" fo:orphans="2" fo:margin-bottom="0.0277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6" style:parent-style-name="Standard" style:family="paragraph">
      <style:paragraph-properties fo:widows="2" fo:orphans="2" fo:margin-bottom="0.0277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7" style:parent-style-name="Standard" style:family="paragraph">
      <style:paragraph-properties fo:widows="2" fo:orphans="2" fo:margin-bottom="0.0277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8" style:parent-style-name="Standard" style:family="paragraph">
      <style:paragraph-properties fo:widows="2" fo:orphans="2" fo:margin-bottom="0.0277in"/>
      <style:text-properties fo:hyphenate="true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Row70" style:family="table-row">
      <style:table-row-properties style:min-row-height="0.1888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3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4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5" style:parent-style-name="Standard" style:family="paragraph">
      <style:paragraph-properties fo:widows="2" fo:orphans="2" fo:margin-bottom="0.0277in"/>
      <style:text-properties fo:hyphenate="true"/>
    </style:style>
    <style:style style:name="T7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complex="Segoe UI" fo:font-weight="bold" style:font-weight-asian="bold" text:display="none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1" style:parent-style-name="Standard" style:family="paragraph">
      <style:paragraph-properties fo:widows="2" fo:orphans="2" fo:margin-bottom="0.0277in"/>
      <style:text-properties fo:hyphenate="true"/>
    </style:style>
    <style:style style:name="T8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83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84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8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86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P87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89" style:family="table-column">
      <style:table-column-properties style:column-width="6.0243in" style:use-optimal-column-width="false"/>
    </style:style>
    <style:style style:name="TableColumn90" style:family="table-column">
      <style:table-column-properties style:column-width="0.2145in" style:use-optimal-column-width="false"/>
    </style:style>
    <style:style style:name="Table88" style:family="table">
      <style:table-properties style:width="6.2388in" fo:margin-left="0in" table:align="left"/>
    </style:style>
    <style:style style:name="TableRow91" style:family="table-row">
      <style:table-row-properties style:min-row-height="0.4819in" style:use-optimal-row-height="false"/>
    </style:style>
    <style:style style:name="TableCell9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4" style:parent-style-name="Standard" style:family="paragraph">
      <style:paragraph-properties fo:widows="2" fo:orphans="2" fo:text-align="center" fo:margin-bottom="0.0277in"/>
      <style:text-properties fo:hyphenate="true"/>
    </style:style>
    <style:style style:name="T95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8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3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4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10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10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11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P112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114" style:family="table-column">
      <style:table-column-properties style:column-width="6.0243in" style:use-optimal-column-width="false"/>
    </style:style>
    <style:style style:name="TableColumn115" style:family="table-column">
      <style:table-column-properties style:column-width="0.2145in" style:use-optimal-column-width="false"/>
    </style:style>
    <style:style style:name="Table113" style:family="table">
      <style:table-properties style:width="6.2388in" fo:margin-left="0in" table:align="left"/>
    </style:style>
    <style:style style:name="TableRow116" style:family="table-row">
      <style:table-row-properties style:min-row-height="0.4819in" style:use-optimal-row-height="false"/>
    </style:style>
    <style:style style:name="TableCell11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2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4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2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30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31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13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37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38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39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40" style:family="table-row">
      <style:table-row-properties style:min-row-height="0.1861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43" style:parent-style-name="Akapitzlistą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asian="Times New Roman" style:font-name-complex="Segoe UI" fo:font-weight="bold" style:font-weight-asian="bold" text:display="none" fo:font-size="10pt" style:font-size-asian="10pt" style:font-size-complex="10pt" style:language-asian="pl" style:country-asian="PL" fo:hyphenate="true"/>
    </style:style>
    <style:style style:name="P144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45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6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7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complex="Segoe U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fo:color="#000000"/>
    </style:style>
    <style:style style:name="P15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widows="2" fo:orphans="2" fo:text-align="justify" fo:margin-top="0.0395in" fo:margin-bottom="0.0673in" fo:margin-left="0.3187in">
        <style:tab-stops>
          <style:tab-stop style:type="left" style:position="0.3187in"/>
        </style:tab-stops>
      </style:paragraph-properties>
      <style:text-properties fo:hyphenate="true"/>
    </style:style>
    <style:style style:name="TableColumn157" style:family="table-column">
      <style:table-column-properties style:column-width="0.2777in" style:use-optimal-column-width="false"/>
    </style:style>
    <style:style style:name="TableColumn158" style:family="table-column">
      <style:table-column-properties style:column-width="1.834in" style:use-optimal-column-width="false"/>
    </style:style>
    <style:style style:name="TableColumn159" style:family="table-column">
      <style:table-column-properties style:column-width="0.2833in" style:use-optimal-column-width="false"/>
    </style:style>
    <style:style style:name="Table156" style:family="table">
      <style:table-properties style:width="2.3951in" fo:margin-left="0.3381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8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9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9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93" style:parent-style-name="Standard" style:family="paragraph">
      <style:paragraph-properties fo:widows="2" fo:orphans="2" fo:text-align="justify" fo:margin-bottom="0.0277in" fo:margin-left="0.409in" fo:text-indent="-0.3937in">
        <style:tab-stops>
          <style:tab-stop style:type="left" style:position="-0.0902in"/>
        </style:tab-stops>
      </style:paragraph-properties>
      <style:text-properties fo:hyphenate="true"/>
    </style:style>
    <style:style style:name="T19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text-position="super 65%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9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complex="Segoe UI" style:text-position="super 65%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205" style:parent-style-name="Standard" style:family="paragraph">
      <style:paragraph-properties fo:widows="2" fo:orphans="2" fo:text-align="justify" fo:margin-top="0.0784in" fo:margin-bottom="0.0395in" fo:margin-left="0.3104in" fo:text-indent="-0.2951in">
        <style:tab-stops>
          <style:tab-stop style:type="left" style:position="0.0083in"/>
        </style:tab-stops>
      </style:paragraph-properties>
      <style:text-properties fo:hyphenate="true"/>
    </style:style>
    <style:style style:name="T20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212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213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214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5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216" style:family="table-row">
      <style:table-row-properties style:min-row-height="0.2951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19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0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221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222" style:family="table-row">
      <style:table-row-properties style:min-row-height="0.1673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25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6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7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8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9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0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231" style:family="table-row">
      <style:table-row-properties style:min-row-height="1.1645in" style:use-optimal-row-height="false"/>
    </style:style>
    <style:style style:name="TableCell2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4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2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7">
          <table:table-cell table:style-name="TableCell8">
            <text:p text:style-name="P9">FORMULARZ OFERTOWY</text:p>
          </table:table-cell>
        </table:table-row>
      </table:table>
      <text:p text:style-name="P10">REZ.272.15.2022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OFERTA</text:p>
            <text:p text:style-name="P18"/>
            <text:p text:style-name="P19"><text:s text:c="9"/>Powiat Dąbrowski</text:p>
            <text:p text:style-name="P20"><text:s text:c="9"/>ul. Berka Joselewicza 5</text:p>
            <text:p text:style-name="P21"><text:s text:c="94"/>33-200 Dąbrowa Tarnowska</text:p>
            <text:p text:style-name="P22"/>
            <text:p text:style-name="P23"><text:span text:style-name="T24">W postępowaniu o udzielenie zamówienia publicznego prowadzonego w trybie podstawowym</text:span><text:span text:style-name="T25"><text:s/></text:span><text:span text:style-name="T26"><text:s text:c="22"/>w oparciu o art. 275 ust. 1<text:s/></text:span><text:span text:style-name="T27">ustawy z dnia 11 września 2019 r. Prawo Zamówień Publicznych</text:span><text:span text:style-name="T28"><text:s/>na:</text:span></text:p>
            <text:p text:style-name="P29"/>
            <text:p text:style-name="P30"><text:span text:style-name="T31">„Zakup sprzętu IT oraz oprogramowania/licencji w ramach projektu Modernizacja kształcenia zawodowego w Małopolsce II”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WWNum4" text:continue-numbering="true">
              <text:list-item>
                <text:p text:style-name="P34">DANE WYKONAWCY:</text:p>
              </text:list-item>
            </text:list>
            <text:p text:style-name="P35"><text:span text:style-name="T36">Osoba upoważniona do reprezentacji<text:s/></text:span><text:span text:style-name="T37">Wykonawcy/ów i podpisująca ofertę:………………...…………………………………………………………………………………………………………………..…</text:span><text:span text:style-name="T38">.</text:span></text:p>
            <text:p text:style-name="P39"><text:span text:style-name="T40">Wykonawca/Wykonawcy: ……………..……………..…………………………………………………… ………………………………………………...….…………….……………...….………....…………………………………………………………………………………………………………………………………………..</text:span></text:p>
            <text:p text:style-name="P41"><text:span text:style-name="T42">Adres: …</text:span><text:span text:style-name="T43">…………………………………………………………………………………………………………...……………………………………………………………………………………………………………………………..</text:span></text:p>
            <text:p text:style-name="P44">Osoba odpowiedzialna za kontakty z Zamawiającym: .…………………………………………………..…..………………………………………………………………………………………………………………………………………………………………………………….</text:p>
            <text:p text:style-name="P45"><text:span text:style-name="T46">Dane<text:s/></text:span><text:span text:style-name="T47">teleadresowe na które należy przekazywać korespondencję związaną z niniejszym <text:s text:c="25"/>postępowaniem: ………………………………………………………………………………………………..</text:span></text:p>
            <text:p text:style-name="P48"><text:span text:style-name="T49">e-mail……………………………………………………………………………………………………………</text:span><text:span text:style-name="T50">.</text:span>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list text:style-name="WWNum4" text:continue-numbering="true">
              <text:list-item>
                <text:p text:style-name="P55">OFEROWANY PRZEDMIOT ZAMÓWIENIA:</text:p>
              </text:list-item>
            </text:list>
            <text:p text:style-name="P56"/>
            <text:p text:style-name="P57">UWAGA !!!<text:s/>Wykonawca zostawia tylko tą część na którą składa ofertę</text:p>
            <text:p text:style-name="P58"/>
            <text:list text:style-name="LFO9" text:continue-numbering="true">
              <text:list-item>
                <text:p text:style-name="P59">Część I</text:p>
              </text:list-item>
            </text:list>
            <text:p text:style-name="P60"><text:s text:c="13"/>25 szt. laptopów wraz z oprogramowaniem<text:s/></text:p>
      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62">(należy wpisać model, producenta zaoferowanego sprzętu oraz model procesora, ilość pamięci RAM i poj. dysku)</text:p>
            <text:p text:style-name="P63"><text:s text:c="2"/></text:p>
            <text:list text:style-name="LFO9" text:continue-numbering="true">
              <text:list-item>
                <text:p text:style-name="P64">Część II<text:s/></text:p>
              </text:list-item>
            </text:list>
            <text:p text:style-name="P65"><text:s text:c="6"/>25 szt. laptopów z oprogramowaniem <text:s/></text:p>
      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67"/>
            <text:p text:style-name="P68"><text:span text:style-name="T69">(należy wpisać model, producenta zaoferowanego sprzętu oraz model procesora, ilość pa-mięci RAM i poj. dysku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>C. CENA OFERTOWA:</text:p>
            <text:p text:style-name="P74"/>
            <text:p text:style-name="P75"><text:span text:style-name="T76">Niniejszym oferuję realizację przedmiotu<text:s/></text:span><text:span text:style-name="T77">zamówienia za cenę ryczałtową*</text:span><text:span text:style-name="T78">**nia za ŁĄCZNĄ CENĘ OFERTOWĄ**riumma w rozdziale III SIWZmacją o podstawie do dysponowania tymi osobami, konania zamówienia, a</text:span><text:span text:style-name="T79">:</text:span></text:p>
            <text:p text:style-name="P80"/>
            <text:p text:style-name="P81"><text:span text:style-name="T82">Niniejszym oferuję realizację przedmiotu zamówienia za cenę ryczałtową*</text:span><text:span text:style-name="T83">**nia za ŁĄCZNĄ CENĘ<text:s/></text:span><text:span text:style-name="T84">OFERTOWĄ**riumma w rozdziale III SIWZmacją o podstawie do dysponowania tymi osobami, konania zamówienia, a</text:span><text:span text:style-name="T85">:</text:span></text:p>
            <text:p text:style-name="P86"/>
            <text:p text:style-name="P87">Część<text:s/>I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/>
                  <text:p text:style-name="P94"><text:span text:style-name="T95">cena netto <text:s/>................………….................…………......................…zł</text:span></text:p>
                  <text:p text:style-name="P96">cena brutto ................………….................…………......................…zł</text:p>
                  <text:p text:style-name="P97"/>
                  <text:p text:style-name="P98"><text:s text:c="21"/>w tym:</text:p>
                  <text:p text:style-name="P99">- podatek VAT ( .......% ) ………………...............................................zł</text:p>
                  <text:p text:style-name="P100"/>
                  <text:p text:style-name="P101"/>
                  <text:p text:style-name="P102">*CENA OFERTOWA stanowi całkowite wynagrodzenie Wykonawcy, uwzględniające wszystkie koszty związane z realizacją przedmiotu<text:s/>zamówienia zgodnie z niniejszą SWZ</text:p>
                  <text:p text:style-name="P103"/>
                  <text:p text:style-name="P104"/>
                  <text:p text:style-name="P105"><text:span text:style-name="T106">W ramach zamówienia udzielamy Zamawiającemu ………………. - miesięcznej gwarancji za wady przedmiotu zamówienia, poczynając od dnia bezusterkowego odbioru końcowego.</text:span></text:p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</table:table>
            <text:p text:style-name="P110"/>
            <text:p text:style-name="P111"/>
            <text:p text:style-name="P112">Część<text:s/>II</text:p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/>
                  <text:p text:style-name="P119"><text:span text:style-name="T120">cena netto <text:s/></text:span><text:span text:style-name="T121">................………….................…………......................…zł</text:span></text:p>
                  <text:p text:style-name="P122">cena brutto ................………….................…………......................…zł</text:p>
                  <text:p text:style-name="P123"/>
                  <text:p text:style-name="P124"><text:s text:c="21"/>w tym:</text:p>
                  <text:p text:style-name="P125">- podatek VAT ( .......% ) ………………...............................................zł</text:p>
                  <text:p text:style-name="P126"/>
                  <text:p text:style-name="P127"/>
                  <text:p text:style-name="P128">*CENA OFERTOWA stanowi całkowite wynagrodzenie Wykonawcy, uwzględniające wszystkie koszty związane z realizacją przedmiotu zamówienia zgodnie z niniejszą SWZ</text:p>
                  <text:p text:style-name="P129"/>
                  <text:p text:style-name="P130"/>
                  <text:p text:style-name="P131"><text:span text:style-name="T132">W ramach zamówienia udzielamy Zamawiającemu ………………. - miesięcznej gwarancji za wady p</text:span><text:span text:style-name="T133">rzedmiotu zamówienia, poczynając od dnia bezusterkowego odbioru końcowego.</text:span></text:p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P137"/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list text:style-name="WWNum4" text:continue-numbering="true">
              <text:list-item>
                <text:p text:style-name="P143"/>
              </text:list-item>
              <text:list-item>
                <text:p text:style-name="P144">OŚWIADCZENIA</text:p>
              </text:list-item>
            </text:list>
            <text:list text:style-name="WWNum3" text:continue-numbering="true">
              <text:list-item>
                <text:p text:style-name="P145">zamówienie zostanie zrealizowane w terminach określonych w SWZ oraz ze wzorze umowy;</text:p>
              </text:list-item>
              <text:list-item>
                <text:p text:style-name="P146">zapoznaliśmy się ze Specyfikacją Warunków Zamówienia oraz wzorem<text:s/>umowy i nie wnosimy do nich zastrzeżeń oraz przyjmujemy warunki w nich zawarte;</text:p>
              </text:list-item>
              <text:list-item>
                <text:p text:style-name="P147"><text:span text:style-name="T148">uważamy się za związanych niniejszą ofertą na okres<text:s/></text:span><text:span text:style-name="T149">30 dni</text:span><text:span text:style-name="T150"><text:s/>licząc od dnia otwarcia ofert tj.<text:s/></text:span><text:span text:style-name="T151">6.01.2023</text:span><text:span text:style-name="T152"><text:s/>r.</text:span></text:p>
              </text:list-item>
              <text:list-item>
                <text:p text:style-name="P153"><text:span text:style-name="T154"><text:s/>Oświadczam, iż jestem (należy zaznaczyć znakiem X)1):</text:span></text:p>
              </text:list-item>
            </text:list>
            <text:p text:style-name="P155"/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>średnim przedsiębiorstwem</text:p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>małym przedsiębiorstwem</text:p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>mikroprzedsiębiorstwem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>inne</text:p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/>
            <text:p text:style-name="P189"><text:span text:style-name="T190">5. <text:s text:c="4"/>Informujemy, że: <text:s text:c="3"/></text:span></text:p>
            <text:p text:style-name="P191"><text:span text:style-name="T192"><text:s text:c="8"/>1) <text:s/>wybór oferty nie będzie prowadzić do powstania u zamawiającego obowiązku podatkowego.</text:span></text:p>
            <text:p text:style-name="P193"><text:span text:style-name="T194"><text:s text:c="8"/>2) wybór oferty będzie<text:s/></text:span><text:span text:style-name="T195">prowadzić do powstania u zamawiającego obowiązku podatkowego <text:s text:c="21"/>w odniesieniu</text:span><text:span text:style-name="T196">2</text:span><text:span text:style-name="T197"><text:s text:c="2"/>do następujących towarów lub usług …………………………………, PKWiU …………………………………………., których dostawa lub świadczenie będzie prowadzić do jego powstania; wartość towaru<text:s/></text:span><text:span text:style-name="T198">lub <text:s/>usług powodująca obowiązek podatkowy u zamawiającego to ……………………………zł netto)</text:span></text:p>
            <text:p text:style-name="P199"><text:span text:style-name="T200"><draw:custom-shape svg:x="8.46457in" svg:y="0.07008in" svg:width="0.24514in" svg:height="0.18542in" draw:z-index="251659264" draw:id="id0" draw:style-name="a1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1"><draw:custom-shape svg:x="8.46457in" svg:y="0.08543in" svg:width="0.24514in" svg:height="0.18542in" draw:z-index="251658240" draw:id="id1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2"><text:s/></text:span><text:span text:style-name="T203">2</text:span><text:span text:style-name="T204">niepotrzebne skreślić.</text:span></text:p>
            <text:p text:style-name="P205"><text:span text:style-name="T206">6. <text:s/></text:span><text:span text:style-name="T207">ZAMÓWIENIE ZREALIZUJEMY samodzielnie</text:span><text:span text:style-name="T208">*</text:span><text:span text:style-name="T209">/przy udziale podwykonawców w następującym <text:s text:c="14"/>zakresie</text:span><text:span text:style-name="T210">*</text:span><text:span text:style-name="T211">:</text:span></text:p>
            <text:p text:style-name="P212">____________________________________________________________________________</text:p>
            <text:p text:style-name="P213">(zakres powierzonych prac /firma Podwykonawcy)</text:p>
            <text:p text:style-name="P214"/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E. ZOBOWIĄZANIA W PRZYPADKU PRZYZNANIA ZAMÓWIENIA:</text:p>
            <text:list text:style-name="WWNum1" text:continue-numbering="true">
              <text:list-item>
                <text:p text:style-name="P219">zobowiązujemy się do zawarcia umowy w miejscu i terminie<text:s/>wyznaczonym przez <text:s text:c="37"/>Zamawiającego;</text:p>
              </text:list-item>
            </text:list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F. SPIS TREŚCI:</text:p>
            <text:p text:style-name="P225">Integralną część oferty stanowią następujące dokumenty:</text:p>
            <text:list text:style-name="WWNum2" text:continue-numbering="true">
              <text:list-item>
                <text:p text:style-name="P226">.........................................................................................................................................................</text:p>
              </text:list-item>
              <text:list-item>
                <text:p text:style-name="P227">.........................................................................................................................................................</text:p>
              </text:list-item>
              <text:list-item>
                <text:p text:style-name="P228">.........................................................................................................................................................</text:p>
              </text:list-item>
              <text:list-item>
                <text:p text:style-name="P229">.........................................................................................................................................................</text:p>
              </text:list-item>
            </text:list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……………………………………………………….</text:p>
            <text:p text:style-name="P234">Podpis i pieczęć Wykonawcy, data</text:p>
          </table:table-cell>
          <table:table-cell table:style-name="TableCell235">
            <text:p text:style-name="P2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5375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Grzegorz Olearczyk</dc:creator>
    <meta:creation-date>2022-11-30T09:37:00Z</meta:creation-date>
    <dc:date>2022-11-30T12:25:00Z</dc:date>
    <meta:print-date>2022-05-13T09:37:00Z</meta:print-date>
    <meta:template xlink:href="Normal" xlink:type="simple"/>
    <meta:editing-cycles>8</meta:editing-cycles>
    <meta:editing-duration>PT1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23" meta:character-count="5751" meta:row-count="41" meta:non-whitespace-character-count="4939"/>
  </office:meta>
</office:document-meta>
</file>