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0159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0159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4975c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05a960" officeooo:paragraph-rsid="0005a960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097c00" officeooo:paragraph-rsid="00097c00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001591" officeooo:paragraph-rsid="0000159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0159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0159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4975c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001591" officeooo:paragraph-rsid="0000159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001591" officeooo:paragraph-rsid="0004975c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Liberation Serif" fo:font-size="12pt" fo:font-style="normal" fo:font-weight="normal" officeooo:rsid="00097c00" officeooo:paragraph-rsid="000aa5d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3pt" officeooo:rsid="00207f8b" officeooo:paragraph-rsid="00001591" style:font-size-asian="13pt" style:font-size-complex="13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officeooo:paragraph-rsid="000aa5db"/>
    </style:style>
    <style:style style:name="P18" style:family="paragraph" style:parent-style-name="Standard">
      <style:paragraph-properties fo:line-height="115%" fo:text-align="end" style:justify-single-word="false">
        <style:tab-stops>
          <style:tab-stop style:position="8.812cm"/>
        </style:tab-stops>
      </style:paragraph-properties>
      <style:text-properties officeooo:paragraph-rsid="00097c00"/>
    </style:style>
    <style:style style:name="P19" style:family="paragraph" style:parent-style-name="Standard">
      <style:paragraph-properties fo:line-height="115%" fo:text-align="end" style:justify-single-word="false"/>
      <style:text-properties style:font-name="Cambria" fo:font-style="italic" fo:font-weight="bold" officeooo:rsid="001238f0" officeooo:paragraph-rsid="000aa5db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line-height="115%" fo:text-align="end" style:justify-single-word="false">
        <style:tab-stops>
          <style:tab-stop style:position="8.812cm"/>
        </style:tab-stops>
      </style:paragraph-properties>
      <style:text-properties style:font-name="Cambria" fo:font-style="italic" fo:font-weight="bold" officeooo:rsid="001238f0" officeooo:paragraph-rsid="000aa5db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officeooo:paragraph-rsid="000aa5db"/>
    </style:style>
    <style:style style:name="P22" style:family="paragraph" style:parent-style-name="Standard">
      <style:paragraph-properties fo:line-height="115%" fo:text-align="end" style:justify-single-word="false">
        <style:tab-stops>
          <style:tab-stop style:position="8.812cm"/>
        </style:tab-stops>
      </style:paragraph-properties>
      <style:text-properties style:font-name="Cambria" fo:font-style="italic" fo:font-weight="bold" officeooo:rsid="001238f0" officeooo:paragraph-rsid="000aa5db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name-complex="Arial1" style:font-weight-complex="normal"/>
    </style:style>
    <style:style style:name="T2" style:family="text">
      <style:text-properties fo:font-weight="normal" officeooo:rsid="00232634" style:font-weight-asian="normal" style:font-name-complex="Arial1" style:font-weight-complex="normal"/>
    </style:style>
    <style:style style:name="T3" style:family="text">
      <style:text-properties fo:font-weight="normal" officeooo:rsid="001a75a7" style:font-weight-asian="normal" style:font-name-complex="Arial1" style:font-weight-complex="normal"/>
    </style:style>
    <style:style style:name="T4" style:family="text">
      <style:text-properties fo:font-weight="normal" officeooo:rsid="00001591" style:font-weight-asian="normal" style:font-name-complex="Arial1" style:font-weight-complex="normal"/>
    </style:style>
    <style:style style:name="T5" style:family="text">
      <style:text-properties fo:font-weight="normal" officeooo:rsid="00085d1c" style:font-weight-asian="normal" style:font-name-complex="Arial1" style:font-weight-complex="normal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1a75a7" style:font-weight-asian="bold" style:font-name-complex="Arial1" style:font-weight-complex="bold"/>
    </style:style>
    <style:style style:name="T8" style:family="text">
      <style:text-properties officeooo:rsid="00001591"/>
    </style:style>
    <style:style style:name="T9" style:family="text">
      <style:text-properties officeooo:rsid="0004975c"/>
    </style:style>
    <style:style style:name="T10" style:family="text">
      <style:text-properties style:font-name="Liberation Serif" fo:font-size="12pt" fo:font-style="normal" fo:font-weight="normal" officeooo:rsid="00097c0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officeooo:rsid="00085d1c"/>
    </style:style>
    <style:style style:name="T12" style:family="text">
      <style:text-properties officeooo:rsid="00097c00"/>
    </style:style>
    <style:style style:name="T13" style:family="text">
      <style:text-properties style:font-name="Cambria" fo:font-style="italic" fo:font-weight="bold" officeooo:rsid="001238f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.271.</text:span><text:span text:style-name="T4">8</text:span><text:span text:style-name="T1">.2023.AM <text:s text:c="89"/></text:span><text:span text:style-name="T3">Włodawa, </text:span><text:span text:style-name="T4">2</text:span><text:span text:style-name="T5">5</text:span><text:span text:style-name="T3">.0</text:span><text:span text:style-name="T2">5</text:span><text:span text:style-name="T3">.2023r.</text:span></text:p>
      <text:p text:style-name="P2"/>
      <text:p text:style-name="P16"><text:span text:style-name="T7">O</text:span><text:span text:style-name="T6">dpowiedzi na zapytania wykonawców dotyczące treści SWZ</text:span></text:p>
      <text:p text:style-name="P3"/>
      <text:p text:style-name="P4">Dotyczy postępowania o udzielenie zamówienia publicznego w trybie podstawowym zgodnie z art. 275 pkt. 1 ustawy Pzp, pn:</text:p>
      <text:p text:style-name="P4"/>
      <text:p text:style-name="P10">„Dostawa i montaż <text:s/>instalacji fotowoltaicznej do zasilania obiektów Miejskiego Ośrodka Sportu i Rekreacji we Włodawie”<text:line-break/> w ramach zadania inwestycyjnego „Budowa instalacji fotowoltaicznej do zasilania obiektów Miejskiego Ośrodka Sportu i Rekreacji we Włodawie” </text:p>
      <text:p text:style-name="P10"/>
      <text:p text:style-name="P5"><text:s text:c="8"/>Zamawiający informuje, że zgodnie z art. 284 ust.1 i 6 w terminie określonym zgodnie<text:line-break/>z art. 284 ust. 2 ustawy z 11 września 2019 r. – Prawo zamówień publicznych (Dz.U. <text:s/>z 2022 poz. 1710 ) – dalej: ustawa Pzp, wykonawca w dniu <text:span text:style-name="T8">2</text:span><text:span text:style-name="T11">5</text:span>.05.2023 r. zwrócił się do zamawiającego<text:line-break/>z wnioskiem o wyjaśnienie treści SWZ.</text:p>
      <text:p text:style-name="P5">W związku z powyższym, zamawiający udziela następujących wyjaśnień:</text:p>
      <text:p text:style-name="P11">Pytanie 1)</text:p>
      <text:p text:style-name="P9"><text:bookmark text:name="page3R_mcid2"/>Wnosimy o zmianę parametru dotyczącego modułów fotowoltaicznych – „Współczynnik<text:line-break/>temperaturowy Isc z – „~ 0,040%/C +/- 0,01” na „~ 0,048%/C +/- 0,01”. Współczynniki na<text:line-break/>poziomie 0,40%/C nie występują nawet w topowych panelach o najwyższych sprawnościach,<text:line-break/>stąd też wnosimy o zmianę danego parametru. </text:p>
      <text:p text:style-name="P13">Odpowiedź:</text:p>
      <text:p text:style-name="P8">Zamawiający dopuszcza zmianę <text:span text:style-name="T8">modułów fotowoltaicznych – „Współczynnik temperaturowy Isc <text:s/>„~ 0,048%/C +/- 0,01”.</text:span></text:p>
      <text:p text:style-name="P7"/>
      <text:p text:style-name="P12">Pytanie <text:span text:style-name="T9">2</text:span>)</text:p>
      <text:p text:style-name="P6"><text:bookmark text:name="page3R_mcid6"/>Z racji na inwestycję, która znajduje się w strefie konserwatorskiej prócz uzyskania<text:line-break/>pozwolenia na wykonanie instalacji ze strony konserwatora zabytków, należy również zgłosić<text:line-break/>taką budowę do konkretnego urzędu. Urząd ma 21 dni na akceptację takiego zgłoszenia<text:line-break/>budowy, a gdyby stwierdzono, że zagraża ona w jakikolwiek sposób życiu lub zdrowiu – może<text:line-break/>być wymagane pełne uzyskanie pozwolenia na budowę mimo instalacji poniżej 50 kWp.<text:line-break/>Proszę o potwierdzenie, że w wypadku przedłużających się kwestii uzyskania pozwoleń czy<text:line-break/>akceptacji zgłoszenia – termin wykonania zostanie przedłużony. Proszę również o informację<text:line-break/>czy w ofercie należy założyć dodatkową kwotę w przypadku konieczności uzyskania<text:line-break/>pozwolenia na budowę czy taka umowa będzie później aneksowana na tą potrzebę. </text:p>
      <text:p text:style-name="P6"/>
      <text:p text:style-name="P14">Odpowiedź:</text:p>
      <text:p text:style-name="P17"><text:span text:style-name="T10">Zamawiający nie wyraża zgody na przedłużenie terminu wykonania przedmiotu zamówienia z uwagi na to, iż dokonano przedmiotowego zgłoszenia budowy. Na potwierdzenie powyższego załączamy zaświadczenie</text:span> organu <text:span text:style-name="T12">architektoniczno- budowlanego </text:span>o braku sprzeciwu wobec zamiaru wykonania robót budowlanych. <text:span text:style-name="T12">Kwota podana w ofercie jest kwotą ryczałtową i ostateczną Zamawiający nie przewiduje dodatkowych kosztów.</text:span></text:p>
      <text:p text:style-name="P17"/>
      <text:p text:style-name="P17"/>
      <text:p text:style-name="P20"><text:soft-page-break/>(-) Z up. Burmistrza</text:p>
      <text:p text:style-name="P19">Wiesław Holaczuk</text:p>
      <text:p text:style-name="P20">Zastępca Burmistrza</text:p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1:07:47.998000000</meta:creation-date>
    <dc:date>2023-05-25T15:30:38.267000000</dc:date>
    <meta:editing-duration>PT50M13S</meta:editing-duration>
    <meta:editing-cycles>6</meta:editing-cycles>
    <meta:generator>LibreOffice/7.5.0.3$Windows_X86_64 LibreOffice_project/c21113d003cd3efa8c53188764377a8272d9d6de</meta:generator>
    <meta:print-date>2023-05-25T15:14:21.536000000</meta:print-date>
    <meta:document-statistic meta:table-count="0" meta:image-count="0" meta:object-count="0" meta:page-count="2" meta:paragraph-count="17" meta:word-count="342" meta:character-count="2615" meta:non-whitespace-character-count="2179"/>
  </office:meta>
</office:document-meta>
</file>