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9">
            <text:p>Ręcznik ZZ <text:s/>składany - 1 warstwowy, wymiar 25x23, (200 szt. listków w ryzie) - kolor biały</text:p>
          </table:table-cell>
          <table:table-cell office:value-type="string" table:style-name="ce14">
            <text:p>ryza</text:p>
          </table:table-cell>
          <table:table-cell table:style-name="ce15"/>
          <table:table-cell office:value-type="float" office:value="400" table:style-name="ce16">
            <text:p>4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%</text:p>
          </table:table-cell>
          <table:table-cell office:value-type="float" office:value="0" table:formula="of:=[.E5]*[.F5]*(1+0.23)" table:style-name="ce17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Arkusz1.A4:Arkusz1.H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sus</meta:initial-creator>
    <dc:creator>mbystra</dc:creator>
    <meta:creation-date>2020-11-25T18:25:25Z</meta:creation-date>
    <dc:date>2023-03-23T10:20:20Z</dc:date>
    <meta:print-date>2022-05-26T09:04:45Z</meta:print-date>
    <meta:editing-cycles>1</meta:editing-cycles>
    <meta:editing-duration>PT1719S</meta:editing-duration>
  </office:meta>
</office:document-meta>
</file>