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4">
      <text:list-level-style-number text:level="1" style:num-suffix="." style:num-format="1" text:start-value="6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" style:parent-style-name="Standard" style:family="paragraph">
      <style:paragraph-properties fo:text-align="center" fo:margin-top="0.0833in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3" style:parent-style-name="Standard" style:family="paragraph">
      <style:paragraph-properties fo:line-height="115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line-height="115%"/>
      <style:text-properties style:font-name="Arial" style:font-name-complex="Arial"/>
    </style:style>
    <style:style style:name="P16" style:parent-style-name="Standard" style:family="paragraph">
      <style:paragraph-properties fo:line-height="115%"/>
      <style:text-properties style:font-name="Arial" style:font-name-complex="Arial"/>
    </style:style>
    <style:style style:name="P17" style:parent-style-name="Standard" style:family="paragraph">
      <style:paragraph-properties fo:line-height="115%"/>
      <style:text-properties style:font-name="Arial" style:font-name-complex="Arial"/>
    </style:style>
    <style:style style:name="P18" style:parent-style-name="Standard" style:family="paragraph">
      <style:paragraph-properties fo:line-height="115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Heading1" style:family="paragraph">
      <style:paragraph-properties fo:line-height="115%"/>
      <style:text-properties style:font-name="Arial" style:font-name-complex="Arial" fo:font-size="10pt" style:font-size-asian="10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3" style:parent-style-name="Standard" style:family="paragraph">
      <style:paragraph-properties fo:line-height="115%"/>
      <style:text-properties style:font-name="Arial" style:font-name-complex="Arial"/>
    </style:style>
    <style:style style:name="P24" style:parent-style-name="Standard" style:family="paragraph">
      <style:paragraph-properties fo:line-height="115%"/>
      <style:text-properties style:font-name="Arial" style:font-name-complex="Arial" fo:language="de" fo:country="DE"/>
    </style:style>
    <style:style style:name="P25" style:parent-style-name="Standard" style:family="paragraph">
      <style:paragraph-properties fo:line-height="115%"/>
      <style:text-properties style:font-name="Arial" style:font-name-complex="Arial" fo:language="de" fo:country="DE"/>
    </style:style>
    <style:style style:name="P26" style:parent-style-name="Standard" style:family="paragraph">
      <style:paragraph-properties fo:line-height="115%"/>
      <style:text-properties style:font-name="Arial" style:font-name-complex="Arial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line-height="115%"/>
      <style:text-properties style:font-name="Arial" style:font-name-complex="Arial"/>
    </style:style>
    <style:style style:name="P29" style:parent-style-name="Standard" style:family="paragraph">
      <style:paragraph-properties fo:line-height="115%"/>
      <style:text-properties style:font-name="Arial" style:font-name-complex="Arial"/>
    </style:style>
    <style:style style:name="P30" style:parent-style-name="Standard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WW8Num5" style:family="paragraph">
      <style:paragraph-properties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line-height="115%"/>
      <style:text-properties style:font-name="Arial" style:font-name-complex="Arial"/>
    </style:style>
    <style:style style:name="P40" style:parent-style-name="Standard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P42" style:parent-style-name="Standard" style:list-style-name="WW8Num4" style:family="paragraph">
      <style:paragraph-properties fo:text-align="justify" fo:line-height="115%" fo:margin-left="0.2958in" fo:text-indent="-0.2958in">
        <style:tab-stops>
          <style:tab-stop style:type="left" style:position="0.2145in"/>
        </style:tab-stops>
      </style:paragraph-properties>
      <style:text-properties style:font-name="Arial" style:font-name-complex="Arial"/>
    </style:style>
    <style:style style:name="P43" style:parent-style-name="Standard" style:list-style-name="WW8Num4" style:family="paragraph">
      <style:paragraph-properties fo:text-align="justify" fo:line-height="115%" fo:margin-left="0.2958in" fo:text-indent="-0.2958in">
        <style:tab-stops>
          <style:tab-stop style:type="left" style:position="0.2145in"/>
        </style:tab-stops>
      </style:paragraph-properties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asian="Calibri" style:font-name-complex="Arial"/>
    </style:style>
    <style:style style:name="T47" style:parent-style-name="Domyślnaczcionkaakapitu" style:family="text">
      <style:text-properties style:font-name="Arial" style:font-name-asian="Calibri" style:font-name-complex="Arial" style:font-weight-complex="bold"/>
    </style:style>
    <style:style style:name="T48" style:parent-style-name="Domyślnaczcionkaakapitu" style:family="text">
      <style:text-properties style:font-name="Arial" style:font-name-asian="Calibri" style:font-name-complex="Arial" style:font-weight-complex="bold"/>
    </style:style>
    <style:style style:name="T49" style:parent-style-name="Domyślnaczcionkaakapitu" style:family="text">
      <style:text-properties style:font-name="Arial" style:font-name-asian="Calibri" style:font-name-complex="Arial"/>
    </style:style>
    <style:style style:name="T50" style:parent-style-name="Domyślnaczcionkaakapitu" style:family="text">
      <style:text-properties style:font-name="Arial" style:font-name-asian="Calibri" style:font-name-complex="Arial"/>
    </style:style>
    <style:style style:name="P51" style:parent-style-name="Standard" style:list-style-name="WW8Num4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52" style:parent-style-name="Standard" style:list-style-name="WW8Num4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53" style:parent-style-name="Standard" style:list-style-name="WW8Num4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54" style:parent-style-name="Standard" style:list-style-name="WW8Num4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P56" style:parent-style-name="Standard" style:list-style-name="WW8Num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57" style:parent-style-name="Standard" style:list-style-name="WW8Num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color="#000000"/>
    </style:style>
    <style:style style:name="P58" style:parent-style-name="Standard" style:list-style-name="WW8Num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59" style:parent-style-name="Standard" style:list-style-name="WW8Num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60" style:parent-style-name="Textbodyindent" style:family="paragraph">
      <style:paragraph-properties fo:text-align="justify" fo:line-height="115%" fo:margin-left="0.2958in" fo:text-indent="0in">
        <style:tab-stops>
          <style:tab-stop style:type="left" style:position="0.2041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Textbodyindent" style:family="paragraph">
      <style:paragraph-properties fo:text-align="justify" fo:line-height="115%"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Tekstpodstawowywcięty" style:list-style-name="WW8Num17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Tekstpodstawowywcięty" style:list-style-name="WW8Num17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Tekstpodstawowywcięty" style:list-style-name="LFO20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5" style:parent-style-name="Tekstpodstawowywcięty" style:list-style-name="LFO20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Tekstpodstawowywcięty" style:family="paragraph">
      <style:paragraph-properties fo:text-align="justify" fo:line-height="115%" fo:margin-left="0.2958in" fo:text-indent="0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Textbodyindent" style:list-style-name="WW8Num17" style:family="paragraph">
      <style:paragraph-properties fo:text-align="justify" fo:line-height="115%" fo:margin-left="0.2958in" fo:text-indent="-0.2958in">
        <style:tab-stops>
          <style:tab-stop style:type="left" style:position="0.22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/>
    </style:style>
    <style:style style:name="P71" style:parent-style-name="Standard" style:list-style-name="WW8Num12" style:family="paragraph">
      <style:paragraph-properties fo:text-align="justify" fo:line-height="115%" fo:margin-left="0.2604in" fo:text-indent="-0.2708in">
        <style:tab-stops/>
      </style:paragraph-properties>
      <style:text-properties style:font-name="Arial" style:font-name-complex="Arial"/>
    </style:style>
    <style:style style:name="P72" style:parent-style-name="Standard" style:list-style-name="WW8Num12" style:family="paragraph">
      <style:paragraph-properties fo:text-align="justify" fo:line-height="115%" fo:margin-left="0.2604in" fo:text-indent="-0.2708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color="#FF0000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 fo:margin-left="0.2604in" fo:text-indent="-0.2708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 fo:margin-left="0.2604in" fo:text-indent="-0.2708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fo:font-weight="bold" style:font-weight-asian="bold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Tekstpodstawowywcięty21" style:family="paragraph">
      <style:paragraph-properties fo:line-height="115%" fo:margin-left="0.2604in" fo:text-indent="-0.2708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Tekstpodstawowywcięty21" style:family="paragraph">
      <style:paragraph-properties fo:line-height="115%" fo:margin-left="0.2604in" fo:text-indent="-0.2708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Tekstpodstawowywcięty21" style:family="paragraph">
      <style:paragraph-properties fo:line-height="115%" fo:margin-left="0.2604in" fo:text-indent="-0.2708in">
        <style:tab-stops/>
      </style:paragraph-properties>
    </style:style>
    <style:style style:name="P91" style:parent-style-name="Standard" style:family="paragraph">
      <style:paragraph-properties fo:keep-with-next="always" fo:line-height="115%" fo:margin-left="0.3937in" fo:text-indent="-0.3819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top="0.0416in" fo:margin-bottom="0.0416in" fo:line-height="115%" fo:margin-left="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" style:parent-style-name="Standard" style:list-style-name="WW8Num2" style:family="paragraph">
      <style:paragraph-properties fo:line-height="115%" fo:margin-left="0.2958in" fo:text-indent="-0.2958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94" style:parent-style-name="Standard" style:list-style-name="WW8Num2" style:family="paragraph">
      <style:paragraph-properties fo:line-height="115%" fo:margin-left="0.2958in" fo:text-indent="-0.2958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line-height="115%" fo:margin-left="0.2958in" fo:text-indent="-0.2958in">
        <style:tab-stops>
          <style:tab-stop style:type="left" style:position="0.3291in"/>
        </style:tab-stops>
      </style:paragraph-properties>
      <style:text-properties style:font-name="Arial" style:font-name-complex="Arial"/>
    </style:style>
    <style:style style:name="P97" style:parent-style-name="Standard" style:list-style-name="WW8Num2" style:family="paragraph">
      <style:paragraph-properties fo:text-align="justify" fo:line-height="115%" fo:margin-left="0.2958in" fo:text-indent="-0.2958in">
        <style:tab-stops>
          <style:tab-stop style:type="left" style:position="0.2145in"/>
        </style:tab-stops>
      </style:paragraph-properties>
      <style:text-properties style:font-name="Arial" style:font-name-complex="Arial"/>
    </style:style>
    <style:style style:name="P98" style:parent-style-name="Standard" style:list-style-name="WW8Num2" style:family="paragraph">
      <style:paragraph-properties fo:line-height="115%" fo:margin-left="0.2958in" fo:text-indent="-0.2958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99" style:parent-style-name="Standard" style:list-style-name="WW8Num8" style:family="paragraph">
      <style:paragraph-properties fo:line-height="115%" fo:margin-left="0.4923in" fo:text-indent="-0.1979in">
        <style:tab-stops>
          <style:tab-stop style:type="left" style:position="0.4034in"/>
        </style:tab-stops>
      </style:paragraph-properties>
      <style:text-properties style:font-name="Arial" style:font-name-complex="Arial"/>
    </style:style>
    <style:style style:name="P100" style:parent-style-name="Standard" style:list-style-name="WW8Num8" style:family="paragraph">
      <style:paragraph-properties fo:line-height="115%" fo:margin-left="0.4923in" fo:text-indent="-0.1979in">
        <style:tab-stops>
          <style:tab-stop style:type="left" style:position="0.4034in"/>
        </style:tab-stops>
      </style:paragraph-properties>
      <style:text-properties style:font-name="Arial" style:font-name-complex="Arial"/>
    </style:style>
    <style:style style:name="P101" style:parent-style-name="Standard" style:list-style-name="WW8Num8" style:family="paragraph">
      <style:paragraph-properties fo:line-height="115%" fo:margin-left="0.4923in" fo:text-indent="-0.1979in">
        <style:tab-stops>
          <style:tab-stop style:type="left" style:position="0.4034in"/>
        </style:tab-stops>
      </style:paragraph-properties>
      <style:text-properties style:font-name="Arial" style:font-name-complex="Arial"/>
    </style:style>
    <style:style style:name="P102" style:parent-style-name="Standard" style:list-style-name="WW8Num8" style:family="paragraph">
      <style:paragraph-properties fo:line-height="115%" fo:margin-left="0.4923in" fo:text-indent="-0.1979in">
        <style:tab-stops>
          <style:tab-stop style:type="left" style:position="0.4034in"/>
        </style:tab-stops>
      </style:paragraph-properties>
      <style:text-properties style:font-name="Arial" style:font-name-complex="Arial"/>
    </style:style>
    <style:style style:name="P103" style:parent-style-name="Akapitzlistą" style:list-style-name="WW8Num8" style:family="paragraph">
      <style:paragraph-properties fo:line-height="115%" fo:margin-left="0.2958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104" style:parent-style-name="Akapitzlistą" style:list-style-name="WW8Num8" style:family="paragraph">
      <style:paragraph-properties fo:line-height="115%" fo:margin-left="0.2958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105" style:parent-style-name="Akapitzlistą" style:list-style-name="WW8Num8" style:family="paragraph">
      <style:paragraph-properties fo:line-height="115%" fo:margin-left="0.2958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106" style:parent-style-name="Standard" style:list-style-name="WW8Num8" style:family="paragraph">
      <style:paragraph-properties fo:text-align="justify" fo:line-height="115%" fo:margin-left="0.4923in" fo:text-indent="-0.1979in">
        <style:tab-stops>
          <style:tab-stop style:type="left" style:position="0.4034in"/>
        </style:tab-stops>
      </style:paragraph-properties>
      <style:text-properties style:font-name="Arial" style:font-name-complex="Arial"/>
    </style:style>
    <style:style style:name="P107" style:parent-style-name="Standard" style:list-style-name="WW8Num2" style:family="paragraph">
      <style:paragraph-properties fo:text-align="justify" fo:line-height="115%" fo:margin-left="0.2604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Standard" style:list-style-name="WW8Num2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letter-spacing="-0.002in"/>
    </style:style>
    <style:style style:name="T110" style:parent-style-name="Domyślnaczcionkaakapitu" style:family="text">
      <style:text-properties style:font-name="Arial" style:font-name-complex="Arial" fo:letter-spacing="-0.002in"/>
    </style:style>
    <style:style style:name="T111" style:parent-style-name="Domyślnaczcionkaakapitu" style:family="text">
      <style:text-properties style:font-name="Arial" style:font-name-complex="Arial" fo:letter-spacing="-0.002in"/>
    </style:style>
    <style:style style:name="P112" style:parent-style-name="Standard" style:list-style-name="WW8Num2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letter-spacing="-0.002in"/>
    </style:style>
    <style:style style:name="T114" style:parent-style-name="Domyślnaczcionkaakapitu" style:family="text">
      <style:text-properties style:font-name="Arial" style:font-name-complex="Arial" fo:letter-spacing="-0.002in"/>
    </style:style>
    <style:style style:name="T115" style:parent-style-name="Domyślnaczcionkaakapitu" style:family="text">
      <style:text-properties style:font-name="Arial" style:font-name-complex="Arial" fo:letter-spacing="-0.002in"/>
    </style:style>
    <style:style style:name="T116" style:parent-style-name="Domyślnaczcionkaakapitu" style:family="text">
      <style:text-properties style:font-name="Arial" style:font-name-complex="Arial" fo:letter-spacing="-0.002in"/>
    </style:style>
    <style:style style:name="P117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118" style:parent-style-name="Standard" style:list-style-name="WW8Num3" style:family="paragraph">
      <style:paragraph-properties fo:text-align="justify" fo:line-height="115%" fo:margin-left="0.2479in" fo:text-indent="-0.2395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P119" style:parent-style-name="Standard" style:list-style-name="WW8Num3" style:family="paragraph">
      <style:paragraph-properties fo:text-align="justify" fo:line-height="115%" fo:margin-left="0.2479in" fo:text-indent="-0.2395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P120" style:parent-style-name="Standard" style:list-style-name="WW8Num3" style:family="paragraph">
      <style:paragraph-properties fo:text-align="justify" fo:line-height="115%" fo:margin-left="0.2479in" fo:text-indent="-0.2395in">
        <style:tab-stops>
          <style:tab-stop style:type="left" style:position="0.2416in"/>
        </style:tab-stops>
      </style:paragraph-properties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list-style-name="WW8Num3" style:family="paragraph">
      <style:paragraph-properties fo:text-align="justify" fo:line-height="115%" fo:margin-left="0.2479in" fo:text-indent="-0.2395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P128" style:parent-style-name="Standard" style:list-style-name="WW8Num3" style:family="paragraph">
      <style:paragraph-properties fo:text-align="justify" fo:line-height="115%" fo:margin-left="0.2479in" fo:text-indent="-0.2395in">
        <style:tab-stops>
          <style:tab-stop style:type="left" style:position="0.2416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T131" style:parent-style-name="Domyślnaczcionkaakapitu" style:family="text">
      <style:text-properties style:font-name="Arial" style:font-name-complex="Arial" style:font-style-complex="italic" fo:color="#000000"/>
    </style:style>
    <style:style style:name="T132" style:parent-style-name="Domyślnaczcionkaakapitu" style:family="text">
      <style:text-properties style:font-name="Arial" style:font-name-complex="Arial" style:font-style-complex="italic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T134" style:parent-style-name="Domyślnaczcionkaakapitu" style:family="text">
      <style:text-properties style:font-name="Arial" style:font-name-complex="Arial" style:font-style-complex="italic" fo:color="#000000"/>
    </style:style>
    <style:style style:name="T135" style:parent-style-name="Domyślnaczcionkaakapitu" style:family="text">
      <style:text-properties style:font-name="Arial" style:font-name-complex="Arial" style:font-style-complex="italic" fo:color="#000000"/>
    </style:style>
    <style:style style:name="T136" style:parent-style-name="Domyślnaczcionkaakapitu" style:family="text">
      <style:text-properties style:font-name="Arial" style:font-name-complex="Arial" style:font-style-complex="italic" fo:color="#000000"/>
    </style:style>
    <style:style style:name="T137" style:parent-style-name="Domyślnaczcionkaakapitu" style:family="text">
      <style:text-properties style:font-name="Arial" style:font-name-complex="Arial" style:font-style-complex="italic" fo:color="#000000"/>
    </style:style>
    <style:style style:name="P138" style:parent-style-name="Standard" style:list-style-name="LFO24" style:family="paragraph">
      <style:paragraph-properties fo:text-align="justify" fo:line-height="115%" fo:margin-left="0.2479in">
        <style:tab-stops>
          <style:tab-stop style:type="left" style:position="0.0479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style:font-style-complex="italic" fo:color="#000000"/>
    </style:style>
    <style:style style:name="T140" style:parent-style-name="Domyślnaczcionkaakapitu" style:family="text">
      <style:text-properties style:font-name="Arial" style:font-name-complex="Arial" style:font-style-complex="italic" fo:color="#000000"/>
    </style:style>
    <style:style style:name="T141" style:parent-style-name="Internetlink" style:family="text">
      <style:text-properties style:font-name="Arial" style:font-name-complex="Arial" style:font-style-complex="italic"/>
    </style:style>
    <style:style style:name="P142" style:parent-style-name="Standard" style:list-style-name="LFO24" style:family="paragraph">
      <style:paragraph-properties fo:text-align="justify" fo:line-height="115%" fo:margin-left="0.2479in">
        <style:tab-stops>
          <style:tab-stop style:type="left" style:position="0.0479in"/>
        </style:tab-stops>
      </style:paragraph-properties>
      <style:text-properties style:font-name="Arial" style:font-name-complex="Arial" style:font-style-complex="italic" fo:color="#000000"/>
    </style:style>
    <style:style style:name="P143" style:parent-style-name="Standard" style:family="paragraph">
      <style:paragraph-properties fo:keep-with-next="always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keep-with-next="always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146" style:parent-style-name="Standard" style:list-style-name="WW8Num3" style:family="paragraph">
      <style:paragraph-properties fo:text-align="justify" fo:line-height="115%" fo:margin-left="0.2291in" fo:text-indent="-0.2395in">
        <style:tab-stops>
          <style:tab-stop style:type="left" style:position="0.2291in"/>
        </style:tab-stops>
      </style:paragraph-properties>
      <style:text-properties style:font-name="Arial" style:font-name-complex="Arial"/>
    </style:style>
    <style:style style:name="P147" style:parent-style-name="Standard" style:list-style-name="WW8Num11" style:family="paragraph">
      <style:paragraph-properties fo:text-align="justify" fo:line-height="115%" fo:margin-left="0.4687in" fo:text-indent="-0.2291in">
        <style:tab-stops>
          <style:tab-stop style:type="left" style:position="0.4791in"/>
        </style:tab-stops>
      </style:paragraph-properties>
      <style:text-properties style:font-name="Arial" style:font-name-complex="Arial"/>
    </style:style>
    <style:style style:name="P148" style:parent-style-name="Standard" style:list-style-name="WW8Num15" style:family="paragraph">
      <style:paragraph-properties fo:text-align="justify" fo:line-height="115%" fo:margin-left="0.4687in" fo:text-indent="-0.2291in">
        <style:tab-stops>
          <style:tab-stop style:type="left" style:position="0.4895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list-style-name="WW8Num3" style:family="paragraph">
      <style:paragraph-properties fo:text-align="justify" fo:line-height="115%" fo:margin-left="0.2604in" fo:text-indent="-0.25in">
        <style:tab-stops>
          <style:tab-stop style:type="left" style:position="0.2604in"/>
        </style:tab-stops>
      </style:paragraph-properties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font-weight="bold" style:font-weight-asian="bold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list-style-name="WW8Num13" style:family="paragraph">
      <style:paragraph-properties fo:text-align="justify" fo:line-height="115%" fo:margin-left="0.4687in" fo:text-indent="-0.2291in">
        <style:tab-stops/>
      </style:paragraph-properties>
      <style:text-properties style:font-name="Arial" style:font-name-complex="Arial"/>
    </style:style>
    <style:style style:name="P160" style:parent-style-name="Standard" style:list-style-name="WW8Num13" style:family="paragraph">
      <style:paragraph-properties fo:text-align="justify" fo:line-height="115%" fo:margin-left="0.4687in" fo:text-indent="-0.2291in">
        <style:tab-stops/>
      </style:paragraph-properties>
      <style:text-properties style:font-name="Arial" style:font-name-complex="Arial"/>
    </style:style>
    <style:style style:name="P161" style:parent-style-name="Standard" style:list-style-name="WW8Num3" style:family="paragraph">
      <style:paragraph-properties fo:text-align="justify" fo:line-height="115%" fo:margin-left="0.25in" fo:text-indent="-0.2604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Arial" style:font-name-complex="Arial"/>
    </style:style>
    <style:style style:name="P162" style:parent-style-name="Standard" style:list-style-name="WW8Num3" style:family="paragraph">
      <style:paragraph-properties fo:text-align="justify" fo:line-height="115%" fo:margin-left="0.25in" fo:text-indent="-0.2604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Arial" style:font-name-complex="Arial" fo:letter-spacing="-0.002in"/>
    </style:style>
    <style:style style:name="P163" style:parent-style-name="Standard" style:list-style-name="WW8Num3" style:family="paragraph">
      <style:paragraph-properties fo:text-align="justify" fo:line-height="115%" fo:margin-left="0.25in" fo:text-indent="-0.2604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Arial" style:font-name-complex="Arial"/>
    </style:style>
    <style:style style:name="P164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6" style:parent-style-name="Standard" style:family="paragraph">
      <style:paragraph-properties fo:line-height="115%"/>
      <style:text-properties style:font-name="Arial" style:font-name-complex="Arial"/>
    </style:style>
    <style:style style:name="P16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top="0.0416in" fo:margin-bottom="0.0416in" fo:line-height="115%"/>
    </style:style>
    <style:style style:name="T169" style:parent-style-name="Domyślnaczcionkaakapitu" style:family="text">
      <style:text-properties style:font-name="Arial" style:font-name-complex="Arial" fo:font-weight="bold" style:font-weight-asian="bold"/>
    </style:style>
    <style:style style:name="P170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  <style:text-properties style:font-name="Arial" style:font-name-complex="Arial" style:font-style-complex="italic"/>
    </style:style>
    <style:style style:name="P171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letter-spacing="-0.002in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P174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letter-spacing="-0.002in"/>
    </style:style>
    <style:style style:name="T176" style:parent-style-name="Domyślnaczcionkaakapitu" style:family="text">
      <style:text-properties style:font-name="Arial" style:font-name-complex="Arial" fo:letter-spacing="-0.002in"/>
    </style:style>
    <style:style style:name="T177" style:parent-style-name="Domyślnaczcionkaakapitu" style:family="text">
      <style:text-properties style:font-name="Arial" style:font-name-complex="Arial" fo:letter-spacing="-0.002in"/>
    </style:style>
    <style:style style:name="T178" style:parent-style-name="Domyślnaczcionkaakapitu" style:family="text">
      <style:text-properties style:font-name="Arial" style:font-name-complex="Arial" fo:font-weight="bold" style:font-weight-asian="bold" fo:letter-spacing="-0.002in"/>
    </style:style>
    <style:style style:name="T179" style:parent-style-name="Domyślnaczcionkaakapitu" style:family="text">
      <style:text-properties style:font-name="Arial" style:font-name-complex="Arial" fo:letter-spacing="-0.002in"/>
    </style:style>
    <style:style style:name="T180" style:parent-style-name="Domyślnaczcionkaakapitu" style:family="text">
      <style:text-properties style:font-name="Arial" style:font-name-complex="Arial" fo:font-weight="bold" style:font-weight-asian="bold" fo:letter-spacing="-0.002in"/>
    </style:style>
    <style:style style:name="T181" style:parent-style-name="Domyślnaczcionkaakapitu" style:family="text">
      <style:text-properties style:font-name="Arial" style:font-name-complex="Arial" fo:letter-spacing="-0.002in"/>
    </style:style>
    <style:style style:name="P182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  <style:text-properties style:font-name="Arial" style:font-name-complex="Arial" fo:letter-spacing="-0.002in"/>
    </style:style>
    <style:style style:name="P183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letter-spacing="-0.002in"/>
    </style:style>
    <style:style style:name="T185" style:parent-style-name="Domyślnaczcionkaakapitu" style:family="text">
      <style:text-properties style:font-name="Arial" style:font-name-complex="Arial" fo:letter-spacing="-0.002in"/>
    </style:style>
    <style:style style:name="T186" style:parent-style-name="Domyślnaczcionkaakapitu" style:family="text">
      <style:text-properties style:font-name="Arial" style:font-name-complex="Arial" fo:letter-spacing="-0.002in"/>
    </style:style>
    <style:style style:name="T187" style:parent-style-name="Domyślnaczcionkaakapitu" style:family="text">
      <style:text-properties style:font-name="Arial" style:font-name-complex="Arial" fo:letter-spacing="-0.002in"/>
    </style:style>
    <style:style style:name="T188" style:parent-style-name="Domyślnaczcionkaakapitu" style:family="text">
      <style:text-properties style:font-name="Arial" style:font-name-complex="Arial" fo:font-weight="bold" style:font-weight-asian="bold" fo:letter-spacing="-0.002in"/>
    </style:style>
    <style:style style:name="T189" style:parent-style-name="Domyślnaczcionkaakapitu" style:family="text">
      <style:text-properties style:font-name="Arial" style:font-name-complex="Arial" fo:letter-spacing="-0.002in"/>
    </style:style>
    <style:style style:name="T190" style:parent-style-name="Domyślnaczcionkaakapitu" style:family="text">
      <style:text-properties style:font-name="Arial" style:font-name-complex="Arial" fo:font-weight="bold" style:font-weight-asian="bold" fo:letter-spacing="-0.002in"/>
    </style:style>
    <style:style style:name="T191" style:parent-style-name="Domyślnaczcionkaakapitu" style:family="text">
      <style:text-properties style:font-name="Arial" style:font-name-complex="Arial" fo:letter-spacing="-0.002in"/>
    </style:style>
    <style:style style:name="T192" style:parent-style-name="Domyślnaczcionkaakapitu" style:family="text">
      <style:text-properties style:font-name="Arial" style:font-name-complex="Arial" fo:letter-spacing="-0.002in"/>
    </style:style>
    <style:style style:name="P193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  <style:text-properties style:font-name="Arial" style:font-name-complex="Arial"/>
    </style:style>
    <style:style style:name="P194" style:parent-style-name="Standard" style:list-style-name="WW8Num10" style:family="paragraph">
      <style:paragraph-properties fo:text-align="justify" fo:line-height="115%" fo:margin-left="0.252in" fo:text-indent="-0.2402in">
        <style:tab-stops>
          <style:tab-stop style:type="left" style:position="0.2479in"/>
        </style:tab-stops>
      </style:paragraph-properties>
      <style:text-properties style:font-name="Arial" style:font-name-complex="Arial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96" style:parent-style-name="Standard" style:family="paragraph">
      <style:paragraph-properties fo:keep-with-next="always" fo:line-height="115%" fo:text-indent="-0.007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198" style:parent-style-name="Standard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fo:color="#000000"/>
    </style:style>
    <style:style style:name="T202" style:parent-style-name="Domyślnaczcionkaakapitu" style:family="text">
      <style:text-properties style:font-name="Arial" style:font-name-complex="Arial" fo:color="#000000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06" style:parent-style-name="Standard" style:family="paragraph">
      <style:paragraph-properties fo:text-align="justify" fo:line-height="115%" fo:margin-left="0.2291in" fo:text-indent="-0.2187in">
        <style:tab-stops/>
      </style:paragraph-properties>
      <style:text-properties style:font-name="Arial" style:font-name-complex="Arial" fo:color="#000000"/>
    </style:style>
    <style:style style:name="P207" style:parent-style-name="Standard" style:family="paragraph">
      <style:paragraph-properties fo:text-align="justify" fo:line-height="115%" fo:margin-left="0.2291in" fo:text-indent="-0.2187in">
        <style:tab-stops/>
      </style:paragraph-properties>
      <style:text-properties style:font-name="Arial" style:font-name-complex="Arial" fo:color="#000000"/>
    </style:style>
    <style:style style:name="P208" style:parent-style-name="Standard" style:family="paragraph">
      <style:paragraph-properties fo:text-align="justify" fo:line-height="115%" fo:margin-left="0.2291in" fo:text-indent="-0.2187in">
        <style:tab-stops/>
      </style:paragraph-properties>
      <style:text-properties style:font-name="Arial" style:font-name-complex="Arial" fo:color="#000000"/>
    </style:style>
    <style:style style:name="P209" style:parent-style-name="Standard" style:list-style-name="WW8Num16" style:family="paragraph">
      <style:paragraph-properties fo:text-align="justify" fo:line-height="115%" fo:margin-left="0.2291in" fo:text-indent="-0.2187in">
        <style:tab-stops>
          <style:tab-stop style:type="left" style:position="0.2291in"/>
        </style:tab-stops>
      </style:paragraph-properties>
      <style:text-properties style:font-name="Arial" style:font-name-complex="Arial" fo:color="#000000"/>
    </style:style>
    <style:style style:name="P210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11" style:parent-style-name="Standard" style:list-style-name="WW8Num6" style:family="paragraph">
      <style:paragraph-properties fo:text-align="justify" fo:line-height="115%" fo:margin-left="0.2958in" fo:text-indent="-0.2958in">
        <style:tab-stops>
          <style:tab-stop style:type="left" style:position="0.1833in"/>
        </style:tab-stops>
      </style:paragraph-properties>
      <style:text-properties style:font-name="Arial" style:font-name-complex="Arial" fo:color="#000000"/>
    </style:style>
    <style:style style:name="P212" style:parent-style-name="Standard" style:list-style-name="WW8Num7" style:family="paragraph">
      <style:paragraph-properties fo:text-align="justify" fo:line-height="115%" fo:margin-left="0.5909in" fo:text-indent="-0.2604in">
        <style:tab-stops/>
      </style:paragraph-properties>
      <style:text-properties style:font-name="Arial" style:font-name-complex="Arial"/>
    </style:style>
    <style:style style:name="P213" style:parent-style-name="Standard" style:list-style-name="WW8Num7" style:family="paragraph">
      <style:paragraph-properties fo:text-align="justify" fo:line-height="115%" fo:margin-left="0.5909in" fo:text-indent="-0.2604in">
        <style:tab-stops/>
      </style:paragraph-properties>
      <style:text-properties style:font-name="Arial" style:font-name-complex="Arial"/>
    </style:style>
    <style:style style:name="P214" style:parent-style-name="Standard" style:list-style-name="WW8Num7" style:family="paragraph">
      <style:paragraph-properties fo:text-align="justify" fo:line-height="115%" fo:margin-left="0.5909in" fo:text-indent="-0.2604in">
        <style:tab-stops/>
      </style:paragraph-properties>
      <style:text-properties style:font-name="Arial" style:font-name-complex="Arial"/>
    </style:style>
    <style:style style:name="P215" style:parent-style-name="Standard" style:list-style-name="WW8Num7" style:family="paragraph">
      <style:paragraph-properties fo:text-align="justify" fo:line-height="115%" fo:margin-left="0.5909in" fo:text-indent="-0.2604in">
        <style:tab-stops/>
      </style:paragraph-properties>
      <style:text-properties style:font-name="Arial" style:font-name-complex="Arial"/>
    </style:style>
    <style:style style:name="P216" style:parent-style-name="Standard" style:list-style-name="WW8Num7" style:family="paragraph">
      <style:paragraph-properties fo:text-align="justify" fo:line-height="115%" fo:margin-left="0.5909in" fo:text-indent="-0.2604in">
        <style:tab-stops/>
      </style:paragraph-properties>
      <style:text-properties style:font-name="Arial" style:font-name-complex="Arial"/>
    </style:style>
    <style:style style:name="P217" style:parent-style-name="Standard" style:list-style-name="WW8Num7" style:family="paragraph">
      <style:paragraph-properties fo:text-align="justify" fo:line-height="115%" fo:margin-left="0.5909in" fo:text-indent="-0.2604in">
        <style:tab-stops/>
      </style:paragraph-properties>
      <style:text-properties style:font-name="Arial" style:font-name-complex="Arial"/>
    </style:style>
    <style:style style:name="P218" style:parent-style-name="Standard" style:list-style-name="WW8Num14" style:family="paragraph">
      <style:paragraph-properties fo:text-align="justify" fo:line-height="115%" fo:margin-left="0.2958in" fo:text-indent="-0.2958in">
        <style:tab-stops>
          <style:tab-stop style:type="left" style:position="0.1833in"/>
        </style:tab-stops>
      </style:paragraph-properties>
      <style:text-properties style:font-name="Arial" style:font-name-complex="Arial"/>
    </style:style>
    <style:style style:name="P219" style:parent-style-name="Bezodstępów" style:list-style-name="LFO3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20" style:parent-style-name="Bezodstępów" style:list-style-name="LFO32" style:family="paragraph">
      <style:paragraph-properties fo:text-align="justify" style:vertical-align="auto" fo:line-height="115%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1" style:parent-style-name="Bezodstępów" style:list-style-name="LFO32" style:family="paragraph">
      <style:paragraph-properties fo:text-align="justify" style:vertical-align="auto" fo:line-height="115%" fo:margin-left="0.3937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2" style:parent-style-name="Bezodstępów" style:list-style-name="LFO3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23" style:parent-style-name="Bezodstępów" style:list-style-name="LFO3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24" style:parent-style-name="Bezodstępów" style:list-style-name="LFO31" style:family="paragraph">
      <style:paragraph-properties fo:text-align="justify" style:vertical-align="auto" fo:line-height="115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25" style:parent-style-name="Bezodstępów" style:list-style-name="LFO31" style:family="paragraph">
      <style:paragraph-properties fo:text-align="justify" style:vertical-align="auto" fo:line-height="115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26" style:parent-style-name="Bezodstępów" style:list-style-name="LFO31" style:family="paragraph">
      <style:paragraph-properties fo:text-align="justify" style:vertical-align="auto" fo:line-height="115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27" style:parent-style-name="Bezodstępów" style:list-style-name="LFO31" style:family="paragraph">
      <style:paragraph-properties fo:text-align="justify" style:vertical-align="auto" fo:line-height="115%" fo:margin-left="0.2951in" fo:text-indent="-0.2951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Bezodstępów" style:list-style-name="LFO3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235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36" style:parent-style-name="WW-Tekstpodstawowywcięty3" style:family="paragraph">
      <style:paragraph-properties fo:widows="0" fo:orphans="0" fo:text-align="justify" fo:line-height="115%" fo:margin-left="0.2597in" fo:text-indent="-0.2402in">
        <style:tab-stops>
          <style:tab-stop style:type="left" style:position="0.2506in"/>
        </style:tab-stops>
      </style:paragraph-properties>
      <style:text-properties style:font-name-complex="Arial" fo:color="#000000" fo:font-size="10pt" style:font-size-asian="10pt" fo:background-color="#FFFFFF"/>
    </style:style>
    <style:style style:name="P237" style:parent-style-name="Standard" style:list-style-name="LFO33" style:family="paragraph">
      <style:paragraph-properties fo:text-align="justify" fo:line-height="115%" fo:margin-left="0.2604in" fo:text-indent="-0.2395in">
        <style:tab-stops>
          <style:tab-stop style:type="left" style:position="0.25in"/>
        </style:tab-stops>
      </style:paragraph-properties>
      <style:text-properties style:font-name="Arial" style:font-name-complex="Arial" fo:color="#000000" fo:background-color="#FFFFFF"/>
    </style:style>
    <style:style style:name="P238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39" style:parent-style-name="Standard" style:family="paragraph">
      <style:paragraph-properties fo:text-align="justify" fo:line-height="115%" fo:margin-left="0.25in" fo:text-indent="-0.2395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" style:font-name-complex="Arial" fo:color="#000000"/>
    </style:style>
    <style:style style:name="T241" style:parent-style-name="Domyślnaczcionkaakapitu" style:family="text">
      <style:text-properties style:font-name="Arial" style:font-name-complex="Arial" fo:color="#000000"/>
    </style:style>
    <style:style style:name="P242" style:parent-style-name="Standard" style:family="paragraph">
      <style:paragraph-properties fo:text-align="justify" fo:line-height="115%" fo:margin-left="0.25in" fo:text-indent="-0.2395in">
        <style:tab-stops/>
      </style:paragraph-properties>
      <style:text-properties style:font-name="Arial" style:font-name-complex="Arial" fo:color="#000000" fo:hyphenate="true"/>
    </style:style>
    <style:style style:name="P243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44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45" style:parent-style-name="Standard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 fo:letter-spacing="-0.002in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P250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2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53" style:parent-style-name="Textbodyindent" style:family="paragraph">
      <style:paragraph-properties fo:text-align="justify" fo:line-height="115%" fo:text-indent="0in"/>
    </style:style>
    <style:style style:name="T254" style:parent-style-name="Domyślnaczcionkaakapitu" style:family="text">
      <style:text-properties style:font-name="Arial" style:font-name-complex="Arial" fo:font-size="10pt" style:font-size-asian="10pt"/>
    </style:style>
    <style:style style:name="T255" style:parent-style-name="Domyślnaczcionkaakapitu" style:family="text">
      <style:text-properties style:font-name="Arial" style:font-name-complex="Arial" fo:letter-spacing="-0.002in" fo:font-size="10pt" style:font-size-asian="10pt"/>
    </style:style>
    <style:style style:name="P256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/>
    </style:style>
    <style:style style:name="P25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8" style:parent-style-name="Standard" style:family="paragraph">
      <style:paragraph-properties fo:line-height="115%"/>
      <style:text-properties style:font-name="Arial" style:font-name-complex="Arial"/>
    </style:style>
    <style:style style:name="P25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26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1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line-height="115%"/>
      <style:text-properties style:font-name="Arial" style:font-name-complex="Arial"/>
    </style:style>
    <style:style style:name="P264" style:parent-style-name="Standard" style:family="paragraph">
      <style:paragraph-properties fo:line-height="115%"/>
      <style:text-properties style:font-name="Arial" style:font-name-complex="Arial"/>
    </style:style>
    <style:style style:name="P265" style:parent-style-name="Standard" style:family="paragraph">
      <style:paragraph-properties fo:line-height="115%"/>
      <style:text-properties style:font-name="Arial" style:font-name-complex="Arial"/>
    </style:style>
    <style:style style:name="P266" style:parent-style-name="Standard" style:family="paragraph">
      <style:paragraph-properties fo:line-height="115%"/>
      <style:text-properties style:font-name="Arial" style:font-name-complex="Arial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paragraph-properties fo:line-height="115%"/>
      <style:text-properties style:font-name="Arial" style:font-name-complex="Arial"/>
    </style:style>
    <style:style style:name="P269" style:parent-style-name="Standard" style:family="paragraph">
      <style:paragraph-properties fo:line-height="115%"/>
      <style:text-properties style:font-name="Arial" style:font-name-complex="Arial"/>
    </style:style>
    <style:style style:name="P270" style:parent-style-name="Standard" style:family="paragraph">
      <style:paragraph-properties fo:line-height="115%"/>
      <style:text-properties style:font-name="Arial" style:font-name-complex="Arial"/>
    </style:style>
    <style:style style:name="P271" style:parent-style-name="Standard" style:family="paragraph">
      <style:paragraph-properties fo:line-height="115%"/>
      <style:text-properties style:font-name="Arial" style:font-name-complex="Arial"/>
    </style:style>
    <style:style style:name="P272" style:parent-style-name="Standard" style:family="paragraph">
      <style:paragraph-properties fo:line-height="115%"/>
      <style:text-properties style:font-name="Arial" style:font-name-complex="Arial"/>
    </style:style>
    <style:style style:name="P273" style:parent-style-name="Standard" style:family="paragraph">
      <style:paragraph-properties fo:line-height="115%"/>
      <style:text-properties style:font-name="Arial" style:font-name-complex="Arial"/>
    </style:style>
    <style:style style:name="P274" style:parent-style-name="Standard" style:family="paragraph">
      <style:paragraph-properties fo:line-height="115%"/>
      <style:text-properties style:font-name="Arial" style:font-name-complex="Arial"/>
    </style:style>
    <style:style style:name="P275" style:parent-style-name="Standard" style:family="paragraph">
      <style:paragraph-properties fo:line-height="115%"/>
      <style:text-properties style:font-name="Arial" style:font-name-complex="Arial"/>
    </style:style>
    <style:style style:name="P276" style:parent-style-name="Standard" style:family="paragraph">
      <style:paragraph-properties fo:line-height="115%"/>
      <style:text-properties style:font-name="Arial" style:font-name-complex="Arial"/>
    </style:style>
    <style:style style:name="P277" style:parent-style-name="Standard" style:family="paragraph">
      <style:paragraph-properties fo:line-height="115%"/>
      <style:text-properties style:font-name="Arial" style:font-name-complex="Arial"/>
    </style:style>
    <style:style style:name="P278" style:parent-style-name="Standard" style:family="paragraph">
      <style:paragraph-properties fo:line-height="115%"/>
      <style:text-properties style:font-name="Arial" style:font-name-complex="Arial"/>
    </style:style>
    <style:style style:name="P279" style:parent-style-name="Standard" style:family="paragraph">
      <style:paragraph-properties fo:line-height="115%"/>
      <style:text-properties style:font-name="Arial" style:font-name-complex="Arial"/>
    </style:style>
    <style:style style:name="P280" style:parent-style-name="Standard" style:family="paragraph">
      <style:paragraph-properties fo:line-height="115%"/>
      <style:text-properties style:font-name="Arial" style:font-name-complex="Arial"/>
    </style:style>
    <style:style style:name="P281" style:parent-style-name="Standard" style:family="paragraph">
      <style:paragraph-properties fo:line-height="115%"/>
      <style:text-properties style:font-name="Arial" style:font-name-complex="Arial"/>
    </style:style>
    <style:style style:name="P282" style:parent-style-name="Standard" style:family="paragraph">
      <style:paragraph-properties fo:line-height="115%"/>
      <style:text-properties style:font-name="Arial" style:font-name-complex="Arial"/>
    </style:style>
    <style:style style:name="P283" style:parent-style-name="Standard" style:family="paragraph">
      <style:paragraph-properties fo:line-height="115%"/>
      <style:text-properties style:font-name="Arial" style:font-name-complex="Arial"/>
    </style:style>
    <style:style style:name="P284" style:parent-style-name="Standard" style:family="paragraph">
      <style:paragraph-properties fo:line-height="115%"/>
      <style:text-properties style:font-name="Arial" style:font-name-complex="Arial"/>
    </style:style>
    <style:style style:name="P285" style:parent-style-name="Standard" style:family="paragraph">
      <style:paragraph-properties fo:line-height="115%"/>
      <style:text-properties style:font-name="Arial" style:font-name-complex="Arial"/>
    </style:style>
    <style:style style:name="P286" style:parent-style-name="Standard" style:family="paragraph">
      <style:paragraph-properties fo:line-height="115%"/>
      <style:text-properties style:font-name="Arial" style:font-name-complex="Arial"/>
    </style:style>
    <style:style style:name="P287" style:parent-style-name="Standard" style:family="paragraph">
      <style:paragraph-properties fo:line-height="115%"/>
      <style:text-properties style:font-name="Arial" style:font-name-complex="Arial"/>
    </style:style>
    <style:style style:name="P288" style:parent-style-name="Standard" style:family="paragraph">
      <style:paragraph-properties fo:line-height="115%"/>
      <style:text-properties style:font-name="Arial" style:font-name-complex="Arial"/>
    </style:style>
    <style:style style:name="P289" style:parent-style-name="Standard" style:family="paragraph">
      <style:paragraph-properties fo:line-height="115%"/>
      <style:text-properties style:font-name="Arial" style:font-name-complex="Arial"/>
    </style:style>
    <style:style style:name="P290" style:parent-style-name="Standard" style:family="paragraph">
      <style:paragraph-properties fo:line-height="115%"/>
      <style:text-properties style:font-name="Arial" style:font-name-complex="Arial"/>
    </style:style>
    <style:style style:name="P291" style:parent-style-name="Standard" style:family="paragraph">
      <style:paragraph-properties fo:line-height="115%"/>
      <style:text-properties style:font-name="Arial" style:font-name-complex="Arial"/>
    </style:style>
    <style:style style:name="P292" style:parent-style-name="Standard" style:family="paragraph">
      <style:paragraph-properties fo:line-height="115%"/>
      <style:text-properties style:font-name="Arial" style:font-name-complex="Arial"/>
    </style:style>
    <style:style style:name="P293" style:parent-style-name="Standard" style:family="paragraph">
      <style:paragraph-properties fo:line-height="115%"/>
      <style:text-properties style:font-name="Arial" style:font-name-complex="Arial"/>
    </style:style>
    <style:style style:name="P294" style:parent-style-name="Standard" style:family="paragraph">
      <style:paragraph-properties fo:line-height="115%"/>
      <style:text-properties style:font-name="Arial" style:font-name-complex="Arial"/>
    </style:style>
    <style:style style:name="P29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Standard" style:family="paragraph">
      <style:paragraph-properties fo:text-align="end"/>
      <style:text-properties style:font-name="Arial" style:font-name-complex="Arial" fo:font-style="italic" style:font-style-asian="italic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1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1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12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3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Standard" style:list-style-name="WW8Num9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Textbodyindent" style:family="paragraph">
      <style:paragraph-properties fo:line-height="150%" fo:margin-left="0.8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Textbodyindent" style:family="paragraph">
      <style:paragraph-properties fo:line-height="150%" fo:margin-left="0.8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Textbodyindent" style:family="paragraph">
      <style:paragraph-properties fo:line-height="150%" fo:margin-left="0.8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2" style:parent-style-name="Textbodyindent" style:list-style-name="WW8Num9" style:family="paragraph">
      <style:paragraph-properties fo:margin-bottom="0.0833in" fo:line-height="150%" fo:margin-left="0.4923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Textbodyindent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TYCZY PAKIETU NR 6 i 7</text:p>
      <text:p text:style-name="P7"><text:span text:style-name="T8">WZÓR UMOWY DOSTAWY NR ___</text:span><text:span text:style-name="T9">/ZPZ/19</text:span></text:p>
      <text:p text:style-name="P10"/>
      <text:p text:style-name="P11">Zawarta w Olsztynie w dniu ___.___.2019 r.</text:p>
      <text:p text:style-name="P12">pomiędzy:</text:p>
      <text:p text:style-name="P13"/>
      <text:p text:style-name="P14">Samodzielnym Publicznym Zakładem Opieki Zdrowotnej Ministerstwa Spraw<text:s/>Wewnętrznych<text:line-break/>i Administracji z Warmińsko-Mazurskim Centrum Onkologii w Olsztynie</text:p>
      <text:p text:style-name="P15">Al. Wojska Polskiego 37, 10-228 Olsztyn</text:p>
      <text:p text:style-name="P16">NR KRS 0000003859,</text:p>
      <text:p text:style-name="P17">NIP 739-29-54-895,</text:p>
      <text:p text:style-name="P18">REGON 510022366</text:p>
      <text:p text:style-name="P19">Reprezentowanym przez:</text:p>
      <text:p text:style-name="P20">…...............................................................................................................................</text:p>
      <text:p text:style-name="P21">zwanym w dalszej części umowy Zamawiającym</text:p>
      <text:p text:style-name="P22">a</text:p>
      <text:p text:style-name="P23">..................................................................................................................................</text:p>
      <text:p text:style-name="P24">NR KRS 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</text:p>
      <text:p text:style-name="P26">REGON ....................................................................................................................</text:p>
      <text:p text:style-name="P27">Reprezentowanym przez:</text:p>
      <text:p text:style-name="P28">...................................................................................................................................</text:p>
      <text:p text:style-name="P29">zwanym w dalszej części umowy Wykonawcą.</text:p>
      <text:p text:style-name="P30"/>
      <text:p text:style-name="P31">Umowa zawarta została w wyniku przeprowadzonego postępowania o zamówienie <text:s/>publiczne w trybie przetargu nieograniczonego powyżej kwoty określonej w przepisach wydanych na podstawie art. 11 ust. 8 ustawy z dnia 29 stycznia 2004 r. Prawo zamówień publicznych na dostawę elektrod, narzędzi laparoskopowych, zestawów do histerektomii waginalnej, elektrod do generatora MARTIN oraz elektrod do termoablacji</text:p>
      <text:p text:style-name="P32"/>
      <text:p text:style-name="P33">I. <text:s/><text:tab/>CZAS TRWANIA UMOWY</text:p>
      <text:p text:style-name="P34">§ 1</text:p>
      <text:list text:style-name="WW8Num5">
        <text:list-item text:start-value="1">
          <text:p text:style-name="P35"><text:span text:style-name="T36">Umowa obowiązuje przez okres<text:s/></text:span><text:span text:style-name="T37">24 miesięcy</text:span><text:span text:style-name="T38"><text:s/>od dnia zawarcia, tj. do<text:s/></text:span></text:p>
        </text:list-item>
      </text:list>
      <text:p text:style-name="P39"/>
      <text:p text:style-name="P40">II.<text:s/><text:tab/>PRZEDMIOT UMOWY</text:p>
      <text:p text:style-name="P41">§ 2</text:p>
      <text:list text:style-name="WW8Num4">
        <text:list-item text:start-value="1">
          <text:p text:style-name="P42">Przedmiot niniejszej umowy stanowi dostawa elektrod, narzędzi laparoskopowych, zestawów do histerektomii waginalnej, elektrod do generatora MARTIN określonych szczegółowo w załączniku nr 1: Formularz cenowy, który stanowi integralną część umowy.</text:p>
        </text:list-item>
        <text:list-item>
          <text:p text:style-name="P43"><text:span text:style-name="T44">Wykonawca oświadcza, iż przedmiot zamówienia spełnia wszystkie wymogi Zamawiając</text:span><text:span text:style-name="T45">ego i jest zgodny z wymogami określonymi w SIWZ oraz ofertą złożoną w postępowaniu (znak ZPZ-20/04/19) z dnia ................. 2019 r. W szczególności Wykonawca o</text:span><text:span text:style-name="T46">świadcza, że<text:s/></text:span><text:span text:style-name="T47">oferowane produkty będące wyrobami medycznymi są dopuszczone do obrotu i używani</text:span><text:span text:style-name="T48">a na terenie RP oraz są oznaczone znakiem CE<text:s/></text:span><text:span text:style-name="T49">zgodnie z ustawą o wyrobach medycznych z dnia 20 maja 2010 r. (Dz. U. z 2017 r. poz. 211 oraz z 2018 r. poz. 680) i zobowiązuje się do dostarczenia niezwłocznie kompletnej dokumentacji potwierdzającej oznaczenie</text:span><text:span text:style-name="T50"><text:s/>wyrobu znakiem CE i dopuszczenie do obrotu i używania na terenie RP na każde wezwanie Zamawiającego.</text:span></text:p>
        </text:list-item>
        <text:list-item>
          <text:p text:style-name="P51">Strony ustalają, iż terminy ważności dostarczanych produktów nie mogą upływać wcześniej niż 12 miesięcy od dnia ich dostawy. Produkty o krótszym terminie<text:s/>ważności <text:s/>niż 12 miesięcy mogą być dostarczane tylko po uzgodnieniu z Kierownikiem Apteki Szpitalnej lub inną upoważnioną osobą.</text:p>
        </text:list-item>
        <text:list-item>
          <text:p text:style-name="P52">Strony zgodnie ustalają, iż w wyjątkowych, udokumentowanych przez Wykonawcę <text:s text:c="2"/>przypadkach (potwierdzonych przesłaniem drogą elektroniczną lub faksem oświadczenia <text:s/>wystawionego przez producenta lub dystrybutora produktu w Polsce), gdy produkt objęty umową nie jest dostępny na rynku, Wykonawca po uzyskaniu zgody Kierownika Apteki Szpitalnej może, z zastrzeżeniem ust. 5, dostarczyć produkt zamienny. Zmiany powyższe nie mogą powodować zwiększenia cen jednostkowych brutto. Dostawa produktu zamiennego w okolicznościach wskazanych w zdaniu pierwszym nie stanowi zmiany umowy i nie wymaga sporządzenia aneksu do umowy. Zgoda Kierownika Apteki Szpitalnej, o której mowa w zdaniu pierwszym będzie przesłana Wykonawcy niezwłocznie faksem lub pocztą elektroniczną.</text:p>
        </text:list-item>
        <text:list-item>
          <text:p text:style-name="P53">Zamawiający ma prawo odmówić wyrażenia zgody na dostarczenie produktu zamiennego.<text:line-break/>W przypadku braku zgody Zamawiającego Wykonawca nie<text:s/>jest upoważniony do dostawy produktu zamiennego i wystawienia faktury z tytułu jego sprzedaży.</text:p>
        </text:list-item>
        <text:list-item>
          <text:p text:style-name="P54">W przypadku opisanym w ust. 4, przy jednoczesnym stwierdzeniu dostępności danego produktu u innego dostawcy, Zamawiający zastrzega sobie możliwość zakupu interwencyjnego na zasadach i w trybie opisanym w § 7 ust. 2 - ust. 4.</text:p>
        </text:list-item>
      </text:list>
      <text:p text:style-name="P55">§ 3</text:p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Ustalone w załączniku nr 1, ilości przedmiotu zamówienia są szacunkowe i mogą ulec zmianie stosownie do rzeczywistych potrzeb Zamawiającego.</text:p>
                    </text:list-item>
                    <text:list-item>
                      <text:p text:style-name="P57">Zmniejszenie zamówienia nie stanowi zmiany umowy i nie wymaga sporządzenia aneksu do umowy.</text:p>
                    </text:list-item>
                    <text:list-item>
                      <text:p text:style-name="P58">Zamawiający uprawniony jest do zamówienia większej lub mniejszej ilości wyrobów określonych<text:line-break/>w załączniku nr 1 w ujęciu asortymentowym jak i ilościowym w obrębie danego pakietu, do wysokości jego wartości brutto.<text:s/>Zamówienie przez Zamawiającego większej lub mniejszej ilości wyrobów określonych w załączniku nr 1 w ujęciu asortymentowym lub ilościowym w obrębie danego pakietu, nie powodujące zwiększenia łącznej wartości brutto danego pakietu, nie stanowi zmiany warunków umowy i nie wymaga sporządzenia aneksu do umowy. <text:s text:c="2"/></text:p>
                    </text:list-item>
                    <text:list-item>
                      <text:p text:style-name="P59">W przypadku określonym w ust. 1-3, Wykonawca nie jest uprawniony do:</text:p>
                    </text:list-item>
                  </text:list>
                </text:list-item>
              </text:list>
            </text:list-item>
          </text:list>
        </text:list-item>
      </text:list>
      <text:p text:style-name="P60">1)<text:s/><text:tab/>zwiększenia ceny jednostkowej, określonej w załączniku nr 1,</text:p>
      <text:p text:style-name="P61">2)<text:s/><text:tab/>występowania do Zamawiającego z jakimikolwiek roszczeniami, a<text:s/>w szczególności<text:line-break/><text:tab/>z roszczeniem o zapłatę odszkodowania.</text:p>
      <text:list text:style-name="WW8Num17" text:continue-numbering="true">
        <text:list-item>
          <text:p text:style-name="P62">Zamawiający zobowiązuje się do zamówienia co najmniej 70% ilości produktów określonych<text:line-break/>w niniejszej umowie, z zastrzeżeniem ust. 6.</text:p>
        </text:list-item>
        <text:list-item>
          <text:p text:style-name="P63">Umowa może zostać przedłużona na okres nie przekraczający 4 miesięcy:</text:p>
        </text:list-item>
      </text:list>
      <text:list text:style-name="LFO20" text:continue-numbering="true">
        <text:list-item>
          <text:p text:style-name="P64">na wniosek Wykonawcy – w przypadku braku zamówienia w okresie obowiązywania Umowy produktów objętych Umową na poziomie co najmniej 70% ich wartości;</text:p>
        </text:list-item>
        <text:list-item>
          <text:p text:style-name="P65">na wniosek Zamawiającego – w przypadku braku złożenia przez Zamawiającego zamówienia na produkty odpowiadającej wartości umowy w okresie jej pierwotnego obowiązywania.</text:p>
        </text:list-item>
      </text:list>
      <text:p text:style-name="P66">Jeżeli Wykonawca nie złoży wniosku, o którym mowa w ust. 6 ust. a) lub nie wyrazi zgody na przedłużenie Umowy stosownie do ust. 6 ust. b) może się domagać wynagrodzenia jedynie za zrealizowaną<text:s/>w okresie obowiązywania Umowy część zamówienia i nie przysługuje mu roszczenie odszkodowawcze z tytułu nie zrealizowania pełnego wynagrodzenia za produkt. <text:s text:c="2"/></text:p>
      <text:list text:style-name="WW8Num17" text:continue-numbering="true">
        <text:list-item>
          <text:p text:style-name="P67">Realizacja każdego z zadań ma charakter samodzielnego zobowiązania stron.</text:p>
        </text:list-item>
      </text:list>
      <text:p text:style-name="P68"/>
      <text:p text:style-name="P69">III.<text:s/><text:tab/>WARUNKI DOSTAWY</text:p>
      <text:p text:style-name="P70">§<text:s/>4</text:p>
      <text:list text:style-name="WW8Num12">
        <text:list-item text:start-value="1">
          <text:p text:style-name="P71">Wykonawca zobowiązuje się dostarczać Zamawiającemu przedmiot zamówienia sukcesywnie<text:line-break/>w okresie obowiązywania umowy do miejsca wskazanego w zamówieniu (SP ZOZ MSWiA<text:line-break/>z W-MCO w Olsztynie).</text:p>
        </text:list-item>
        <text:list-item>
          <text:p text:style-name="P72"><text:span text:style-name="T73">Zamówienia będą składane pisemnie, faksem lub elektronicznie.</text:span><text:span text:style-name="T74"><text:s/></text:span><text:span text:style-name="T75">Inform</text:span><text:span text:style-name="T76">acje o numerze faks</text:span><text:span text:style-name="T77"><text:line-break/></text:span><text:span text:style-name="T78">i adresie e-mail, na który można składać zamówienia zawiera Załącznik Nr 2 do umowy.</text:span></text:p>
        </text:list-item>
      </text:list>
      <text:soft-page-break/>
      <text:p text:style-name="P79">3.<text:s/><text:tab/>W imieniu Zamawiającego zamówienia, o których mowa w ust. 2, będzie składała osoba upoważniona przez Zamawiającego.</text:p>
      <text:p text:style-name="P80"><text:span text:style-name="T81">4.<text:s/></text:span><text:span text:style-name="T82"><text:tab/>Dostawy zamówionych produkt</text:span><text:span text:style-name="T83">ów będą realizowane przez Wykonawcę w godzinach pracy Apteki Szpitalnej, tj. od poniedziałku do piątku, od godz. 7.30 do godz. 13.00,</text:span><text:span text:style-name="T84"><text:line-break/></text:span><text:span text:style-name="T85">w terminie<text:s/></text:span><text:span text:style-name="T86">______ dni roboczych</text:span><text:span text:style-name="T87"><text:s/>od dnia przesłania do Wykonawcy zamówienia Zamawiającego.</text:span></text:p>
      <text:p text:style-name="P88">5.<text:tab/>Za termin dostawy rozumie się<text:s/>datę podpisania dokumentu WZ lub datę potwierdzenia dostawy na prawidłowo wystawionej fakturze.</text:p>
      <text:p text:style-name="P89">6.<text:tab/>Strony ustalają, iż Wykonawca każdorazowo do zabiegu, po wcześniejszym uzgodnieniu terminu dostarczy Zamawiającemu system do termoablacji guzów tkanek miękkich razem z zestawem elementów do generatora.<text:s/></text:p>
      <text:p text:style-name="P90"/>
      <text:p text:style-name="P91">IV.<text:tab/>WARTOŚĆ UMOWY I WARUNKI PŁATNOŚCI</text:p>
      <text:p text:style-name="P92">§ 5</text:p>
      <text:list text:style-name="WW8Num2">
        <text:list-item text:start-value="1">
          <text:p text:style-name="P93">Wartość umowy netto wynosi: ................................................ zł.</text:p>
        </text:list-item>
        <text:list-item>
          <text:p text:style-name="P94">Wartość umowy brutto wynosi: ............................................... zł., w<text:s/>tym;</text:p>
        </text:list-item>
      </text:list>
      <text:p text:style-name="P95"><text:tab/>Pakiet nr ...... – <text:s/>....................... zł brutto,</text:p>
      <text:p text:style-name="P96"><text:tab/>Pakiet nr ...... – <text:s/>....................... zł brutto.</text:p>
      <text:list text:style-name="WW8Num2" text:continue-numbering="true">
        <text:list-item>
          <text:p text:style-name="P97">Wartość umowy brutto obliczono przy zastosowaniu cen jednostkowych określonych <text:s text:c="22"/>w załączniku nr 1.</text:p>
        </text:list-item>
        <text:list-item>
          <text:p text:style-name="P98">Wartość, o której mowa w ust. 2 jest wartością brutto i obejmuje:</text:p>
        </text:list-item>
      </text:list>
      <text:list text:style-name="WW8Num8">
        <text:list-item text:start-value="1">
          <text:p text:style-name="P99">cenę netto wyrobów,</text:p>
        </text:list-item>
        <text:list-item>
          <text:p text:style-name="P100">wszelkie koszty transportu do Zamawiającego,</text:p>
        </text:list-item>
        <text:list-item>
          <text:p text:style-name="P101">koszty załadunku i rozładunku u Zamawiającego,</text:p>
        </text:list-item>
        <text:list-item>
          <text:p text:style-name="P102">podatek VAT,</text:p>
        </text:list-item>
        <text:list-item>
          <text:p text:style-name="P103">koszt przeszkolenia personelu Zamawiającego,</text:p>
        </text:list-item>
        <text:list-item>
          <text:p text:style-name="P104">ewentualne koszty udostępnienia systemu<text:s/>do termoablacji,<text:s/></text:p>
        </text:list-item>
        <text:list-item>
          <text:p text:style-name="P105">ewentualne koszty serwisu udostępnionego systemu do termoablacji,</text:p>
        </text:list-item>
        <text:list-item>
          <text:p text:style-name="P106">inne koszty Wykonawcy związane z realizacją zamówienia.</text:p>
        </text:list-item>
      </text:list>
      <text:list text:style-name="WW8Num2" text:continue-numbering="true">
        <text:list-item>
          <text:p text:style-name="P107">Ceny jednostkowe netto określone w załączniku nr 1, wiążą strony w okresie obowiązywania umowy, z zastrzeżeniem ust. 6 i 7 niniejszego paragrafu.</text:p>
        </text:list-item>
        <text:list-item>
          <text:p text:style-name="P108"><text:span text:style-name="T109">Zamawiający zastrzega sobie możliwość egzekwowania zakupów asortymentu określonego</text:span><text:span text:style-name="T110"><text:line-break/></text:span><text:span text:style-name="T111">w umowie po obowiązujących w danym okresie u Wykonawcy cenach promocyjnych.</text:span></text:p>
        </text:list-item>
        <text:list-item>
          <text:p text:style-name="P112"><text:span text:style-name="T113">Zakup wyrobów przez Zamawiającego od Wykonawcy po cenie niższej ni</text:span><text:span text:style-name="T114">ż określona</text:span><text:span text:style-name="T115"><text:line-break/></text:span><text:span text:style-name="T116">w umowie nie stanowi zmiany umowy i nie wymaga sporządzenia aneksu do umowy.</text:span></text:p>
        </text:list-item>
      </text:list>
      <text:p text:style-name="P117">§ 6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Wykonawca jest zobowiązany do wystawiania odrębnej faktury do każdego zamówienia pod rygorem uznania faktury za dokument wystawiony nieprawidłowo. W przypadku otrzymania nieprawidłowo wystawionej faktury Zamawiający zwróci się do Wykonawcy z żądaniem wystawienia korekty faktury.</text:p>
                    </text:list-item>
                    <text:list-item>
                      <text:p text:style-name="P119">Za dzień doręczenia faktury uznaje się dzień doręczenia prawidłowo sporządzonej faktury, nie wymagającej korekty. W przypadku konieczności<text:s/>wystawienia korekty faktury za dzień doręczenia faktury strony uznają dzień otrzymania prawidłowo wystawionej korekty.</text:p>
                    </text:list-item>
                    <text:list-item>
                      <text:p text:style-name="P120"><text:span text:style-name="T121">Zamawiający będzie regulował należności przelewem bankowym na konto (wskazane</text:span><text:span text:style-name="T122"><text:line-break/></text:span><text:span text:style-name="T123">na fakturze) Wykonawcy w terminie<text:s/></text:span><text:span text:style-name="T124">60 dni</text:span><text:span text:style-name="T125"><text:s/>od daty otrzymania</text:span><text:span text:style-name="T126"><text:s/>prawidłowo wystawionej faktury.</text:span></text:p>
                    </text:list-item>
                    <text:list-item>
                      <text:p text:style-name="P127">Wykonawca zobowiązuje się, iż nie wstrzyma dostaw wyrobów będących przedmiotem niniejszej umowy w przypadku nieterminowego regulowania należności za dostarczane produkty.</text:p>
                    </text:list-item>
                    <text:list-item>
                      <text:p text:style-name="P128"><text:span text:style-name="T129">W przypadku nieterminowego regulowania należności za</text:span><text:span text:style-name="T130"><text:s/>dostarczone wyroby Wykonawca,<text:s/></text:span><text:span text:style-name="T131">po spełnieniu swojego świadczenia niepieniężnego i doręczeniu Zamawiającemu prawidłowo sporządzonej faktury lub rachunku<text:s/></text:span><text:span text:style-name="T132">oraz nadejściu terminu wymagalności świadczenia pieniężnego</text:span><text:span text:style-name="T133"><text:s/>może naliczać odsetki<text:s/></text:span><text:span text:style-name="T134">w wysokości określonej</text:span><text:span text:style-name="T135"><text:s/>w art. 8 ust. 1 ustawy z dnia 08.03.2013 r.</text:span><text:span text:style-name="T136"><text:line-break/></text:span><text:span text:style-name="T137">o terminach zapłaty w transakcjach handlowych (Dz. U. z 2016 r. poz. 684 t.j.)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4" text:continue-numbering="true">
        <text:list-item>
          <text:p text:style-name="P138"><text:span text:style-name="T139">Zamawiający wyraża zgodę na przesyłanie faktur, faktur korygujących i duplikatów w formie plików PDF na poniższy adres poczty elekt</text:span><text:span text:style-name="T140">ronicznej (e-mail):<text:s/></text:span><text:a xlink:href="mailto:apteka@poliklinika.net" office:target-frame-name="_top" xlink:show="replace"><text:span text:style-name="T141">apteka@poliklinika.net</text:span></text:a></text:p>
        </text:list-item>
        <text:list-item>
          <text:p text:style-name="P142">Wykonawca zapewnia autentyczność, pochodzenia, integralność treści i czytelność faktury elektronicznej wymienionej w § 6 ust. 6.</text:p>
        </text:list-item>
      </text:list>
      <text:p text:style-name="P143"/>
      <text:p text:style-name="P144">V.<text:s/><text:tab/>ZASADY ODPOWIEDZIALNOŚCI</text:p>
      <text:p text:style-name="P145">§ 7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6">Strony uzgadniają, że w przypadku gd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1">
        <text:list-item text:start-value="1">
          <text:p text:style-name="P147">Wykonawca opóźni się z dostarczeniem wyrobów do Zamawiającego, poza termin określony<text:line-break/>w § 4 ust. 4 Zamawiający ma prawo żądać kary umownej w wysokości 0,5% wartości brutto niezrealizowanej dostawy (zamówienia Zamawiającego) za każdy dzień opóźnienia, nie więcej jednak niż 5% wartości brutto niezrealizowanej dostawy,</text:p>
        </text:list-item>
      </text:list>
      <text:list text:style-name="WW8Num15">
        <text:list-item text:start-value="2">
          <text:p text:style-name="P148"><text:span text:style-name="T149">Wykonawca opóźni się z wymianą produktów na wolne od wad, poza termin określony w § 9 ust. 5 Zamawiający ma prawo żądać kary umownej<text:s/></text:span><text:span text:style-name="T150">w wysokości 0,5% wartości<text:s/></text:span><text:span text:style-name="T151">brutto wadliwej części dostawy (zamówienia Zamawiającego)<text:s/></text:span><text:span text:style-name="T152">za każdy dzień opóźnienia, nie więcej jednak niż 5% wartości wadliwej części dostawy.</text:span>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3"><text:span text:style-name="T154">W razie opóźnienia w dostawie zamówionych wyrobów lub niemożności wykonania zamówienia przez Wykonawcę, Zamawiaj</text:span><text:span text:style-name="T155">ący może zrezygnować z dostawy tych wyrobów bez dodatkowego wzywania Wykonawcy do wykonania zamówienia i nabyć od podmiotów trzecich taką samą ilość wyrobów lub wyrobów równoważnych, jak wskazana w złożonym zamówieniu<text:s/></text:span><text:span text:style-name="T156">(zakup interwencyjny).</text:span><text:span text:style-name="T157"><text:s/>W sytuacji opis</text:span><text:span text:style-name="T158">anej powyżej Wykonawca nie będzie zobowiązany do dostarczenia Zamawiającemu wyrobu objętego zakupem interwencyjnym natomiast będzie zobowiązany do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3">
        <text:list-item text:start-value="1">
          <text:p text:style-name="P159">zwrotu Zamawiającemu różnicy pomiędzy ceną zakupu interwencyjnego, a ceną wyrobu wynikającą z umowy, jeżeli<text:s/>szkoda przekroczy wartość kary umownej,</text:p>
        </text:list-item>
        <text:list-item>
          <text:p text:style-name="P160">zapłaty kary umownej w wysokości 10% wartości niezrealizowanej dostawy brutto.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1">W przypadku zamiaru realizacji przez Zamawiającego zakupu interwencyjnego, wymieniony poinformuje o powyższym Wykonawcę pismem wysłanym przy użyciu faksu lub poczty elektronicznej.</text:p>
                                </text:list-item>
                                <text:list-item>
                                  <text:p text:style-name="P162">Zrealizowanie przez Zamawiającego zakupów interwencyjnych, o których mowa w ust. 2 <text:s/>zmniejsza wielkość zamówienia określoną w załączniku nr 1 o ilość wyrobów dostarczonych w trybie zakupów interwencyjnych.</text:p>
                                </text:list-item>
                                <text:list-item>
                                  <text:p text:style-name="P163">W przypadku rozwiązania przez Zamawiającego lub Wykonawcę całej umowy lub jej części (pakietu) z przyczyn leżących po stronie Wykonawcy, Wykonawca zapłaci Zamawiającemu karę umowną w wysokości 5% wartości niezrealizowanej części umowy brutto – w przypadku, gdy <text:s/>wypowiedzenie dotyczy całości umowy, lub 5% wartości niezrealizowanej danej części umowy<text:s/>(pakietu) – w przypadku gdy wypowiedzenie dotyczyć będzie tylko części umowy (pakietu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§ 8</text:p>
      <text:p text:style-name="P165">Postanowienia § 7 nie wykluczają prawa Zamawiającego do żądania od Wykonawcy, na zasadach ogólnych odszkodowania przenoszącego wysokość kary umownej, w każdym przypadku nie wykonania, bądź nienależytego wykonania zobowiązań umownych.</text:p>
      <text:p text:style-name="P166"/>
      <text:p text:style-name="P167">VI.<text:s/><text:tab/>GWARANCJA JAKOŚCI</text:p>
      <text:p text:style-name="P168"><text:span text:style-name="T169">§ 9</text:span></text:p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Wykonawca oświadcza, iż produkty objęte są gwarancją jakości, której<text:s/>termin jest zgodny<text:line-break/>z terminem ich ważności.</text:p>
                    </text:list-item>
                    <text:list-item>
                      <text:p text:style-name="P171"><text:span text:style-name="T172">Reklamacje dotyczące produktów Zamawiający będzie przesyłał faksem lub pocztą elektroniczną<text:s/></text:span><text:span text:style-name="T173">na nr faks lub adres e-mail podane w Załączniku Nr 2 do Umowy.</text:span></text:p>
                    </text:list-item>
                    <text:list-item>
                      <text:p text:style-name="P174"><text:span text:style-name="T175">Wszelkie reklamacje Zamawiającego dotyczące jakości produ</text:span><text:span text:style-name="T176">któw Wykonawca rozpatrzy</text:span><text:span text:style-name="T177"><text:line-break/></text:span><text:span text:style-name="T178">w terminie ______</text:span><text:span text:style-name="T179"><text:s/></text:span><text:span text:style-name="T180">dni roboczych</text:span><text:span text:style-name="T181"><text:s/>od daty zgłoszenia.</text:span></text:p>
                    </text:list-item>
                    <text:list-item>
                      <text:p text:style-name="P182">Brak rozpatrzenia reklamacji Zamawiającego w terminie, o którym mowa w zdaniu pierwszym uznaje się za uznanie reklamacji Zamawiającego.</text:p>
                    </text:list-item>
                    <text:list-item>
                      <text:p text:style-name="P183"><text:span text:style-name="T184">W przypadku istnienia wad Wykonawca zobowią</text:span><text:span text:style-name="T185">zuje się do dostawy produktów wolnych od wad</text:span><text:span text:style-name="T186"><text:line-break/></text:span><text:span text:style-name="T187">w terminie<text:s/></text:span><text:span text:style-name="T188">7 dni roboczych</text:span><text:span text:style-name="T189"><text:s/>od daty zgłoszenia, a w przypadku upływu terminu na rozpatrzenie reklamacji Wykonawca zobowiązuje się do dostawy produktów wolnych od wad w terminie<text:s/></text:span><text:span text:style-name="T190">5 dni roboczych</text:span><text:span text:style-name="T191"><text:s/>od daty upływy tego</text:span><text:span text:style-name="T192"><text:s/>terminu. Koszty wymiany wadliwych produktów ponosi Wykonawca.</text:span></text:p>
                    </text:list-item>
                    <text:list-item>
                      <text:p text:style-name="P193">Wykonawca jest zobowiązany do odbioru produktów, co do których zgłoszono roszczenia z tytułu rękojmi przy sprzedaży i dostarczenia faktury korekty w terminie 7 dni. W przypadku tym postanowienia § 6 pkt. 2 stosowane są odpowiednio.</text:p>
                    </text:list-item>
                    <text:list-item>
                      <text:p text:style-name="P194">Powyższe postanowienia pozostają bez wpływu na możliwość korzystania przez Zamawiającego z jakichkolwiek innych uprawnień przyznanych mu przepisami prawa w związku z wadliwością dostarczonych wyrobów.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p text:style-name="P196">VII.<text:s/><text:tab/>POSTANOWIENIA KOŃCOWE</text:p>
      <text:p text:style-name="P197">§ 10</text:p>
      <text:p text:style-name="P198"><text:span text:style-name="T199">Wykonawca nie jest uprawniony do przeniesienia na osoby trzecie jakichkolwiek praw lub obowiązków wynikających z niniejszej umowy bez zgody Zamawiającego wyrażonej na piśmie pod rygorem nieważności. W szczególności Wykonawca nie<text:s/></text:span><text:span text:style-name="T200">jest uprawniony do przeniesienia na osoby trzecie wierzytelności wynikających z niniejszej umowy, ani rozporządzania nimi w jakiejkolwiek prawem przewidzianej formie. Nie będzie mógł on też bez pisemnej zgody Zamawiającego<text:s/></text:span><text:span text:style-name="T201">(wyrażonej w tej formie pod rygor</text:span><text:span text:style-name="T202">em nieważności)<text:s/></text:span><text:span text:style-name="T203">zawrzeć umowy z osobą trzecią o wstąpienie w prawa wierzyciela, ani dokonywać żadnej innej czynności rodzącej takie skutki. Wykonawca nie będzie mógł również rozporządzać wierzytelnością w taki sposób, aby mogła być ona przedmiotem zabezpie</text:span><text:span text:style-name="T204">czenia zobowiązań Wykonawcy (np. z tytułu umowy kredytowej, pożyczki), jak również Wykonawca nie ma prawa przyjąć poręczenia za zobowiązanie Zamawiającego bez uzgodnienia z nim tego w formie pisemnej pod rygorem nieważności.</text:span></text:p>
      <text:p text:style-name="P205">§ 11</text:p>
      <text:p text:style-name="P206">1.<text:s/><text:tab/>W razie wystąpienia istotnej zmiany okoliczności powodującej, że wykonanie umowy nie leży<text:line-break/>w interesie publicznym, czego nie można było przewidzieć w chwili zawarcia umowy, Zamawiający może odstąpić od umowy w terminie 30 dni od powzięcia wiadomości o powyższych okolicznościach.</text:p>
      <text:p text:style-name="P207">2.<text:s/><text:tab/>Niezależnie od powyższego Zamawiający zastrzega sobie prawo rozwiązania umowy <text:s text:c="22"/>z zachowaniem miesięcznego okresu wypowiedzenia ze skutkiem na koniec miesiąca kalendarzowego.</text:p>
      <text:p text:style-name="P208">3.<text:s/><text:tab/>Zamawiający ma prawo do rozwiązania umowy bez zachowania okresu wypowiedzenia<text:line-break/>w przypadku rażącego naruszenia jej postanowień przez Wykonawcę.</text:p>
      <text:list text:style-name="WW8Num16">
        <text:list-item text:start-value="4">
          <text:p text:style-name="P209">W przypadkach, o których mowa w ust. 1 – ust. 3, Wykonawca może żądać jedynie wynagrodzenia należnego mu z tytułu wykonania części umowy.</text:p>
        </text:list-item>
      </text:list>
      <text:p text:style-name="P210">§ 12</text:p>
      <text:list text:style-name="WW8Num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1">Strony dopuszczają możliwość wprowadzenia następujących istotnych zmian do umow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>
        <text:list-item text:start-value="1">
          <text:p text:style-name="P212">zmianę numeru katalogowego wyrobu wyszczególnionego w umowie, w przypadku zmiany tego numeru przez Wykonawcę, producenta czy dystrybutora;</text:p>
        </text:list-item>
        <text:list-item>
          <text:p text:style-name="P213">zmianę nazwy wyrobu wyszczególnionego w umowie przy<text:s/>zachowaniu tożsamości jego parametrów i właściwości, w przypadku zmiany nazwy wyrobu przez producenta, dystrybutora lub Wykonawcę;</text:p>
        </text:list-item>
        <text:list-item>
          <text:p text:style-name="P214">zmianę wyrobu wyszczególnionego w umowie na wyrób nowocześniejszy lub udoskonalony<text:line-break/>w przypadku gdy miejsce dotychczasowego wyrobu wprowadzony zostanie do sprzedaży wyrób nowocześniejszy lub udoskonalony w stosunku do produktu objętego umową, zastępujący wyrób objęty umową;</text:p>
        </text:list-item>
        <text:list-item>
          <text:p text:style-name="P215">zmianę wyrobu objętego umową na inny wyrób zamienny, tj. o parametrach nie gorszych<text:line-break/>w stosunku do wyrobu objętego umową, w przypadku wystąpienia braku produktu objętego umową z przyczyn niezależnych od Wykonawcy;</text:p>
        </text:list-item>
        <text:list-item>
          <text:p text:style-name="P216">zmianę okresu obowiązywania umowy w przypadku, o którym mowa w § 1 ust. 2;</text:p>
        </text:list-item>
        <text:list-item>
          <text:p text:style-name="P217">zmianę ceny jednostkowej netto określonej w formularzu cenowym w przypadku<text:s/>zmiany sposobu konfekcjonowania produktu (zwiększenie lub zmniejszenie wielkości opakowania), przy zachowaniu ceny jednostkowej za sztukę.</text:p>
        </text:list-item>
      </text:list>
      <text:list text:style-name="WW8Num14">
        <text:list-item text:start-value="2">
          <text:p text:style-name="P218">Zmiany, o których mowa w ust. 1 <text:s/>pkt. 1) – 6) nie mogą powodować zwiększenia cen jednostkowych wyrobów i wartości umowy oraz nie mogą być niekorzystne dla Zamawiającego.</text:p>
        </text:list-item>
      </text:list>
      <text:list text:style-name="LFO31" text:continue-numbering="true">
        <text:list-item>
          <text:p text:style-name="P219">Strony postanawiają, iż dokonają w formie pisemnego aneksu zmiany wynagrodzenia<text:line-break/>w wypadku wystąpienia którejkolwiek ze zmian przepisów wskazanych w art. 142 ust. 5 ustawy<text:line-break/>z dnia 29 stycznia 2004 r. Prawo<text:s/>zamówień publicznych, tj. zmiany:</text:p>
        </text:list-item>
      </text:list>
      <text:list text:style-name="LFO32" text:continue-numbering="true">
        <text:list-item>
          <text:p text:style-name="P220">stawki podatku od towarów i usług,</text:p>
        </text:list-item>
        <text:list-item>
          <text:p text:style-name="P221">wysokości minimalnego wynagrodzenia za pracę,<text:s/></text:p>
        </text:list-item>
        <text:list-item>
          <text:p text:style-name="P222">zasad podlegania ubezpieczeniom społecznym lub ubezpieczeniu zdrowotnemu lub<text:line-break/>wysokości stawki składki na ubezpieczenia społeczne lub zdrowotne.</text:p>
        </text:list-item>
        <text:list-item>
          <text:p text:style-name="P223">zasad gromadzenia i wysokości wpłat do pracowniczych planów kapitałowych,<text:line-break/>o których mowa w ustawie z dnia 4 października 2018 r. o pracowniczych planach<text:line-break/>kapitałowych.</text:p>
        </text:list-item>
      </text:list>
      <text:list text:style-name="LFO31" text:continue-numbering="true">
        <text:list-item>
          <text:p text:style-name="P224">Zmiana wysokości wynagrodzenia obowiązywać będzie od dnia wejścia w życie zmian<text:line-break/>o<text:s/>których mowa w ust. 3.<text:s/></text:p>
        </text:list-item>
        <text:list-item>
          <text:p text:style-name="P225">W wypadku zmiany, o której mowa w ust. 3 pkt. 1) wartość netto wynagrodzenia Wykonawcy nie zmieni się, a określona w aneksie wartość brutto wynagrodzenia zostanie wyliczona na<text:line-break/>podstawie nowych przepisów.</text:p>
        </text:list-item>
        <text:list-item>
          <text:p text:style-name="P226">W przypadku zmiany, o której<text:s/>mowa w ust. 3 pkt. 2) wynagrodzenie Wykonawcy ulegnie zmianie o wartość wzrostu całkowitego kosztu Wykonawcy wynikającą ze zwiększenia wynagrodzeń osób bezpośrednio wykonujących zamówienie do wysokości zmienionego minimalnego wynagrodzenia, z uwzględnieniem wszystkich obciążeń publicznoprawnych od kwoty wzrostu minimalnego<text:line-break/>wynagrodzenia.</text:p>
        </text:list-item>
        <text:list-item>
          <text:p text:style-name="P227"><text:span text:style-name="T228">W przypadku zmiany, o którym mowa w ust. 3 pkt. 3) i 4) wynagrodzenie Wykonawcy ulegnie zmianie o wartość wzrostu całkowitego kosztu Wykonawcy, jaką będzie on zobowiązany<text:s/></text:span><text:span text:style-name="T229">doda</text:span><text:span text:style-name="T230">t</text:span><text:span text:style-name="T231">kowo ponieść w celu uwzględnienia tej zmiany, przy zachowaniu dotychczasowej kwoty netto</text:span><text:span text:style-name="T232"><text:line-break/></text:span><text:span text:style-name="T233">wynagrodzenia osób bezpośrednio wykonujących zamówienie na rzecz Zamawiającego.</text:span></text:p>
        </text:list-item>
        <text:list-item>
          <text:p text:style-name="P234">Za wyjątkiem sytuacji o której mowa w ust. 3 pkt. 1), wprowadzenie zmian wysokości<text:line-break/>wynagrodzenia wymaga uprzedniego złożenia przez Wykonawcę oświadczenia wraz ze<text:line-break/>szczegółowym uzasadnieniem o wysokości dodatkowych koszów wynikających z wprowadzenia zmian, o których mowa w ust. 1 pkt. 2), 3) i 4).<text:s/></text:p>
        </text:list-item>
      </text:list>
      <text:p text:style-name="P235">§ 13</text:p>
      <text:p text:style-name="P236">1.<text:s/><text:tab/>Wykonawca zobowiązuje się, że dochodzenie zaległych należności wynikających z niniejszej umowy w postępowaniu procesowym poprzedzone będzie postępowaniem polubownym, włącznie z zawezwaniem do próby ugodowej zgodnie z art. 184-186 Kodeksu Postępowania Cywilnego.</text:p>
      <text:list text:style-name="LFO33" text:continue-numbering="true">
        <text:list-item>
          <text:p text:style-name="P237">Pozostałe kwestie sporne<text:s/>dotyczące treści i realizacji niniejszej umowy będą dochodzone<text:line-break/>przez strony w pierwszej kolejności w drodze polubownej. W sytuacji, gdy strony nie dojdą do porozumienia w drodze polubownej w terminie 30 dni, spory będą rozstrzygane przez sąd <text:s/>właściwy dla<text:s/>siedziby Zamawiającego.</text:p>
        </text:list-item>
      </text:list>
      <text:p text:style-name="P238">§ 14</text:p>
      <text:p text:style-name="P239"><text:span text:style-name="T240">1.<text:s/></text:span><text:span text:style-name="T241"><text:tab/>Strony umowy zobowiązują się do niezwłocznego powiadomienia o każdej zmianie adresu lub numeru telefonu, numeru faks czy adresu e-mail.</text:span></text:p>
      <text:p text:style-name="P242">2.<text:s/><text:tab/>W przypadku nie zrealizowania zobowiązania wskazanego powyżej, pisma przesłane pod<text:s/>adres wskazany w niniejszej umowie uważa się za doręczone.</text:p>
      <text:p text:style-name="P243"/>
      <text:soft-page-break/>
      <text:p text:style-name="P244">§ 15</text:p>
      <text:p text:style-name="P245"><text:span text:style-name="T246">Wszelkie zmiany niniejszej umowy,<text:s/></text:span><text:span text:style-name="T247">z zastrzeżeniem wyjątków wyraźnie wskazanych w jej postanowieniach,</text:span><text:span text:style-name="T248"><text:s/>wymagają formy pisemnej pod rygorem nieważności i mogą być wprowadzone obustronnie<text:s/></text:span><text:span text:style-name="T249">podpisanymi aneksami.</text:span></text:p>
      <text:p text:style-name="P250">§ 16</text:p>
      <text:p text:style-name="P251">W sprawach nie uregulowanych umową zastosowanie mają przepisy Kodeksu cywilnego i ustawy Prawo zamówień publicznych.</text:p>
      <text:p text:style-name="P252">§ 17</text:p>
      <text:p text:style-name="P253"><text:span text:style-name="T254">Zamawiający oświadcza, iż posiada wdrożony Zintegrowany System Zarządzania oparty o normy ISO<text:s/></text:span><text:span text:style-name="T255">9001:2015.</text:span></text:p>
      <text:p text:style-name="P256">§<text:s/>18</text:p>
      <text:p text:style-name="P257">Umowę sporządzono w dwóch jednobrzmiących egzemplarzach, po jednym dla każdej ze stron.</text:p>
      <text:p text:style-name="P258"/>
      <text:p text:style-name="P259"/>
      <text:p text:style-name="P260">WYKONAWCA:<text:s/><text:tab/><text:tab/><text:tab/><text:tab/><text:tab/><text:tab/>ZAMAWIAJĄCY: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Załącznik nr 1: Formularz cenowy Wykonawcy</text:p>
      <text:p text:style-name="P294">Załącznik nr 2: Formularz Dane Kontaktowe Wykonawcy</text:p>
      <text:p text:style-name="P295"/>
      <text:soft-page-break/>
      <text:p text:style-name="P296">Załącznik nr 2 do Umowy</text:p>
      <text:p text:style-name="P297"/>
      <text:p text:style-name="P298"/>
      <text:p text:style-name="P299">FORMULARZ DANE KONTAKTOWE</text:p>
      <text:p text:style-name="P300">WYKONAWCY</text:p>
      <text:p text:style-name="P301"/>
      <text:p text:style-name="P302"/>
      <text:p text:style-name="P303"/>
      <text:p text:style-name="P304">NAZWA I ADRES WYKONACY :</text:p>
      <text:p text:style-name="P305"/>
      <text:p text:style-name="P3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><text:s/></text:p>
      <text:p text:style-name="P308">NR TEL. : .........................................................................................................................................</text:p>
      <text:p text:style-name="P309"/>
      <text:p text:style-name="P310">NR FAKS : .......................................................................................................................................</text:p>
      <text:p text:style-name="P311"/>
      <text:p text:style-name="P312"/>
      <text:p text:style-name="P313"/>
      <text:list text:style-name="WW8Num9">
        <text:list-item text:start-value="1">
          <text:p text:style-name="P314">Dane kontaktowe do składania zamówień:</text:p>
        </text:list-item>
      </text:list>
      <text:p text:style-name="P315"><text:tab/></text:p>
      <text:p text:style-name="P316"><text:tab/><text:tab/>Adres email:<text:s/><text:tab/>.......................................................</text:p>
      <text:p text:style-name="P317"><text:tab/><text:tab/>Nr telefonu:<text:s/><text:tab/>.......................................................</text:p>
      <text:p text:style-name="P318"><text:tab/><text:tab/>Nr Faks:<text:s/><text:tab/>.......................................................</text:p>
      <text:p text:style-name="P319"/>
      <text:p text:style-name="P320"/>
      <text:p text:style-name="P321"/>
      <text:list text:style-name="WW8Num9" text:continue-numbering="true">
        <text:list-item>
          <text:p text:style-name="P322">Dane kontaktowe do składania reklamacji:</text:p>
        </text:list-item>
      </text:list>
      <text:p text:style-name="P323"><text:tab/><text:tab/>Adres email:<text:s/><text:tab/>.......................................................</text:p>
      <text:p text:style-name="P324"><text:tab/><text:tab/>Nr telefonu:<text:s/><text:tab/>.......................................................</text:p>
      <text:p text:style-name="P325"><text:tab/><text:tab/>Nr Faks:<text:s/><text:tab/>.......................................................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2pt" style:font-size-asian="12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>
          <style:tab-stop style:type="left" style:position="0.7888in"/>
        </style:tab-stops>
      </style:paragraph-properties>
      <style:text-properties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margin-left="0.4916in">
        <style:tab-stops/>
      </style:paragraph-properties>
      <style:text-properties style:font-name="Arial" fo:font-size="11pt" style:font-size-asian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Arial" style:font-name-asian="Calibri" style:font-name-complex="Arial" fo:font-weight="normal" style:font-weight-asian="normal"/>
    </style:style>
    <style:style style:name="WW8Num5z0" style:display-name="WW8Num5z0" style:family="text">
      <style:text-properties style:font-name="Arial" style:font-name-asian="Calibri" style:font-name-complex="Arial" fo:font-weight="normal" style:font-weight-asian="norma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style:font-name="Arial" style:font-name-asian="Arial Unicode MS" style:font-name-complex="Arial"/>
    </style:style>
    <style:style style:name="WW8Num6z0" style:display-name="WW8Num6z0" style:family="text">
      <style:text-properties fo:font-weight="normal" style:font-weight-asian="norma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PageNumber" style:display-name="Page Number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tyle="italic" style:font-style-asian="italic" fo:font-size="12pt" style:font-size-asian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Tekstpodstawowywcięty" style:display-name="Tekst podstawowy wcięty" style:family="paragraph" style:parent-style-name="Normalny">
      <style:paragraph-properties fo:widows="2" fo:orphans="2" style:vertical-align="auto" fo:text-indent="0.3937in"/>
      <style:text-properties style:font-name-asian="Times New Roman" style:font-name-complex="Times New Roman" style:font-size-complex="10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Arial" style:font-name-asian="Calibri" style:font-name-complex="Arial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LVL1" style:family="text">
      <style:text-properties style:font-name="Arial" style:font-name-asian="Calibri" style:font-name-complex="Arial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4">
      <text:list-level-style-number text:level="1" style:num-suffix="." style:num-format="1" text:start-value="6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  <style:text-properties style:font-name-complex="Arial" fo:font-style="italic" style:font-style-asian="italic" fo:font-size="10pt" style:font-size-asian="10pt" style:font-size-complex="10pt"/>
    </style:style>
    <style:style style:name="P3" style:parent-style-name="Textbody" style:family="paragraph">
      <style:paragraph-properties fo:margin-bottom="0in"/>
    </style:style>
    <style:style style:name="P4" style:parent-style-name="Footer" style:family="paragraph">
      <style:paragraph-properties fo:margin-right="0.25in"/>
    </style:style>
    <style:style style:name="P5" style:parent-style-name="Footer" style:family="paragraph">
      <style:paragraph-properties fo:margin-right="0.25in"/>
    </style:style>
    <style:style style:name="P6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5417in" fo:min-height="0.0638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ZPZ-20/04/19<text:tab/><text:s text:c="86"/>Załącznik Nr 5 do SIWZ</text:p>
        <text:p text:style-name="P3"/>
      </style:header>
      <style:footer>
        <text:p text:style-name="P4"/>
        <text:p text:style-name="P5"/>
        <text:p text:style-name="P6"><draw:frame draw:z-index="251660288" draw:id="id0" draw:style-name="a0" draw:name="Ramka1" text:anchor-type="paragraph" svg:x="7.21319in" svg:y="0.00069in" svg:width="0.06389in" svg:height="0.15417in" style:rel-width="scale" style:rel-height="scale"><draw:text-box><text:p text:style-name="Footer"><text:span text:style-name="PageNumber"><text:page-number text:fixed="false">8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 </meta:initial-creator>
    <dc:creator>m.jeleniewska</dc:creator>
    <meta:creation-date>2017-01-25T07:54:00Z</meta:creation-date>
    <dc:date>2019-05-10T06:12:00Z</dc:date>
    <meta:print-date>2019-05-10T06:12:00Z</meta:print-date>
    <meta:template xlink:href="Normal" xlink:type="simple"/>
    <meta:editing-cycles>37</meta:editing-cycles>
    <meta:editing-duration>PT14220S</meta:editing-duration>
    <meta:document-statistic meta:page-count="8" meta:paragraph-count="44" meta:word-count="3160" meta:character-count="22076" meta:row-count="158" meta:non-whitespace-character-count="18960"/>
  </office:meta>
</office:document-meta>
</file>