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style:font-name="Arial Narrow" style:font-name-complex="Times New Roman" fo:color="#000000"/>
    </style:style>
    <style:style style:name="P5" style:parent-style-name="Normalny" style:family="paragraph">
      <style:paragraph-properties fo:text-align="center" fo:margin-bottom="0in" style:line-height-at-least="0.0694in"/>
      <style:text-properties style:font-name="Arial Narrow" style:font-name-complex="Times New Roman" fo:color="#000000"/>
    </style:style>
    <style:style style:name="P6" style:parent-style-name="Normalny" style:family="paragraph">
      <style:paragraph-properties fo:text-align="center" fo:margin-bottom="0in" style:line-height-at-least="0.0694in"/>
      <style:text-properties style:font-name="Arial Narrow" style:font-name-complex="Times New Roman" fo:color="#000000"/>
    </style:style>
    <style:style style:name="P7" style:parent-style-name="Normalny" style:family="paragraph">
      <style:text-properties style:font-name="Arial Narrow"/>
    </style:style>
    <style:style style:name="P8" style:parent-style-name="Normalny" style:family="paragraph">
      <style:paragraph-properties fo:text-align="center"/>
      <style:text-properties style:font-name="Arial Narrow"/>
    </style:style>
    <style:style style:name="P9" style:parent-style-name="Normalny" style:family="paragraph">
      <style:text-properties style:font-name="Arial Narrow"/>
    </style:style>
    <style:style style:name="P10" style:parent-style-name="Normalny" style:family="paragraph">
      <style:text-properties style:font-name="Arial Narrow"/>
    </style:style>
    <style:style style:name="P11" style:parent-style-name="Normalny" style:family="paragraph">
      <style:text-properties style:font-name="Arial Narrow"/>
    </style:style>
    <style:style style:name="P12" style:parent-style-name="Normalny" style:family="paragraph">
      <style:text-properties style:font-name="Arial Narrow"/>
    </style:style>
    <style:style style:name="P13" style:parent-style-name="Normalny" style:family="paragraph">
      <style:text-properties style:font-name="Arial Narrow"/>
    </style:style>
    <style:style style:name="P14" style:parent-style-name="Normalny" style:family="paragraph">
      <style:text-properties style:font-name="Arial Narrow"/>
    </style:style>
    <style:style style:name="P15" style:parent-style-name="Normalny" style:family="paragraph">
      <style:text-properties style:font-name="Arial Narrow"/>
    </style:style>
    <style:style style:name="P16" style:parent-style-name="Normalny" style:family="paragraph">
      <style:paragraph-properties fo:text-align="justify" fo:margin-bottom="0in" style:line-height-at-least="0.0694in"/>
      <style:text-properties style:font-name="Arial Narrow" style:font-name-complex="Times New Roman" fo:color="#000000"/>
    </style:style>
    <style:style style:name="P17" style:parent-style-name="Normalny" style:family="paragraph">
      <style:paragraph-properties fo:text-align="justify" fo:margin-bottom="0in" style:line-height-at-least="0.0694in"/>
      <style:text-properties style:font-name="Arial Narrow" style:font-name-complex="Times New Roman" fo:color="#000000"/>
    </style:style>
    <style:style style:name="P18" style:parent-style-name="Normalny" style:family="paragraph">
      <style:paragraph-properties fo:text-align="justify" fo:margin-bottom="0in" style:line-height-at-least="0.0694in"/>
      <style:text-properties style:font-name="Arial Narrow" style:font-name-complex="Times New Roman" fo:color="#000000"/>
    </style:style>
    <style:style style:name="P19" style:parent-style-name="Normalny" style:family="paragraph">
      <style:paragraph-properties fo:text-align="center" fo:margin-bottom="0in" style:line-height-at-least="0.0694in"/>
    </style:style>
    <style:style style:name="T20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21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22" style:parent-style-name="Domyślnaczcionkaakapitu1" style:family="text">
      <style:text-properties style:font-name="Arial Narrow" style:font-name-complex="Times New Roman" fo:color="#000000"/>
    </style:style>
    <style:style style:name="T23" style:parent-style-name="Domyślnaczcionkaakapitu1" style:family="text">
      <style:text-properties style:font-name="Arial Narrow" style:font-name-complex="Times New Roman" fo:color="#000000"/>
    </style:style>
    <style:style style:name="T24" style:parent-style-name="Domyślnaczcionkaakapitu1" style:family="text">
      <style:text-properties style:font-name="Arial Narrow" style:font-weight-complex="bold"/>
    </style:style>
    <style:style style:name="P25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 Narrow"/>
    </style:style>
    <style:style style:name="P26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27" style:parent-style-name="Domyślnaczcionkaakapitu1" style:family="text">
      <style:text-properties style:font-name="Arial Narrow"/>
    </style:style>
    <style:style style:name="T28" style:parent-style-name="Domyślnaczcionkaakapitu1" style:family="text">
      <style:text-properties style:font-name="Arial Narrow" style:text-position="super 63.6%"/>
    </style:style>
    <style:style style:name="T29" style:parent-style-name="Domyślnaczcionkaakapitu1" style:family="text">
      <style:text-properties style:font-name="Arial Narrow" style:text-position="109% 100%"/>
    </style:style>
    <style:style style:name="T30" style:parent-style-name="Domyślnaczcionkaakapitu1" style:family="text">
      <style:text-properties style:font-name="Arial Narrow"/>
    </style:style>
    <style:style style:name="T31" style:parent-style-name="Domyślnaczcionkaakapitu1" style:family="text">
      <style:text-properties style:font-name="Arial Narrow" style:text-position="super 63.6%"/>
    </style:style>
    <style:style style:name="T32" style:parent-style-name="Domyślnaczcionkaakapitu1" style:family="text">
      <style:text-properties style:font-name="Arial Narrow"/>
    </style:style>
    <style:style style:name="P33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34" style:parent-style-name="Domyślnaczcionkaakapitu1" style:family="text">
      <style:text-properties style:font-name="Arial Narrow"/>
    </style:style>
    <style:style style:name="T35" style:parent-style-name="Domyślnaczcionkaakapitu1" style:family="text">
      <style:text-properties style:font-name="Arial Narrow" style:text-position="super 63.6%"/>
    </style:style>
    <style:style style:name="T36" style:parent-style-name="Domyślnaczcionkaakapitu1" style:family="text">
      <style:text-properties style:font-name="Arial Narrow" style:text-position="109% 100%"/>
    </style:style>
    <style:style style:name="T37" style:parent-style-name="Domyślnaczcionkaakapitu1" style:family="text">
      <style:text-properties style:font-name="Arial Narrow"/>
    </style:style>
    <style:style style:name="T38" style:parent-style-name="Domyślnaczcionkaakapitu1" style:family="text">
      <style:text-properties style:font-name="Arial Narrow" style:text-position="super 63.6%"/>
    </style:style>
    <style:style style:name="T39" style:parent-style-name="Domyślnaczcionkaakapitu1" style:family="text">
      <style:text-properties style:font-name="Arial Narrow"/>
    </style:style>
    <style:style style:name="P40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41" style:parent-style-name="Domyślnaczcionkaakapitu1" style:family="text">
      <style:text-properties style:font-name="Arial Narrow"/>
    </style:style>
    <style:style style:name="T42" style:parent-style-name="Domyślnaczcionkaakapitu1" style:family="text">
      <style:text-properties style:font-name="Arial Narrow" style:text-position="super 63.6%"/>
    </style:style>
    <style:style style:name="T43" style:parent-style-name="Domyślnaczcionkaakapitu1" style:family="text">
      <style:text-properties style:font-name="Arial Narrow"/>
    </style:style>
    <style:style style:name="P44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45" style:parent-style-name="Domyślnaczcionkaakapitu1" style:family="text">
      <style:text-properties style:font-name="Arial Narrow"/>
    </style:style>
    <style:style style:name="T46" style:parent-style-name="Domyślnaczcionkaakapitu1" style:family="text">
      <style:text-properties style:font-name="Arial Narrow" style:text-position="super 63.6%"/>
    </style:style>
    <style:style style:name="T47" style:parent-style-name="Domyślnaczcionkaakapitu1" style:family="text">
      <style:text-properties style:font-name="Arial Narrow" style:text-position="109% 100%"/>
    </style:style>
    <style:style style:name="T48" style:parent-style-name="Domyślnaczcionkaakapitu1" style:family="text">
      <style:text-properties style:font-name="Arial Narrow"/>
    </style:style>
    <style:style style:name="P49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 Narrow"/>
    </style:style>
    <style:style style:name="P50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 Narrow"/>
    </style:style>
    <style:style style:name="P51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 Narrow"/>
    </style:style>
    <style:style style:name="P5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Arial Narrow"/>
    </style:style>
    <style:style style:name="T54" style:parent-style-name="Domyślnaczcionkaakapitu" style:family="text">
      <style:text-properties style:font-name="Arial Narrow"/>
    </style:style>
    <style:style style:name="T55" style:parent-style-name="Domyślnaczcionkaakapitu" style:family="text">
      <style:text-properties style:font-name="Arial Narrow" style:text-position="super 63.6%"/>
    </style:style>
    <style:style style:name="T56" style:parent-style-name="Domyślnaczcionkaakapitu" style:family="text">
      <style:text-properties style:font-name="Arial Narrow"/>
    </style:style>
    <style:style style:name="P5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/>
    </style:style>
    <style:style style:name="P5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Arial Narrow"/>
    </style:style>
    <style:style style:name="T60" style:parent-style-name="Domyślnaczcionkaakapitu" style:family="text">
      <style:text-properties style:font-name="Arial Narrow" fo:font-weight="bold" style:font-weight-asian="bold" style:font-weight-complex="bold"/>
    </style:style>
    <style:style style:name="T61" style:parent-style-name="Domyślnaczcionkaakapitu" style:family="text">
      <style:text-properties style:font-name="Arial Narrow"/>
    </style:style>
    <style:style style:name="P62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3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4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5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6" style:parent-style-name="Normalny" style:family="paragraph">
      <style:paragraph-properties fo:widows="2" fo:orphans="2" fo:text-align="justify" fo:margin-bottom="0in" style:line-height-at-least="0.0694in" fo:margin-left="0.1972in" fo:text-indent="-0.1972in">
        <style:tab-stops/>
      </style:paragraph-properties>
      <style:text-properties style:font-name="Arial Narrow" style:font-name-complex="Times New Roman" fo:color="#000000"/>
    </style:style>
    <style:style style:name="P67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8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="Arial Narrow" style:font-name-complex="Times New Roman" fo:color="#000000"/>
    </style:style>
    <style:style style:name="P69" style:parent-style-name="Normalny" style:family="paragraph">
      <style:paragraph-properties fo:text-align="justify" fo:margin-bottom="0in" style:line-height-at-least="0.0694in"/>
      <style:text-properties style:font-name="Arial Narrow"/>
    </style:style>
    <style:style style:name="P70" style:parent-style-name="Normalny" style:family="paragraph">
      <style:paragraph-properties fo:text-align="center" fo:margin-bottom="0in" style:line-height-at-least="0.0694in"/>
    </style:style>
    <style:style style:name="T71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72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73" style:parent-style-name="Domyślnaczcionkaakapitu1" style:family="text">
      <style:text-properties style:font-name="Arial Narrow" style:font-name-complex="Times New Roman" fo:color="#000000"/>
    </style:style>
    <style:style style:name="T74" style:parent-style-name="Domyślnaczcionkaakapitu1" style:family="text">
      <style:text-properties style:font-name="Arial Narrow" style:font-name-complex="Times New Roman" fo:color="#000000"/>
    </style:style>
    <style:style style:name="T75" style:parent-style-name="Domyślnaczcionkaakapitu1" style:family="text">
      <style:text-properties style:font-name="Arial Narrow" style:font-name-complex="Times New Roman" fo:color="#000000"/>
    </style:style>
    <style:style style:name="P76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77" style:parent-style-name="Domyślnaczcionkaakapitu1" style:family="text">
      <style:text-properties style:font-name="Arial Narrow" style:font-name-complex="Times New Roman" fo:color="#000000"/>
    </style:style>
    <style:style style:name="P78" style:parent-style-name="Normalny" style:family="paragraph">
      <style:paragraph-properties fo:text-align="justify" fo:margin-bottom="0in" style:line-height-at-least="0.0694in"/>
    </style:style>
    <style:style style:name="T79" style:parent-style-name="Domyślnaczcionkaakapitu1" style:family="text">
      <style:text-properties style:font-name="Arial Narrow" style:font-name-complex="Times New Roman" fo:color="#000000"/>
    </style:style>
    <style:style style:name="P80" style:parent-style-name="Normalny" style:family="paragraph">
      <style:paragraph-properties fo:text-align="center" fo:margin-bottom="0in" style:line-height-at-least="0.0694in"/>
      <style:text-properties style:font-name="Arial Narrow" style:font-name-complex="Times New Roman" fo:font-weight="bold" style:font-weight-asian="bold" style:font-weight-complex="bold" fo:color="#000000"/>
    </style:style>
    <style:style style:name="P81" style:parent-style-name="Normalny" style:family="paragraph">
      <style:paragraph-properties fo:text-align="center" fo:margin-bottom="0in" style:line-height-at-least="0.0694in"/>
      <style:text-properties style:font-name="Arial Narrow" style:font-name-complex="Times New Roman" fo:font-weight="bold" style:font-weight-asian="bold" style:font-weight-complex="bold" fo:color="#000000"/>
    </style:style>
    <style:style style:name="P82" style:parent-style-name="Akapitzlistą" style:list-style-name="LFO4" style:family="paragraph">
      <style:paragraph-properties fo:text-align="justify" fo:margin-bottom="0in" style:line-height-at-least="0.0694in"/>
      <style:text-properties style:font-name="Arial Narrow"/>
    </style:style>
    <style:style style:name="P83" style:parent-style-name="Akapitzlistą" style:list-style-name="LFO4" style:family="paragraph">
      <style:paragraph-properties fo:text-align="justify" fo:margin-bottom="0in" style:line-height-at-least="0.0694in"/>
      <style:text-properties style:font-name="Arial Narrow"/>
    </style:style>
    <style:style style:name="P84" style:parent-style-name="Akapitzlistą" style:list-style-name="LFO4" style:family="paragraph">
      <style:paragraph-properties fo:text-align="justify" fo:margin-bottom="0in" style:line-height-at-least="0.0694in"/>
      <style:text-properties style:font-name="Arial Narrow"/>
    </style:style>
    <style:style style:name="P85" style:parent-style-name="Akapitzlistą" style:list-style-name="LFO4" style:family="paragraph">
      <style:paragraph-properties fo:text-align="justify" fo:margin-bottom="0in" style:line-height-at-least="0.0694in"/>
      <style:text-properties style:font-name="Arial Narrow"/>
    </style:style>
    <style:style style:name="P86" style:parent-style-name="Normalny" style:family="paragraph">
      <style:paragraph-properties fo:text-align="justify" fo:margin-bottom="0in" style:line-height-at-least="0.0694in"/>
      <style:text-properties style:font-name="Arial Narrow" fo:color="#00B050"/>
    </style:style>
    <style:style style:name="P87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88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89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9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92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93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94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95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96" style:parent-style-name="Normalny" style:family="paragraph">
      <style:paragraph-properties fo:widows="2" fo:orphans="2" style:text-autospace="none" style:vertical-align="auto" fo:margin-bottom="0in" fo:margin-left="0.1972in" fo:text-indent="0.1965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97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9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0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01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03" style:parent-style-name="Domyślnaczcionkaakapitu" style:family="text">
      <style:text-properties style:font-name="Arial Narrow" style:font-name-complex="Times New Roman"/>
    </style:style>
    <style:style style:name="P104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 style:font-name-complex="Times New Roman"/>
    </style:style>
    <style:style style:name="P105" style:parent-style-name="Normalny" style:family="paragraph">
      <style:paragraph-properties fo:text-align="justify" fo:margin-bottom="0in" style:line-height-at-least="0.0694in"/>
      <style:text-properties style:font-name="Arial Narrow" fo:color="#00B050"/>
    </style:style>
    <style:style style:name="P106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07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08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09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10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11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12" style:parent-style-name="Normalny" style:family="paragraph">
      <style:paragraph-properties fo:widows="2" fo:orphans="2" style:text-autospace="none" style:vertical-align="auto" fo:margin-bottom="0.0173in" fo:margin-left="0.5909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13" style:parent-style-name="Normalny" style:family="paragraph">
      <style:paragraph-properties fo:widows="2" fo:orphans="2" style:text-autospace="none" style:vertical-align="auto" fo:margin-bottom="0in" fo:margin-left="0.5909in" fo:text-indent="-0.1972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15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16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17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1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2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21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23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24" style:parent-style-name="Normalny" style:family="paragraph">
      <style:paragraph-properties fo:widows="2" fo:orphans="2" style:text-autospace="none" style:vertical-align="auto" fo:margin-bottom="0in"/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25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26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27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28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0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1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132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4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5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6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137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138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39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4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42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43" style:parent-style-name="Normalny" style:family="paragraph">
      <style:paragraph-properties fo:widows="2" fo:orphans="2" style:text-autospace="none" style:vertical-align="auto" fo:margin-bottom="0in"/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44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45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46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47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4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49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50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Arial Narrow" style:font-name-complex="Arial" fo:color="#000000" style:letter-kerning="false" fo:font-size="11.5pt" style:font-size-asian="11.5pt" style:font-size-complex="11.5pt"/>
    </style:style>
    <style:style style:name="T152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53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Arial Narrow" style:font-name-complex="Arial" fo:color="#000000" style:letter-kerning="false" fo:font-size="11.5pt" style:font-size-asian="11.5pt" style:font-size-complex="11.5pt"/>
    </style:style>
    <style:style style:name="T155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56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57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158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6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6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62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64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65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67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16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169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/>
    </style:style>
    <style:style style:name="P170" style:parent-style-name="Normalny" style:family="paragraph">
      <style:paragraph-properties fo:text-align="center" fo:margin-bottom="0in" style:line-height-at-least="0.0694in"/>
      <style:text-properties style:font-name="Arial Narrow"/>
    </style:style>
    <style:style style:name="P171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  <style:text-properties style:font-name="Arial Narrow"/>
    </style:style>
    <style:style style:name="P172" style:parent-style-name="Akapitzlistą" style:list-style-name="LFO5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="Arial Narrow"/>
    </style:style>
    <style:style style:name="P173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74" style:parent-style-name="Domyślnaczcionkaakapitu" style:family="text">
      <style:text-properties style:font-name="Arial Narrow" style:font-name-complex="Times New Roman"/>
    </style:style>
    <style:style style:name="P175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complex="Times New Roman"/>
    </style:style>
    <style:style style:name="P176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77" style:parent-style-name="Domyślnaczcionkaakapitu" style:family="text">
      <style:text-properties style:font-name="Arial Narrow" style:font-name-complex="Times New Roman"/>
    </style:style>
    <style:style style:name="T178" style:parent-style-name="Domyślnaczcionkaakapitu" style:family="text">
      <style:text-properties style:font-name="Arial Narrow" style:font-name-complex="Times New Roman"/>
    </style:style>
    <style:style style:name="P179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Arial Narrow" style:font-name-complex="Times New Roman"/>
    </style:style>
    <style:style style:name="T181" style:parent-style-name="Domyślnaczcionkaakapitu" style:family="text">
      <style:text-properties style:font-name="Arial Narrow" style:font-name-complex="Times New Roman"/>
    </style:style>
    <style:style style:name="P182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="Arial Narrow" style:font-name-complex="Times New Roman"/>
    </style:style>
    <style:style style:name="P183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="Arial Narrow" style:font-name-complex="Times New Roman"/>
    </style:style>
    <style:style style:name="P184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complex="Times New Roman"/>
    </style:style>
    <style:style style:name="P185" style:parent-style-name="Normalny" style:family="paragraph">
      <style:paragraph-properties fo:text-align="center" fo:margin-bottom="0in" style:line-height-at-least="0.0694in">
        <style:tab-stops>
          <style:tab-stop style:type="left" style:position="0in"/>
        </style:tab-stops>
      </style:paragraph-properties>
      <style:text-properties style:font-name="Arial Narrow" style:font-name-complex="Times New Roman" fo:color="#FF0000"/>
    </style:style>
    <style:style style:name="P186" style:parent-style-name="Normalny" style:family="paragraph">
      <style:paragraph-properties fo:text-align="center" fo:margin-bottom="0in" style:line-height-at-least="0.0694in"/>
    </style:style>
    <style:style style:name="T187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188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 style:font-name-complex="Calibri" fo:color="#000000"/>
    </style:style>
    <style:style style:name="P189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90" style:parent-style-name="Domyślnaczcionkaakapitu" style:family="text">
      <style:text-properties style:font-name="Arial Narrow" style:font-name-complex="Calibri" fo:color="#000000"/>
    </style:style>
    <style:style style:name="T191" style:parent-style-name="Domyślnaczcionkaakapitu" style:family="text">
      <style:text-properties style:font-name="Arial Narrow" style:font-name-complex="Calibri"/>
    </style:style>
    <style:style style:name="T192" style:parent-style-name="Domyślnaczcionkaakapitu" style:family="text">
      <style:text-properties style:font-name="Arial Narrow" style:font-name-complex="Calibri"/>
    </style:style>
    <style:style style:name="P193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9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202" style:parent-style-name="Normalny" style:family="paragraph">
      <style:paragraph-properties fo:margin-bottom="0in" style:line-height-at-least="0.0694in"/>
      <style:text-properties style:font-name="Arial Narrow" style:font-name-complex="Times New Roman" fo:font-weight="bold" style:font-weight-asian="bold" style:font-weight-complex="bold" fo:color="#000000"/>
    </style:style>
    <style:style style:name="P203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204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205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06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08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0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10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12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13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14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16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17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18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19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2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22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24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25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26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27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28" style:parent-style-name="Normalny" style:family="paragraph">
      <style:paragraph-properties fo:widows="2" fo:orphans="2" style:text-autospace="none" fo:text-align="justify" style:vertical-align="auto" fo:margin-bottom="0.0159in" fo:margin-left="0.5909in" fo:text-indent="-0.1972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30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T231" style:parent-style-name="Domyślnaczcionkaakapitu" style:family="text">
      <style:text-properties style:font-name="Arial Narrow" style:font-name-complex="Calibri" fo:color="#000000" style:letter-kerning="false" fo:font-size="11.5pt" style:font-size-asian="11.5pt" style:font-size-complex="11.5pt"/>
    </style:style>
    <style:style style:name="P232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33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34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35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="Arial Narrow" style:font-name-complex="Calibri" fo:color="#000000" style:letter-kerning="false" fo:font-size="11.5pt" style:font-size-asian="11.5pt" style:font-size-complex="11.5pt" fo:hyphenate="true"/>
    </style:style>
    <style:style style:name="P236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="Arial Narrow"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37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="Arial Narrow"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38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="Arial Narrow"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39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41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242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44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45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246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47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48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49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fo:hyphenate="true"/>
    </style:style>
    <style:style style:name="T250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51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52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53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54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255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="Arial Narrow" style:font-name-complex="Calibri"/>
    </style:style>
    <style:style style:name="P256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="Arial Narrow" style:font-name-complex="Calibri"/>
    </style:style>
    <style:style style:name="P257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="Arial Narrow" style:font-name-complex="Calibri"/>
    </style:style>
    <style:style style:name="P258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="Arial Narrow" style:font-name-complex="Calibri"/>
    </style:style>
    <style:style style:name="P259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60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261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T262" style:parent-style-name="Domyślnaczcionkaakapitu" style:family="text">
      <style:text-properties style:font-name="Arial Narrow" style:font-name-complex="Calibri" style:letter-kerning="false" fo:font-size="11.5pt" style:font-size-asian="11.5pt" style:font-size-complex="11.5pt"/>
    </style:style>
    <style:style style:name="P263" style:parent-style-name="Normalny" style:family="paragraph">
      <style:paragraph-properties fo:widows="2" fo:orphans="2" style:text-autospace="none" style:vertical-align="auto" fo:margin-bottom="0in"/>
      <style:text-properties style:font-name="Arial Narrow" style:font-name-complex="Calibri" style:letter-kerning="false" fo:font-size="11.5pt" style:font-size-asian="11.5pt" style:font-size-complex="11.5pt" fo:hyphenate="true"/>
    </style:style>
    <style:style style:name="P264" style:parent-style-name="Normalny" style:family="paragraph">
      <style:paragraph-properties fo:text-align="center" fo:margin-bottom="0in" style:line-height-at-least="0.0694in"/>
    </style:style>
    <style:style style:name="T265" style:parent-style-name="Domyślnaczcionkaakapitu" style:family="text">
      <style:text-properties style:font-name="Arial Narrow" style:font-name-complex="Calibri" fo:font-weight="bold" style:font-weight-asian="bold" style:font-weight-complex="bold" fo:color="#000000"/>
    </style:style>
    <style:style style:name="P266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 style:font-name-asian="Times New Roman" style:font-name-complex="Calibri"/>
    </style:style>
    <style:style style:name="P267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268" style:parent-style-name="Domyślnaczcionkaakapitu" style:family="text">
      <style:text-properties style:font-name="Arial Narrow" style:font-name-asian="Times New Roman" style:font-name-complex="Calibri"/>
    </style:style>
    <style:style style:name="T269" style:parent-style-name="Domyślnaczcionkaakapitu" style:family="text">
      <style:text-properties style:font-name="Arial Narrow" style:font-name-asian="Times New Roman" style:font-name-complex="Calibri"/>
    </style:style>
    <style:style style:name="T270" style:parent-style-name="Domyślnaczcionkaakapitu" style:family="text">
      <style:text-properties style:font-name="Arial Narrow" style:font-name-asian="Times New Roman" style:font-name-complex="Calibri"/>
    </style:style>
    <style:style style:name="T271" style:parent-style-name="Domyślnaczcionkaakapitu" style:family="text">
      <style:text-properties style:font-name="Arial Narrow" style:font-name-asian="Times New Roman" style:font-name-complex="Calibri"/>
    </style:style>
    <style:style style:name="P272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="Arial Narrow" style:font-name-complex="Calibri" fo:font-weight="bold" style:font-weight-asian="bold" style:font-weight-complex="bold" fo:color="#000000"/>
    </style:style>
    <style:style style:name="P273" style:parent-style-name="Normalny" style:family="paragraph">
      <style:paragraph-properties style:text-autospace="none" fo:text-align="center"/>
    </style:style>
    <style:style style:name="T274" style:parent-style-name="Domyślnaczcionkaakapitu" style:family="text">
      <style:text-properties style:font-name="Arial Narrow" fo:font-weight="bold" style:font-weight-asian="bold"/>
    </style:style>
    <style:style style:name="P275" style:parent-style-name="Normalny" style:family="paragraph">
      <style:paragraph-properties fo:text-align="justify" fo:margin-bottom="0.1666in"/>
    </style:style>
    <style:style style:name="T276" style:parent-style-name="Domyślnaczcionkaakapitu" style:family="text">
      <style:text-properties style:font-name="Arial Narrow" style:language-asian="ar" style:country-asian="SA"/>
    </style:style>
    <style:style style:name="T277" style:parent-style-name="Domyślnaczcionkaakapitu" style:family="text">
      <style:text-properties style:font-name="Arial Narrow" style:language-asian="ar" style:country-asian="SA"/>
    </style:style>
    <style:style style:name="P278" style:parent-style-name="Normalny" style:family="paragraph">
      <style:paragraph-properties style:text-autospace="none" fo:text-align="center"/>
      <style:text-properties style:font-name="Arial Narrow" fo:font-weight="bold" style:font-weight-asian="bold" style:language-asian="ar" style:country-asian="SA"/>
    </style:style>
    <style:style style:name="P279" style:parent-style-name="Normalny" style:family="paragraph">
      <style:paragraph-properties style:text-autospace="none" fo:text-align="center"/>
      <style:text-properties style:font-name="Arial Narrow" fo:font-weight="bold" style:font-weight-asian="bold" style:language-asian="ar" style:country-asian="SA"/>
    </style:style>
    <style:style style:name="P28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/>
    </style:style>
    <style:style style:name="P281" style:parent-style-name="Normalny" style:list-style-name="LFO7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  <style:text-properties style:font-name="Arial Narrow"/>
    </style:style>
    <style:style style:name="P282" style:parent-style-name="Normalny" style:list-style-name="LFO6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  <style:text-properties style:font-name="Arial Narrow"/>
    </style:style>
    <style:style style:name="P283" style:parent-style-name="Normalny" style:family="paragraph">
      <style:paragraph-properties fo:text-align="justify" fo:margin-bottom="0in" fo:margin-left="1.8708in" fo:text-indent="-1.575in">
        <style:tab-stops/>
      </style:paragraph-properties>
      <style:text-properties style:font-name="Arial Narrow"/>
    </style:style>
    <style:style style:name="P284" style:parent-style-name="Normalny" style:family="paragraph">
      <style:paragraph-properties fo:text-align="justify" fo:margin-bottom="0in" fo:margin-left="1.575in" fo:text-indent="-1.575in">
        <style:tab-stops>
          <style:tab-stop style:type="left" style:position="-1.2791in"/>
        </style:tab-stops>
      </style:paragraph-properties>
      <style:text-properties style:font-name="Arial Narrow"/>
    </style:style>
    <style:style style:name="P285" style:parent-style-name="Normalny" style:list-style-name="LFO9" style:family="paragraph">
      <style:paragraph-properties fo:text-align="justify" style:vertical-align="auto" fo:margin-bottom="0in"/>
      <style:text-properties style:font-name="Arial Narrow"/>
    </style:style>
    <style:style style:name="P286" style:parent-style-name="Akapitzlistą" style:list-style-name="LFO11" style:family="paragraph">
      <style:paragraph-properties fo:widows="2" fo:orphans="2" fo:text-align="justify" style:vertical-align="auto" fo:margin-bottom="0in" fo:margin-left="0.5909in" fo:text-indent="-0.2951in">
        <style:tab-stops/>
      </style:paragraph-properties>
      <style:text-properties style:font-name="Arial Narrow" fo:hyphenate="true"/>
    </style:style>
    <style:style style:name="P287" style:parent-style-name="Normalny" style:family="paragraph">
      <style:paragraph-properties fo:text-align="justify" fo:margin-bottom="0in" fo:margin-left="2.4611in" fo:text-indent="-2.1652in">
        <style:tab-stops/>
      </style:paragraph-properties>
      <style:text-properties style:font-name="Arial Narrow"/>
    </style:style>
    <style:style style:name="P288" style:parent-style-name="Akapitzlistą" style:list-style-name="LFO8" style:family="paragraph">
      <style:paragraph-properties fo:text-align="justify" style:vertical-align="auto" fo:margin-bottom="0in"/>
      <style:text-properties style:font-name="Arial Narrow"/>
    </style:style>
    <style:style style:name="P289" style:parent-style-name="Normalny" style:list-style-name="LFO8" style:family="paragraph">
      <style:paragraph-properties fo:text-align="justify" style:vertical-align="auto" fo:margin-bottom="0in"/>
      <style:text-properties style:font-name="Arial Narrow"/>
    </style:style>
    <style:style style:name="P290" style:parent-style-name="Normalny" style:family="paragraph">
      <style:paragraph-properties fo:text-align="center"/>
      <style:text-properties style:font-name="Arial Narrow" fo:font-weight="bold" style:font-weight-asian="bold" style:language-asian="ar" style:country-asian="SA"/>
    </style:style>
    <style:style style:name="P291" style:parent-style-name="Normalny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9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/>
    </style:style>
    <style:style style:name="P293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4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5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6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7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8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/>
    </style:style>
    <style:style style:name="P29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/>
    </style:style>
    <style:style style:name="P30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01" style:parent-style-name="Normalny" style:family="paragraph">
      <style:paragraph-properties style:text-autospace="none" fo:text-align="center"/>
    </style:style>
    <style:style style:name="T302" style:parent-style-name="Domyślnaczcionkaakapitu" style:family="text">
      <style:text-properties style:font-name="Arial Narrow" fo:font-weight="bold" style:font-weight-asian="bold" style:font-weight-complex="bold"/>
    </style:style>
    <style:style style:name="P303" style:parent-style-name="Normalny" style:family="paragraph">
      <style:paragraph-properties style:text-autospace="none" fo:text-align="justify" fo:margin-bottom="0in"/>
      <style:text-properties style:font-name="Arial Narrow" fo:color="#000000"/>
    </style:style>
    <style:style style:name="P304" style:parent-style-name="Normalny" style:family="paragraph">
      <style:paragraph-properties style:text-autospace="none" fo:text-align="justify" fo:margin-bottom="0in"/>
      <style:text-properties style:font-name="Arial Narrow" fo:color="#000000"/>
    </style:style>
    <style:style style:name="P305" style:parent-style-name="Normalny" style:family="paragraph">
      <style:paragraph-properties fo:text-align="justify" fo:margin-bottom="0in"/>
    </style:style>
    <style:style style:name="T306" style:parent-style-name="Domyślnaczcionkaakapitu" style:family="text">
      <style:text-properties style:font-name="Arial Narrow" fo:color="#000000"/>
    </style:style>
    <style:style style:name="T307" style:parent-style-name="Domyślnaczcionkaakapitu" style:family="text">
      <style:text-properties style:font-name="Arial Narrow" style:language-asian="ar" style:country-asian="SA"/>
    </style:style>
    <style:style style:name="P308" style:parent-style-name="Normalny" style:family="paragraph">
      <style:paragraph-properties style:text-autospace="none" fo:text-align="center"/>
    </style:style>
    <style:style style:name="T309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310" style:parent-style-name="Akapitzlistą" style:list-style-name="LFO13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311" style:parent-style-name="Domyślnaczcionkaakapitu" style:family="text">
      <style:text-properties style:font-name="Arial Narrow" style:language-asian="ar" style:country-asian="SA"/>
    </style:style>
    <style:style style:name="T312" style:parent-style-name="Domyślnaczcionkaakapitu" style:family="text">
      <style:text-properties style:font-name="Arial Narrow" style:language-asian="ar" style:country-asian="SA"/>
    </style:style>
    <style:style style:name="P313" style:parent-style-name="Akapitzlistą" style:list-style-name="LFO12" style:family="paragraph">
      <style:paragraph-properties fo:widows="2" fo:orphans="2" style:text-autospace="none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="Arial Narrow" style:font-name-complex="Calibri" fo:font-size="11.5pt" style:font-size-asian="11.5pt" style:font-size-complex="11.5pt" fo:hyphenate="true"/>
    </style:style>
    <style:style style:name="P314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315" style:parent-style-name="Domyślnaczcionkaakapitu" style:family="text">
      <style:text-properties style:font-name="Arial Narrow" style:font-name-asian="Batang"/>
    </style:style>
    <style:style style:name="T316" style:parent-style-name="Domyślnaczcionkaakapitu" style:family="text">
      <style:text-properties style:font-name="Arial Narrow" style:font-name-asian="Batang"/>
    </style:style>
    <style:style style:name="T317" style:parent-style-name="Domyślnaczcionkaakapitu" style:family="text">
      <style:text-properties style:font-name="Arial Narrow" style:font-name-asian="Batang"/>
    </style:style>
    <style:style style:name="P318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.7041in"/>
        </style:tab-stops>
      </style:paragraph-properties>
    </style:style>
    <style:style style:name="T319" style:parent-style-name="Domyślnaczcionkaakapitu" style:family="text">
      <style:text-properties style:font-name="Arial Narrow" fo:color="#000000"/>
    </style:style>
    <style:style style:name="P320" style:parent-style-name="Akapitzlistą" style:family="paragraph">
      <style:paragraph-properties fo:text-align="center" fo:margin-left="0.0986in">
        <style:tab-stops/>
      </style:paragraph-properties>
      <style:text-properties style:font-name="Arial Narrow" fo:font-weight="bold" style:font-weight-asian="bold" style:language-asian="ar" style:country-asian="SA"/>
    </style:style>
    <style:style style:name="P321" style:parent-style-name="Akapitzlistą" style:family="paragraph">
      <style:paragraph-properties fo:text-align="center" fo:margin-left="0.0986in">
        <style:tab-stops/>
      </style:paragraph-properties>
      <style:text-properties style:font-name="Arial Narrow" fo:font-weight="bold" style:font-weight-asian="bold" style:language-asian="ar" style:country-asian="SA"/>
    </style:style>
    <style:style style:name="P322" style:parent-style-name="Normalny" style:family="paragraph">
      <style:paragraph-properties fo:text-align="justify"/>
    </style:style>
    <style:style style:name="T323" style:parent-style-name="Domyślnaczcionkaakapitu" style:family="text">
      <style:text-properties style:font-name="Arial Narrow" style:language-asian="ar" style:country-asian="SA"/>
    </style:style>
    <style:style style:name="T324" style:parent-style-name="Domyślnaczcionkaakapitu" style:family="text">
      <style:text-properties style:font-name="Arial Narrow" fo:font-weight="bold" style:font-weight-asian="bold" style:language-asian="ar" style:country-asian="SA"/>
    </style:style>
    <style:style style:name="T325" style:parent-style-name="Domyślnaczcionkaakapitu" style:family="text">
      <style:text-properties style:font-name="Arial Narrow" style:font-weight-complex="bold" style:language-asian="ar" style:country-asian="SA"/>
    </style:style>
    <style:style style:name="T326" style:parent-style-name="Domyślnaczcionkaakapitu" style:family="text">
      <style:text-properties style:font-name="Arial Narrow" style:language-asian="ar" style:country-asian="SA"/>
    </style:style>
    <style:style style:name="T327" style:parent-style-name="Domyślnaczcionkaakapitu" style:family="text">
      <style:text-properties style:font-name="Arial Narrow" fo:font-weight="bold" style:font-weight-asian="bold" style:font-weight-complex="bold" style:language-asian="ar" style:country-asian="SA"/>
    </style:style>
    <style:style style:name="T328" style:parent-style-name="Domyślnaczcionkaakapitu" style:family="text">
      <style:text-properties style:font-name="Arial Narrow" style:language-asian="ar" style:country-asian="SA"/>
    </style:style>
    <style:style style:name="T329" style:parent-style-name="Domyślnaczcionkaakapitu" style:family="text">
      <style:text-properties style:font-name="Arial Narrow" fo:font-weight="bold" style:font-weight-asian="bold" style:language-asian="ar" style:country-asian="SA"/>
    </style:style>
    <style:style style:name="P330" style:parent-style-name="Akapitzlistą" style:family="paragraph">
      <style:text-properties style:font-name="Arial Narrow"/>
    </style:style>
    <style:style style:name="P331" style:parent-style-name="Akapitzlistą" style:family="paragraph">
      <style:paragraph-properties fo:margin-left="1in">
        <style:tab-stops/>
      </style:paragraph-properties>
      <style:text-properties style:font-name="Arial Narrow" style:language-asian="ar" style:country-asian="SA"/>
    </style:style>
    <style:style style:name="P332" style:parent-style-name="Normalny" style:family="paragraph">
      <style:text-properties style:font-name="Arial Narrow" style:language-asian="ar" style:country-asian="SA"/>
    </style:style>
    <style:style style:name="P333" style:parent-style-name="Normalny" style:family="paragraph">
      <style:paragraph-properties fo:text-align="justify"/>
      <style:text-properties style:font-name="Arial Narrow" style:font-name-complex="Arial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334" style:parent-style-name="Normalny" style:family="paragraph">
      <style:text-properties style:font-name="Arial Narrow" style:font-name-complex="Arial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35" style:parent-style-name="Normalny" style:family="paragraph">
      <style:paragraph-properties fo:text-align="justify"/>
      <style:text-properties style:font-name="Arial Narrow" style:font-name-complex="Calibri" fo:color="#000000" fo:font-size="14pt" style:font-size-asian="14pt" style:font-size-complex="14pt"/>
    </style:style>
    <style:style style:name="P336" style:parent-style-name="Normalny" style:family="paragraph">
      <style:paragraph-properties fo:text-align="justify" fo:margin-bottom="0in" style:line-height-at-least="0.0694in"/>
      <style:text-properties style:font-name="Arial Narrow"/>
    </style:style>
  </office:automatic-styles>
  <office:body>
    <office:text text:use-soft-page-breaks="true">
      <text:p text:style-name="P1">Załącznik nr <text:s/>5 do SWZ</text:p>
      <text:p text:style-name="P5"/>
      <text:p text:style-name="P6">Projektowane postanowienia umowy które zostaną wprowadzone do umowy</text:p>
      <text:p text:style-name="P7"/>
      <text:p text:style-name="P8">U M O W A <text:s/>Nr. …..…................</text:p>
      <text:p text:style-name="P9">W dniu ……………………………… 2024<text:s/>r. <text:s/>w Brudzewie pomiędzy:<text:s/></text:p>
      <text:p text:style-name="P10">………………………………………………………….. NIP …………………………………….. REGON …………………………..reprezentowaną przez:</text:p>
      <text:p text:style-name="P11">- …………………………………………….</text:p>
      <text:p text:style-name="P12">zwaną w treści umowy Zamawiającym</text:p>
      <text:p text:style-name="P13">a ………………………………………………………………. NIP ……………………………….. REGON …………………………….. reprezentowanym przez:</text:p>
      <text:p text:style-name="P14">- ……………………………………………………………….</text:p>
      <text:p text:style-name="P15">zwanym w treści umowy Wykonawcą,</text:p>
      <text:p text:style-name="P16"/>
      <text:p text:style-name="P17">w ramach realizacji zamówienia publicznego w rozumieniu ustawy z dnia 11.09.2019 r. Prawo zamówień publicznych,<text:s/>w rezultacie dokonania przez Zamawiającego wyboru oferty Wykonawcy zgodnie z art. 275 pkt 1 ww. ustawy, tj. w trybie podstawowym bez negocjacji została zawarta umowa o następującej treści:</text:p>
      <text:p text:style-name="P18"/>
      <text:p text:style-name="P19"><text:span text:style-name="T20">§ 1</text:span></text:p>
      <text:p text:style-name="P21"><text:span text:style-name="T22">1.</text:span><text:span text:style-name="T23"><text:tab/>Wykonawca zobowiązuje się do dostarczenia<text:s/></text:span><text:span text:style-name="T24">lekkiego oleju opałowego o następujących parametrach:</text:span></text:p>
      <text:p text:style-name="P25">- wartość opałowa: min. 42,6<text:s/>MJ/kg,</text:p>
      <text:p text:style-name="P26"><text:span text:style-name="T27">- gęstość w temp. 15</text:span><text:span text:style-name="T28">0</text:span><text:span text:style-name="T29"><text:s text:c="2"/></text:span><text:span text:style-name="T30">C max 860 kg/m</text:span><text:span text:style-name="T31">3</text:span><text:span text:style-name="T32">,</text:span></text:p>
      <text:p text:style-name="P33"><text:span text:style-name="T34">- lepkość kinematyczna w temp. 20</text:span><text:span text:style-name="T35">0</text:span><text:span text:style-name="T36"><text:s/></text:span><text:span text:style-name="T37">C max. 6,00 mm</text:span><text:span text:style-name="T38">2</text:span><text:span text:style-name="T39">/s,</text:span></text:p>
      <text:p text:style-name="P40"><text:span text:style-name="T41">- temp. zapłonu min. 56</text:span><text:span text:style-name="T42">0</text:span><text:span text:style-name="T43"><text:s text:c="2"/>C,</text:span></text:p>
      <text:p text:style-name="P44"><text:span text:style-name="T45">- temp. płynięcia max -20</text:span><text:span text:style-name="T46">0</text:span><text:span text:style-name="T47"><text:s/></text:span><text:span text:style-name="T48">C,</text:span></text:p>
      <text:p text:style-name="P49">- zawartość siarki max 0,10% (m/m),</text:p>
      <text:p text:style-name="P50">- zawartość wody max. 200 mg/kg,</text:p>
      <text:p text:style-name="P51">- zawartość zanieczyszczeń<text:s/>stałych max 24 mg/kg,</text:p>
      <text:p text:style-name="P52"><text:span text:style-name="T53">2.</text:span><text:span text:style-name="T54"><text:tab/>Wykonawca dostarczy olej autocysterną wyposażoną w przepływomierz kompensujący ilość wydawanego paliwa w temperaturze rzeczywistej do ilości w temperaturze referencyjnej 15</text:span><text:span text:style-name="T55">0</text:span><text:span text:style-name="T56">C.<text:s/></text:span></text:p>
      <text:p text:style-name="P57">3. Rozładunek oleju opałowego następować będzie przy pomocy pompy zainstalowanej na autocysternie.<text:s/></text:p>
      <text:p text:style-name="P58"><text:span text:style-name="T59">4. Tankowanie oleju opałowego odbywać się będzie w transzach i terminach uzgodnionych z Zamawiającym na<text:s/></text:span><text:span text:style-name="T60">3 dni</text:span><text:span text:style-name="T61"><text:s/>przed dostawą do następujących obiektów:</text:span></text:p>
      <text:list text:style-name="LFO1" text:continue-numbering="true">
        <text:list-item>
          <text:p text:style-name="P62">………………………………………………</text:p>
        </text:list-item>
        <text:list-item>
          <text:p text:style-name="P63">………………………………………………</text:p>
        </text:list-item>
        <text:list-item>
          <text:p text:style-name="P64">………………………………………………</text:p>
        </text:list-item>
        <text:list-item>
          <text:p text:style-name="P65">………………………………………………</text:p>
        </text:list-item>
      </text:list>
      <text:p text:style-name="P66">5.<text:s/><text:tab/>Szczegółowe określenie przedmiotu umowy określają:</text:p>
      <text:list text:style-name="LFO2" text:continue-numbering="true">
        <text:list-item>
          <text:p text:style-name="P67">Specyfikacja warunków zamówienia,</text:p>
        </text:list-item>
        <text:list-item>
          <text:p text:style-name="P68">Oferta Wykonawcy<text:s/></text:p>
        </text:list-item>
      </text:list>
      <text:p text:style-name="P69"/>
      <text:p text:style-name="P70"><text:span text:style-name="T71">§ 2</text:span></text:p>
      <text:list text:style-name="LFO3" text:continue-numbering="true">
        <text:list-item>
          <text:p text:style-name="P72"><text:span text:style-name="T73">Wykonawca zobowiązuje się do wykonania przedmiotu umowy w terminie od dnia podpisani</text:span><text:span text:style-name="T74">a <text:s/>umowy do dnia 31 grudnia 2024</text:span><text:span text:style-name="T75"><text:s/>r.</text:span></text:p>
        </text:list-item>
        <text:list-item>
          <text:p text:style-name="P76"><text:span text:style-name="T77">Wykonawca dostarczać będzie olej opałowy partiami, transportem własnym oraz na własny koszt w godzinach od 8:00 do 15:00</text:span></text:p>
        </text:list-item>
      </text:list>
      <text:p text:style-name="P78"><text:span text:style-name="T79"><text:s/></text:span></text:p>
      <text:p text:style-name="P80"/>
      <text:p text:style-name="P81">§ 3</text:p>
      <text:soft-page-break/>
      <text:list text:style-name="LFO4" text:continue-numbering="true">
        <text:list-item>
          <text:p text:style-name="P82">Wykonawca oświadcza, że posiada odpowiednią wiedzę, doświadczenie i dysponuje stosowną bazą do wykonania przedmiotu umowy.<text:s/></text:p>
        </text:list-item>
        <text:list-item>
          <text:p text:style-name="P83">Wykonawca oświadcza, iż jest ubezpieczony od odpowiedzialności cywilnej w zakresie prowadzonej przez siebie działalności i posiada aktualną polisę ubezpieczeniową OC.</text:p>
        </text:list-item>
        <text:list-item>
          <text:p text:style-name="P84">Na każde żądanie zamawiającego Wykonawca, zobowiązuje się okazać w stosunku do wskazanych materiałów: certyfikat na znak bezpieczeństwa, deklarację zgodności <text:s/>i atest</text:p>
        </text:list-item>
        <text:list-item>
          <text:p text:style-name="P85">Wykonawca ponosi pełną odpowiedzialność za dostawy, które wykonuje przy pomocy Podwykonawców. <text:s text:c="2"/></text:p>
        </text:list-item>
      </text:list>
      <text:p text:style-name="P86"/>
      <text:p text:style-name="P87"><text:span text:style-name="T88">§ 4</text:span></text:p>
      <text:p text:style-name="P89"><text:span text:style-name="T90">1.<text:s/></text:span><text:span text:style-name="T91"><text:tab/>Uzgodnienie dotyczące danej partii oleju opałowego następuje poprzez<text:s/></text:span><text:span text:style-name="T92">przekazanie Wykonawcy zapotrzebowania zawierającego niezbędne informacje, a w szczególności dotyczące:<text:s/></text:span></text:p>
      <text:p text:style-name="P93">a) wielkości partii oleju opałowego, jaki jest obowiązany dostarczyć Wykonawca,<text:s/></text:p>
      <text:p text:style-name="P94">b) dnia dostarczenia partii oleju opałowego,<text:s/></text:p>
      <text:p text:style-name="P95">c) obiektów do których<text:s/>należy ten olej dostarczyć,</text:p>
      <text:p text:style-name="P96">d) innych spraw związanych z odbiorem danej partii oleju opałowego.<text:s/></text:p>
      <text:p text:style-name="P97"><text:span text:style-name="T98">2.<text:s/></text:span><text:span text:style-name="T99"><text:tab/>Przekazanie informacji określonych w ust. 1 następuje telefonicznie, faksem lub w inny skuteczny sposób, z wyprzedzeniem 3 dniowym, przed wskazanym przez Z</text:span><text:span text:style-name="T100">amawiającego terminem dostarczenia danej partii oleju opałowego.<text:s/></text:span></text:p>
      <text:p text:style-name="P101"><text:span text:style-name="T102">3. <text:s/>Wykonawca do każdej</text:span><text:span text:style-name="T103"><text:s/>dostawy towaru dołączy atest na powiedzenie faktu spełniającego <text:s/>normy zawartej w ateście Producenta.<text:s/></text:span></text:p>
      <text:p text:style-name="P104">4.<text:tab/>Wykonawca zobowiązuje się do dostawy towaru spełniającego normy zawarte w ateście Producenta (przy każdej dostawie oleju należy przedłożyć atest).</text:p>
      <text:p text:style-name="P105"/>
      <text:p text:style-name="P106"><text:span text:style-name="T107">§ 5</text:span></text:p>
      <text:p text:style-name="P108">1.<text:tab/><text:s/>Zamawiający zastrzega sobie prawo do zbadania dostarczonej partii oleju opałowego w ciągu 7 dni od daty odbioru pod kątem zgodności z umówionymi warunkami w § 1<text:s/>ust. 1 umowy.<text:s/></text:p>
      <text:p text:style-name="P109">2.<text:s/><text:tab/>Czynności polegające na pobraniu z dostarczonej partii oleju opałowego materiału do badania oraz sprawdzenie ilości oleju opałowego Zamawiający wykonuje w dniu otrzymania towaru i w obecności osoby dostarczającej partię towaru.<text:s/></text:p>
      <text:p text:style-name="P110">3.<text:s/><text:tab/>Fakt pobrania materiału do badania odnotowuje się na pokwitowaniu odbioru towaru.<text:s/></text:p>
      <text:p text:style-name="P111">4.<text:tab/><text:s/>Jeśli wynik badania potwierdzi, że olej opałowy jest innej jakości niż umówiony, to koszt przeprowadzenia badania obciąża Wykonawcę a ponadto:<text:s/></text:p>
      <text:p text:style-name="P112">a)<text:tab/><text:s/>Zamawiający zwróci na koszt Wykonawcy całą partię oleju opałowego, jednocześnie odmawiając zapłaty oraz<text:s/></text:p>
      <text:p text:style-name="P113"><text:span text:style-name="T114">b)</text:span><text:span text:style-name="T115"><text:tab/><text:s/>Zamawiający zażąda wymiany w ciągu 5 dni oleju opałowego wadliwego na olej opałowy wolny od wad.<text:s/></text:span></text:p>
      <text:p text:style-name="P116">5.<text:s/><text:tab/>Jeśli Wykonawca przekroczy termin o którym mowa w § 5 ust. 4 pkt b,<text:s/>Zamawiający może odstąpić od umowy lub zwrócić olej opałowy na koszt Wykonawcy, jednocześnie odmawiając zapłaty, a jeżeli dokonano zapłaty - za zwrotem uiszczonej kwoty.<text:s/></text:p>
      <text:p text:style-name="P117"><text:span text:style-name="T118">6.<text:s/></text:span><text:span text:style-name="T119"><text:tab/>Fakt odstąpienia od umowy potwierdza złożone przez Zamawiającego oświadczenie wyr</text:span><text:span text:style-name="T120">ażające wolę odstąpienia od umowy z powodu wad.<text:s/></text:span></text:p>
      <text:p text:style-name="P121"><text:span text:style-name="T122">7.</text:span><text:span text:style-name="T123"><text:tab/><text:s/>Wynik badania, o którym mowa w ust. 4 Zamawiający przedstawia na piśmie Wykonawcy.<text:s/></text:span></text:p>
      <text:p text:style-name="P124"/>
      <text:p text:style-name="P125"><text:span text:style-name="T126">§ 6</text:span></text:p>
      <text:p text:style-name="P127">1.<text:s/><text:tab/>Wykonawca może wykonać przedmiot umowy przy udziale Podwykonawców, zawierając z nimi stosowne umowy w formie<text:s/>pisemnej pod rygorem nieważności.<text:s/></text:p>
      <text:p text:style-name="P128"><text:span text:style-name="T129">2.<text:s/></text:span><text:span text:style-name="T130"><text:tab/>Wykonawca jest zobowiązany przedstawić Zamawiającemu projekt umowy lub zmianę projektu umowy o podwykonawstwo, której przedmiotem są dostawy objęte niniejszą umową w terminie 7 dni od sporządzenia projektu lub zmiany<text:s/></text:span><text:span text:style-name="T131">projektu. Nie zgłoszenie przez Zamawiającego w terminie 14 dni od dnia otrzymania projektu lub jego zmian pisemnych zastrzeżeń, uważa się za akceptacje projektu umowy lub jego zmiany.<text:s/></text:span></text:p>
      <text:p text:style-name="P132"><text:span text:style-name="T133">3.<text:s/></text:span><text:span text:style-name="T134"><text:tab/>Wykonawca jest zobowiązany przedstawić Zamawiającemu poświadczoną z</text:span><text:span text:style-name="T135">a zgodność z oryginałem umowę o podwykonawstwo w terminie 7 dni od dnia jej zawarcia jak również zmiany do tej umowy w<text:s/></text:span><text:soft-page-break/><text:span text:style-name="T136">terminie 7 dni od dnia ich wprowadzenia. Jeśli Zamawiający w terminie 14 dni od dnia otrzymania umowy o podwykonawstwo lub zmian do umowy</text:span><text:span text:style-name="T137"><text:s/>o podwykonawstwo nie zgłosi na piśmie sprzeciwu, uważa się, że wyraził zgodę na zawarcie umowy lub wprowadzenie zmian.<text:s/></text:span></text:p>
      <text:p text:style-name="P138">4.<text:s/><text:tab/>Podwykonawstwo nie zmienia zobowiązań Wykonawcy. Wykonawca jest odpowiedzialny za działania, uchybienia i zaniedbania podwykonawcy,<text:s/>jego przedstawicieli lub pracowników w takim samym zakresie jak za swoje działania.<text:s/></text:p>
      <text:p text:style-name="P139"><text:span text:style-name="T140">5.<text:s/></text:span><text:span text:style-name="T141"><text:tab/>Zamawiający zastrzega sobie prawo do bezpośredniego regulowania należności za dostawy wykonane przez podwykonawców, podwykonawcom, i w takim przypadku Wykonawca zobow</text:span><text:span text:style-name="T142">iązuje się do przedłożenia Zamawiającemu stosownej umowy cesji wierzytelności z podwykonawcą.<text:s/></text:span></text:p>
      <text:p text:style-name="P143"/>
      <text:p text:style-name="P144"><text:span text:style-name="T145">§ 7</text:span></text:p>
      <text:p text:style-name="P146"><text:span text:style-name="T147">1.<text:s/></text:span><text:span text:style-name="T148"><text:tab/>Strony zastrzegają prawo naliczania kar umownych za nieterminowe lub nienależyte wykonanie przedmiotu umowy.<text:s/></text:span></text:p>
      <text:p text:style-name="P149">2.<text:s/><text:tab/>Wykonawca zapłaci Zamawiającemu karę umowną za:<text:s/></text:p>
      <text:p text:style-name="P150"><text:span text:style-name="T151">a)<text:s/></text:span><text:span text:style-name="T152">zwłokę w wykonaniu przedmiotu zamówienia w wysokości 0,1 % wynagrodzenia umownego brutto określonego w § 8 ust. 2 niniejszej umowy za każdy dzień zwłoki w dostawie oleju opałowego,<text:s/></text:span></text:p>
      <text:p text:style-name="P153"><text:span text:style-name="T154">b)<text:s/></text:span><text:span text:style-name="T155">za odstąpienie od umowy z przyczyn leżących po stronie W</text:span><text:span text:style-name="T156">ykonawcy w wysokości 10 % wynagrodzenia brutto określonego w § 8 ust. 2 niniejszej umowy.<text:s/></text:span></text:p>
      <text:p text:style-name="P157">3.<text:s/><text:tab/>Wykonawca wyraża zgodę na potrącenie z faktury ewentualnych kar umownych.<text:s/></text:p>
      <text:p text:style-name="P158"><text:span text:style-name="T159">4.<text:s/></text:span><text:span text:style-name="T160"><text:tab/>Zamawiający zapłaci Wykonawcy karę umowną za odstąpienie od umowy z przyczyn zależ</text:span><text:span text:style-name="T161">nych od Zamawiającego w wysokości 10 % wynagrodzenia brutto określonego w § 8 ust. 2 niniejszej umowy.<text:s/></text:span></text:p>
      <text:p text:style-name="P162"><text:span text:style-name="T163">5.<text:s/></text:span><text:span text:style-name="T164"><text:tab/>Zamawiający zastrzega sobie prawo dochodzenia odszkodowania uzupełniającego do wysokości rzeczywiście poniesionej szkody.<text:s/></text:span></text:p>
      <text:p text:style-name="P165"><text:span text:style-name="T166">6.<text:s/></text:span><text:span text:style-name="T167"><text:tab/>Łączna maksymalna wys</text:span><text:span text:style-name="T168">okość kar, które mogą być naliczone ze wszystkich tytułów, nie może przekroczyć 40 % wartości umowy netto, wskazanej w § 8 ust. 2 niniejszej umowy.<text:s/></text:span></text:p>
      <text:p text:style-name="P169"/>
      <text:p text:style-name="P170">§ 8.</text:p>
      <text:list text:style-name="LFO5" text:continue-numbering="true">
        <text:list-item>
          <text:p text:style-name="P171">W ramach umowy Wykonawca dostarczy Zamawiającemu olej opalowy o parametrach określonych w § 1 ust. 1<text:s/>w ilości szacunkowej …………………………………………….. <text:s/>litrów w cenie brutto<text:s/><text:tab/>…………………… zł za 1 <text:s/>litr.<text:s/></text:p>
        </text:list-item>
        <text:list-item>
          <text:p text:style-name="P172">Szacunkowa wartość umowy brutto wynosi ………………………. zł ( słownie:……………………………… ………………………………………………………………………………………….. ) w tym wartość umowy w kwocie netto - <text:s/>……………………………………… ( słownie :………………………………………………………………………………. <text:s/>)</text:p>
        </text:list-item>
        <text:list-item>
          <text:p text:style-name="P173"><text:bookmark-start text:name="_Hlk62821658"/><text:span text:style-name="T174">Cena oleju opałowego podana w ofercie wiąże Wykonawcę przy pierwszej dostawie.<text:s/></text:span></text:p>
        </text:list-item>
        <text:list-item>
          <text:p text:style-name="P175">Do każdej faktury Wykonawca dołącza wydruk ze strony internetowej potwierdzającej cenę oleju<text:s/><text:tab/>opałowego u producenta na dzień<text:s/>dostawy.</text:p>
        </text:list-item>
        <text:list-item>
          <text:p text:style-name="P176"><text:bookmark-end text:name="_Hlk62821658"/><text:span text:style-name="T177">Rozliczenie przedmiotu umowy następować będzie po każdej dostawie, w oparciu o ilość dostarczonego oleju opałowego i cenę hurtową 1 litra oleju opałowego ustaloną u producenta na dzień dostawy, pomniejszoną lub powiększoną o stały wskaźnik …………………</text:span><text:span text:style-name="T178">…. zł /litr wynikający z oferty Wykonawcy.</text:span></text:p>
        </text:list-item>
      </text:list>
      <text:p text:style-name="P179"><text:span text:style-name="T180">6.</text:span><text:span text:style-name="T181"><text:tab/>Strony dopuszczają możliwość następnej zmiany ceny oleju opałowego określonej postanowieniami <text:s/>ust.1 w przypadku zmian cen oleju u producenta.</text:span></text:p>
      <text:p text:style-name="P182">7.<text:tab/>Warunkiem zmiany ceny oleju opałowego będzie udokumentowanie przez Wykonawcę faktu<text:s/><text:tab/>zmiany ceny poprzez przedłożenie Zamawiającemu faktury, z której wynikać będzie zmiana ceny.</text:p>
      <text:p text:style-name="P183">8. O każdorazowej zmianie stanowiącej podstawę zmiany ceny paliw Wykonawca ma obowiązek<text:s/><text:tab/>pisemnego powiadomienia Zamawiającego i przekazania źródła informacji zmiany ceny paliw na dany dzień z podaniem tej ceny.</text:p>
      <text:p text:style-name="P184">9.<text:s/><text:tab/>Strony zgodnie ustalają, iż z uwzględnieniem postanowień § 8 ust. od 5 do 8 istnieje możliwość podwyższania ceny oleju, jak też jej obniżania.</text:p>
      <text:p text:style-name="P185"><text:bookmark-start text:name="_Hlk62815517"/></text:p>
      <text:p text:style-name="P186"><text:span text:style-name="T187">§ 9</text:span></text:p>
      <text:p text:style-name="P188">1.<text:tab/>Zapłata należności nastąpi po dostawie towaru, przelewem w terminie do 14 dni od daty otrzymania przez Zamawiającego zrealizowanej i prawidłowo wystawionej faktury.</text:p>
      <text:p text:style-name="P189"><text:span text:style-name="T190">2.<text:s/></text:span><text:span text:style-name="T191">Zamawiający zobowiązuje się dokonać przelewu na rachunek bankowy Wykonawcy pod nr<text:s/></text:span><text:soft-page-break/><text:span text:style-name="T192">…………………………………………………………………………………</text:span></text:p>
      <text:p text:style-name="P193"><text:span text:style-name="T194">3.</text:span><text:span text:style-name="T195"><text:tab/><text:s/>Wy</text:span><text:span text:style-name="T196">nagrodzenie płatne będzie wyłącznie na numer rachunku rozliczeniowego lub rachunek wirtualny powiązany z rachunkiem rozliczeniowym wskazany w „białej liście podatników”,<text:s/></text:span><text:span text:style-name="T197"><text:line-break/></text:span><text:span text:style-name="T198">o której mowa w art.96b ustawy z dnia 11 marca 2004 r. o podatku od towarów i usług<text:s/></text:span><text:span text:style-name="T199"><text:line-break/></text:span><text:span text:style-name="T200">( t.j. Dz. U. z 2021 r., poz. 685 ze zm.) jeżeli kontrahent jest podatnikiem VAT czynnym lub podatnikiem VAT zwolnionym <text:s/>w rozumieniu ustawy z dnia 11 marca 2004 r. o podatku od towarów i usług <text:s/></text:span><text:bookmark-start text:name="Bookmark1"/><text:bookmark-end text:name="Bookmark1"/><text:span text:style-name="T201">(Dz. U. z 2021 r., poz.685 ze zm.).”</text:span></text:p>
      <text:p text:style-name="P202"/>
      <text:p text:style-name="P203"><text:span text:style-name="T204">§ 10</text:span></text:p>
      <text:p text:style-name="P205">1.<text:s/><text:tab/>Zamawiającemu<text:s/>przysługuje prawo odstąpienia od umowy w następujących okolicznościach:<text:s/></text:p>
      <text:p text:style-name="P206"><text:span text:style-name="T207">a)</text:span><text:span text:style-name="T208"><text:tab/><text:s/>w razie wystąpienia istotnej zmiany okoliczności powodującej, że wykonanie umowy nie leży w interesie publicznym, czego nie można było przewidzieć w chwili zawarcia umowy –<text:s/></text:span><text:span text:style-name="T209">odstąpienie od umowy w tym przypadku może nastąpić w terminie 30 dni od powzięcia wiadomości o powyższych okolicznościach,<text:s/></text:span></text:p>
      <text:p text:style-name="P210"><text:span text:style-name="T211">b)<text:s/></text:span><text:span text:style-name="T212"><text:tab/>w przypadku, gdy Wykonawca nie rozpoczął realizacji dostaw bez uzasadnionych przyczyn oraz nie kontynuuje ich, pomimo wezwania Z</text:span><text:span text:style-name="T213">amawiającego złożonego na piśmie,<text:s/></text:span></text:p>
      <text:p text:style-name="P214"><text:span text:style-name="T215">c)</text:span><text:span text:style-name="T216"><text:tab/>w przypadku, gdy Wykonawca przerwał realizację dostaw i pomimo wezwania Zamawiającego złożonego na piśmie nie podejmuje ich realizacji,<text:s/></text:span></text:p>
      <text:p text:style-name="P217">d)<text:s/><text:tab/>w przypadku, gdy Wykonawca wykonuje dostawę wadliwie, niezgodnie z warunkami<text:s/>umowy,<text:s/></text:p>
      <text:p text:style-name="P218">e)<text:s/><text:tab/>ogłoszenia upadłości lub likwidacji Wykonawcy,<text:s/></text:p>
      <text:p text:style-name="P219"><text:span text:style-name="T220">f)<text:s/></text:span><text:span text:style-name="T221"><text:tab/>utraty przez Wykonawcę prawa do wykonywania działalności będącej przedmiotem niniejszej umowy.<text:s/></text:span></text:p>
      <text:p text:style-name="P222"><text:span text:style-name="T223">2.<text:s/></text:span><text:span text:style-name="T224"><text:tab/>W sytuacji opisanej w ust. 1, Zamawiający nie jest zobowiązany do zapłaty kary umownej wg §<text:s/></text:span><text:span text:style-name="T225">7 ust. 4 niniejszej</text:span><text:span text:style-name="T226"><text:s/>umowy.<text:s/></text:span></text:p>
      <text:p text:style-name="P227">3.<text:s/><text:tab/>Wykonawcy przysługuje prawo odstąpienia od umowy, jeżeli:<text:s/></text:p>
      <text:p text:style-name="P228"><text:span text:style-name="T229">a)<text:s/></text:span><text:span text:style-name="T230"><text:tab/>Zamawiający nie wywiązuje się z obowiązku zapłaty faktur, mimo dodatkowego wezwania w terminie dwóch miesięcy od upływu terminu na zapłatę faktur, określonego w<text:s/></text:span><text:span text:style-name="T231">niniejszej umowie,<text:s/></text:span></text:p>
      <text:p text:style-name="P232">b)<text:s/><text:tab/>Zamawiający zawiadomi Wykonawcę, iż wobec zaistnienia uprzednio nieprzewidzianych okoliczności nie będzie mógł spełnić swoich zobowiązań wobec Wykonawcy.<text:s/></text:p>
      <text:p text:style-name="P233">4.<text:s/><text:tab/>W sytuacji opisanej w ust 3, Wykonawca nie jest zobowiązany do zapłaty kary umownej wg § 7 ust. 2 pkt b niniejszej umowy.<text:s/></text:p>
      <text:p text:style-name="P234">5.<text:tab/><text:s/>Odstąpienie od umowy winno nastąpić w formie pisemnej pod rygorem nieważności takiego oświadczenia i powinno zawierać uzasadnienie. Odstąpienie od umowy może nastąpić po upływie 30 dni od daty zajścia zdarzenia uzasadniającego odstąpienie.</text:p>
      <text:p text:style-name="P235"/>
      <text:p text:style-name="P236"/>
      <text:p text:style-name="P237"/>
      <text:p text:style-name="P238">§ 11</text:p>
      <text:p text:style-name="P239"><text:span text:style-name="T240">1.<text:s/></text:span><text:span text:style-name="T241"><text:tab/>Wszelkie zmiany niniejszej umowy, wymagają zachowania formy pisemnej pod rygorem nieważności.</text:span></text:p>
      <text:p text:style-name="P242"><text:span text:style-name="T243">2.<text:s/></text:span><text:span text:style-name="T244"><text:tab/>Zamawiający poza możliwością zmiany umowy o której mowa w art. 455 Pzp, przewiduje możliwość dokonania zmian</text:span><text:span text:style-name="T245"><text:s/>zawartej umowy w <text:s/>następujących sytuacjach:</text:span></text:p>
      <text:p text:style-name="P246">a)<text:s/><text:tab/>w przypadku zaistnienia siły wyższej uniemożliwiającej wykonanie przedmiotu Umowy zgodnie z jej postanowieniami lub przepisami prawa,<text:s/></text:p>
      <text:p text:style-name="P247">b)<text:s/><text:tab/>zmiany w zakresie przedmiotu zamówienia będącej następstwem zdarzeń<text:s/>obiektywnie niezależnych od Zamawiającego lub Wykonawcy, które zasadniczo i istotnie utrudniają wykonywanie części lub całości zobowiązań wynikających z niniejszej Umowy, których Zamawiający lub Wykonawca nie mógł przewidzieć i którym nie mógł zapobiec ani<text:s/>ich przezwyciężyć i im przeciwdziałać,<text:s/></text:p>
      <text:p text:style-name="P248">c)<text:s/><text:tab/>zmiany wynikające ze zmiany przepisów prawnych istotnych dla realizacji przedmiotu umowy ( np. urzędowa stawka podatku VAT ),<text:s/></text:p>
      <text:p text:style-name="P249"><text:span text:style-name="T250">d)<text:s/></text:span><text:span text:style-name="T251"><text:tab/>zmiany wynikające z odstąpienia przez Zamawiającego od części zamówienia i związ</text:span><text:span text:style-name="T252">anej z tym zamiany wynagrodzenia pod warunkiem wystąpienia obiektywnych okoliczności, których Zama</text:span><text:soft-page-break/><text:span text:style-name="T253">wiający nie mógł przewidzieć na etapie przygotowania postępowania, a które powodują, że wykonanie przedmiotu zamówienia bez ograniczenia jego zakresu powodowa</text:span><text:span text:style-name="T254">łoby dla Zamawiającego niekorzystne skutki z uwagi na zamierzony cel realizacji przedmiotu zamówienia i związane z tym racjonalne wydatkowanie środków publicznych,<text:s/></text:span></text:p>
      <text:p text:style-name="P255">e)<text:s/><text:tab/>zmiany przedstawicieli Wykonawcy na uzasadniony wniosek Wykonawcy, pod warunkiem</text:p>
      <text:p text:style-name="P256"><text:tab/>zgody<text:s/>Zamawiającego na taką zmianę.</text:p>
      <text:p text:style-name="P257">f)<text:s/><text:tab/>zmiany ceny 1 litra oleju opałowego w trakcie trwania umowy wynikającej ze zmian ceny</text:p>
      <text:p text:style-name="P258"><text:tab/>u producenta.</text:p>
      <text:p text:style-name="P259">3.<text:s/><text:tab/>Wystąpienie którejkolwiek z wymienionych w ust. 2 pkt. od a) do e) okoliczności nie stanowi bezwzględnego zobowiązania Zamawiającego do dokonania zmian w umowie, ani nie może stanowić podstawy roszczeń Wykonawcy do ich dokonania.<text:s/></text:p>
      <text:p text:style-name="P260"><text:span text:style-name="T261">4.<text:s/></text:span><text:span text:style-name="T262"><text:tab/>Wystąpienie okoliczności wymienionej w ust. 2 pkt. f powoduje skutki określone w § 8 ust. od 5 do 9.</text:span></text:p>
      <text:p text:style-name="P263"/>
      <text:p text:style-name="P264"><text:span text:style-name="T265">§ 12</text:span></text:p>
      <text:p text:style-name="P266">1.<text:tab/>Wykonawca oświadcza, że w<text:s/>związku z zawarciem niniejszej umowy zapoznał się z zasadami dotyczącymi obowiązku informacyjnego <text:s/>zawartymi w specyfikacji.</text:p>
      <text:p text:style-name="P267"><text:span text:style-name="T268">2.</text:span><text:span text:style-name="T269"><text:tab/>Wykonawca oświadcza, że wypełnił obowiązki informacyjne przewidziane w art. 13 lub art. 14 rozporządzenia Parlamentu Europejskie</text:span><text:span text:style-name="T270">go i Rady (UE) 2016/679 z 27.04.2016 r. w sprawie ochrony osób fizycznych w związku z przetwarzaniem danych osobowych i w sprawie swobodnego przepływu takich danych oraz uchylenia dyrektywy 95/46/WE (ogólne rozporządzenie o ochronie danych) – dalej RODO wo</text:span><text:span text:style-name="T271">bec osób fizycznych, od których dane osobowe bezpośrednio lub pośrednio pozyskał w celu realizacji umowy, a które dla poprawnego jej wykonania zobowiązany jest przekazać Zamawiającemu.</text:span></text:p>
      <text:p text:style-name="P272"/>
      <text:p text:style-name="P273"><text:span text:style-name="T274">§ 13</text:span></text:p>
      <text:p text:style-name="P275"><text:span text:style-name="T276">Wykonawca ponosi odpowiedzialność za przestrzeganie przez zatrudn</text:span><text:span text:style-name="T277">ionych przez niego pracowników przepisów BHP, ppoż. oraz higieniczno - sanitarnych i porządkowych.</text:span></text:p>
      <text:p text:style-name="P278"/>
      <text:p text:style-name="P279">§14</text:p>
      <text:p text:style-name="P280">1. Wykonawca i Zamawiający będą się porozumiewali w sprawach związanych z wykonywaniem umowy w sposób opisany poniżej:</text:p>
      <text:list text:style-name="LFO6">
        <text:list-item text:start-value="1">
          <text:p text:style-name="P281">istotne dla realizacji umowy zgody i decyzje Zamawiającego wobec Wykonawcy będą dokonywane w formie pisemnej.</text:p>
        </text:list-item>
        <text:list-item>
          <text:p text:style-name="P282">wszelkie <text:s/>zawiadomienia, wezwania, korespondencja w zakresie opisanym w ust.1 dla swojej skuteczności sporządzane będą w formie pisemnej i wysyłane pocztą lub drogą elektroniczną<text:s/><text:s/>na następujące adresy:</text:p>
        </text:list-item>
      </text:list>
      <text:p text:style-name="P283">Dla Zamawiającego: Gmina Brudzew ul. Turkowska 59, 62 – 720 <text:s/>Brudzew e-mail: ug@brudzew.pl</text:p>
      <text:p text:style-name="P284"><text:s text:c="9"/>Dla Wykonawcy: …………………………………………………………………………………………..</text:p>
      <text:list text:style-name="LFO8">
        <text:list-item text:start-value="2">
          <text:p text:style-name="P285">Wszelkie pytania, informacje o charakterze roboczym należy kierować do osoby<text:s/>odpowiedzialnej, uprawnionej do kontaktu:<text:s/></text:p>
        </text:list-item>
      </text:list>
      <text:list text:style-name="LFO10">
        <text:list-item text:start-value="1">
          <text:p text:style-name="P286">Ze strony Zamawiającego: Radosław Chamera tel. 63 279 83 48, email: radoslaw.chamera@brudzew.pl</text:p>
        </text:list-item>
      </text:list>
      <text:p text:style-name="P287">b) <text:s text:c="4"/>Ze strony Wykonawcy: ………………………………………………………………………………………..</text:p>
      <text:list text:style-name="LFO8" text:continue-numbering="true">
        <text:list-item>
          <text:p text:style-name="P288">Doręczenie jest skuteczne, jeżeli zostało dokonane na<text:s/>adres, numery wskazane powyżej.</text:p>
        </text:list-item>
        <text:list-item>
          <text:p text:style-name="P289">Strony zobowiązują się do powiadamiania o zmianach adresów, numerów a nie wykonanie tego obowiązku powoduje, ze doręczenia dokonane na adresy lub numery podane w ust. 1 i 2 są skuteczne.</text:p>
        </text:list-item>
      </text:list>
      <text:p text:style-name="P290">§15</text:p>
      <text:p text:style-name="P291">COVID - 19</text:p>
      <text:p text:style-name="P292">1.<text:tab/>Wykonawca niezwłocznie informuje Zamawiającego o wpływie okoliczności związanych z wystąpieniem COVID-19 na nie należyte wykonanie tej umowy, o ile taki wpływ wystąpił lub może wystąpić. Wykonawca potwierdza ten wpływ dołączając do informacji, o której mowa w zdaniu pierwszym, oświadczenia lub dokumenty, które mogą dotyczyć w szczególności:</text:p>
      <text:p text:style-name="P293">a)<text:tab/>nieobecności pracowników lub osób świadczących pracę za wynagrodzeniem na innej podstawie niż<text:s/><text:soft-page-break/>stosunek pracy, które uczestniczą lub mogłyby uczestniczyć w realizacji zamówienia,</text:p>
      <text:p text:style-name="P294">b)<text:tab/>decyzji wydanych przez Głównego Inspektora Sanitarnego lub działającego z jego upoważnienia państwowego wojewódzkiego inspektora sanitarnego, w związku z przeciwdziałaniem COVID-19, nakładających na wykonawcę obowiązek podjęcia określonych czynności zapobiegawczych lub kontrolnych,</text:p>
      <text:p text:style-name="P295">c)<text:tab/>poleceń lub decyzji wydanych przez wojewodów, ministra właściwego do spraw zdrowia lub Prezesa Rady Ministrów, związanych z przeciwdziałaniem COVID-19, o których mowa w art. 11 ust. 1-3,</text:p>
      <text:p text:style-name="P296">d)<text:tab/>wstrzymania dostaw produktów, komponentów produktu lub materiałów, trudności w dostępie do sprzętu lub trudności w realizacji usług transportowych,</text:p>
      <text:p text:style-name="P297">e)<text:tab/>innych okoliczności, które uniemożliwiają bądź w istotnym stopniu ograniczają możliwość wykonania umowy,</text:p>
      <text:p text:style-name="P298">f)<text:tab/>okoliczności, o których mowa w pkt a-e, w zakresie w jakim dotyczą one podwykonawcy lub dalszego podwykonawcy.</text:p>
      <text:p text:style-name="P299">2.<text:tab/>Zamawiający może żądać przedstawienia dodatkowych oświadczeń lub dokumentów potwierdzających wpływ okoliczności związanych z wystąpieniem COVID-19 na nie należyte wykonanie tej umowy.</text:p>
      <text:p text:style-name="P300"/>
      <text:p text:style-name="P301"><text:span text:style-name="T302">§ 16</text:span></text:p>
      <text:p text:style-name="P303">1. Wykonawca nie może bez uprzedniej pisemnej zgody Zamawiającego, pod rygorem nieważności, przenieść praw i obowiązków wynikających z Umowy na osobę trzecią, w szczególności: dokonać przelewu wierzytelności, cesji, przekazu, zbycia oraz<text:s/>zastawienia wierzytelności wynikających z niniejszej Umowy na rzecz osoby trzeciej.<text:s/></text:p>
      <text:p text:style-name="P304">2. W przypadku, gdy w roli Wykonawcy występuje Konsorcjum, wniosek do Zamawiającego o wyrażenie zgody na powyższe musi zostać złożony przez wszystkich członków Konsorcjum.</text:p>
      <text:p text:style-name="P305"><text:span text:style-name="T306">3.</text:span><text:span text:style-name="T307"><text:s/>Jakakolwiek cesja dokonana bez takiej zgody nie będzie ważna i stanowić będzie istotne naruszenie postanowień umowy uprawniające zamawiającego do odstąpienia od umowy z przyczyn lezących po stronie Wykonawcy.</text:span></text:p>
      <text:p text:style-name="P308"><text:span text:style-name="T309">§ 17</text:span></text:p>
      <text:list text:style-name="LFO12">
        <text:list-item text:start-value="1">
          <text:list>
            <text:list-item text:start-value="1">
              <text:p text:style-name="P310"><text:span text:style-name="T311">Wszelkie zmiany postanowień umowy wyma</text:span><text:span text:style-name="T312">gają dla swej ważności zachowania formy pisemnej.</text:span></text:p>
            </text:list-item>
            <text:list-item>
              <text:p text:style-name="P313">Strony deklarują, iż w razie powstania jakiegokolwiek sporu wynikającego z interpretacji lub wykonania umowy, podejmą mediacje w celu polubownego rozstrzygnięcia takiego sporu. Jeżeli mediacje nie<text:s/>doprowadza do polubownego rozstrzygnięcia sporu to spór taki strony poddają rozstrzygnięciu przez sąd właściwy dla siedziby Zamawiającego. <text:s/></text:p>
            </text:list-item>
            <text:list-item>
              <text:p text:style-name="P314"><text:span text:style-name="T315">W sprawach nieuregulowanych niniejszą umową stosuje się przepisy ustaw: ustawy z dnia 11.09.2019r. Prawo zamówień p</text:span><text:span text:style-name="T316">ublicznych (t.j. Dz. U. z 2021 r. poz. 1129 ze. zm.), ustawy z dnia 27.08.2009r. o finansach publicznych (tj. D. U. z 2021 r. poz. 305 ze. zm.) oraz ustawy z dnia 23.04.1964r. Kodeks cywilny (t.j. Dz. U. z 2020 r. poz. 1740 ze zm. ), o ile przepisy ustawy<text:s/></text:span><text:span text:style-name="T317">Prawo zamówień publicznych nie stanowią inaczej.</text:span></text:p>
            </text:list-item>
            <text:list-item>
              <text:p text:style-name="P318"><text:span text:style-name="T319">Część składową niniejszej umowy stanowią dokumenty o których mowa w § 1 ust 2 umowy.</text:span></text:p>
            </text:list-item>
          </text:list>
        </text:list-item>
      </text:list>
      <text:p text:style-name="P320"/>
      <text:p text:style-name="P321">§ 18</text:p>
      <text:p text:style-name="P322"><text:span text:style-name="T323">Umowę sporządzono w<text:s/></text:span><text:span text:style-name="T324">3<text:s/></text:span><text:span text:style-name="T325">jednobrzmiących egzemplarzach</text:span><text:span text:style-name="T326">, <text:s text:c="2"/></text:span><text:span text:style-name="T327">2</text:span><text:span text:style-name="T328"><text:s/>egz. Dla Zamawiającego, 1 dla Wykonawcy</text:span><text:span text:style-name="T329">.</text:span></text:p>
      <text:p text:style-name="P330"> </text:p>
      <text:p text:style-name="P331"/>
      <text:p text:style-name="P332"/>
      <text:p text:style-name="P333">WYKONAWCA<text:s text:c="6"/><text:tab/><text:tab/><text:tab/><text:tab/><text:tab/><text:tab/><text:tab/><text:s/>ZAMAWIAJĄCY <text:s text:c="31"/></text:p>
      <text:p text:style-name="P334"/>
      <text:p text:style-name="P335"><text:bookmark-end text:name="_Hlk62815517"/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/>
    <style:style style:name="Domyślnaczcionkaakapitu1" style:display-name="Domyślna czcionka akapitu1" style:family="text"/>
    <style:style style:name="Default" style:display-name="Default" style:family="paragraph">
      <style:paragraph-properties fo:widows="2" fo:orphans="2" fo:margin-bottom="0in" style:line-height-at-least="0.0694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weight="bold" style:font-weight-asian="bold" fo:color="#000000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6</text:page-number></text:span></text:p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sz</meta:initial-creator>
    <dc:creator>Radosław Chamera</dc:creator>
    <meta:creation-date>2022-01-03T11:58:00Z</meta:creation-date>
    <dc:date>2024-01-08T09:49:00Z</dc:date>
    <meta:print-date>2022-01-04T10:05:00Z</meta:print-date>
    <meta:template xlink:href="Normal" xlink:type="simple"/>
    <meta:editing-cycles>6</meta:editing-cycles>
    <meta:editing-duration>PT6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8" meta:word-count="2727" meta:character-count="19057" meta:row-count="136" meta:non-whitespace-character-count="16368"/>
  </office:meta>
</office:document-meta>
</file>