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</style:style>
    <style:style style:name="P3" style:parent-style-name="Standard" style:family="paragraph">
      <style:paragraph-properties style:text-autospace="none" fo:text-align="center" fo:line-height="150%"/>
    </style:style>
    <style:style style:name="P4" style:parent-style-name="Standard" style:family="paragraph">
      <style:paragraph-properties style:text-autospace="none" fo:text-align="center" fo:line-height="150%"/>
    </style:style>
    <style:style style:name="P5" style:parent-style-name="Standard" style:family="paragraph">
      <style:paragraph-properties style:text-autospace="none" fo:text-align="center" fo:line-height="150%"/>
    </style:style>
    <style:style style:name="P6" style:parent-style-name="Standard" style:family="paragraph">
      <style:paragraph-properties style:text-autospace="none" fo:line-height="150%"/>
    </style:style>
    <style:style style:name="P7" style:parent-style-name="Standard" style:family="paragraph">
      <style:paragraph-properties style:text-autospace="none" fo:line-height="150%"/>
    </style:style>
    <style:style style:name="P8" style:parent-style-name="Standard" style:family="paragraph">
      <style:paragraph-properties style:text-autospace="none" fo:line-height="150%"/>
    </style:style>
    <style:style style:name="P9" style:parent-style-name="Standard" style:family="paragraph">
      <style:paragraph-properties style:text-autospace="none" fo:line-height="150%"/>
    </style:style>
    <style:style style:name="P10" style:parent-style-name="Standard" style:family="paragraph">
      <style:paragraph-properties style:text-autospace="none" fo:line-height="150%"/>
    </style:style>
    <style:style style:name="P11" style:parent-style-name="Standard" style:family="paragraph">
      <style:paragraph-properties style:text-autospace="none" fo:line-height="150%"/>
    </style:style>
    <style:style style:name="P12" style:parent-style-name="Standard" style:family="paragraph">
      <style:paragraph-properties style:text-autospace="none" fo:line-height="150%"/>
    </style:style>
    <style:style style:name="P13" style:parent-style-name="Standard" style:family="paragraph">
      <style:paragraph-properties style:text-autospace="none" fo:line-height="150%"/>
    </style:style>
    <style:style style:name="P14" style:parent-style-name="Standard" style:family="paragraph">
      <style:paragraph-properties style:text-autospace="none" fo:line-height="150%"/>
    </style:style>
    <style:style style:name="P15" style:parent-style-name="Standard" style:family="paragraph">
      <style:paragraph-properties style:text-autospace="none" fo:line-height="150%"/>
    </style:style>
    <style:style style:name="P16" style:parent-style-name="Standard" style:family="paragraph">
      <style:paragraph-properties fo:text-align="justify" fo:margin-bottom="0.1666in" fo:line-height="150%"/>
    </style:style>
    <style:style style:name="T17" style:parent-style-name="Domyślnaczcionkaakapitu" style:family="text">
      <style:text-properties style:font-name-asian="Calibri" fo:color="#00000A"/>
    </style:style>
    <style:style style:name="T18" style:parent-style-name="Domyślnaczcionkaakapitu" style:family="text">
      <style:text-properties style:font-name-asian="Calibri" fo:color="#00000A"/>
    </style:style>
    <style:style style:name="T19" style:parent-style-name="Domyślnaczcionkaakapitu" style:family="text">
      <style:text-properties style:font-name-asian="Calibri" fo:font-weight="bold" style:font-weight-asian="bold" fo:color="#00000A"/>
    </style:style>
    <style:style style:name="T20" style:parent-style-name="Domyślnaczcionkaakapitu" style:family="text">
      <style:text-properties style:font-name-asian="Calibri" fo:font-weight="bold" style:font-weight-asian="bold" fo:color="#00000A"/>
    </style:style>
    <style:style style:name="T21" style:parent-style-name="Domyślnaczcionkaakapitu" style:family="text">
      <style:text-properties style:font-name-asian="Calibri" fo:font-weight="bold" style:font-weight-asian="bold" fo:color="#00000A"/>
    </style:style>
    <style:style style:name="T22" style:parent-style-name="Domyślnaczcionkaakapitu" style:family="text">
      <style:text-properties style:font-name-asian="Calibri" style:font-weight-complex="bold" fo:color="#00000A"/>
    </style:style>
    <style:style style:name="T23" style:parent-style-name="Domyślnaczcionkaakapitu" style:family="text">
      <style:text-properties style:font-name-asian="Calibri" fo:font-weight="bold" style:font-weight-asian="bold" fo:color="#00000A"/>
    </style:style>
    <style:style style:name="P24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 fo:line-height="150%"/>
    </style:style>
    <style:style style:name="P26" style:parent-style-name="Standard" style:family="paragraph">
      <style:paragraph-properties style:text-autospace="none" fo:text-align="justify" fo:margin-bottom="0.1666in" fo:line-height="150%"/>
    </style:style>
    <style:style style:name="P27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 fo:line-height="150%"/>
    </style:style>
    <style:style style:name="P29" style:parent-style-name="Standard" style:family="paragraph">
      <style:paragraph-properties style:text-autospace="none" fo:text-align="justify" fo:line-height="150%"/>
    </style:style>
    <style:style style:name="P30" style:parent-style-name="Standard" style:family="paragraph">
      <style:paragraph-properties style:text-autospace="none" fo:text-align="justify" fo:line-height="150%"/>
    </style:style>
    <style:style style:name="P31" style:parent-style-name="Standard" style:family="paragraph">
      <style:paragraph-properties style:text-autospace="none" fo:text-align="justify" fo:line-height="150%"/>
    </style:style>
    <style:style style:name="P32" style:parent-style-name="Standard" style:family="paragraph">
      <style:paragraph-properties style:text-autospace="none" fo:text-align="justify" fo:line-height="150%"/>
    </style:style>
    <style:style style:name="P33" style:parent-style-name="Standard" style:family="paragraph">
      <style:paragraph-properties style:text-autospace="none" fo:text-align="justify" fo:line-height="150%"/>
    </style:style>
    <style:style style:name="P34" style:parent-style-name="Standard" style:family="paragraph">
      <style:paragraph-properties fo:text-align="justify" fo:margin-bottom="0.1666in" fo:line-height="150%"/>
    </style:style>
    <style:style style:name="P35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36" style:parent-style-name="Standard" style:family="paragraph">
      <style:paragraph-properties style:text-autospace="none" fo:text-align="justify" fo:line-height="150%"/>
    </style:style>
    <style:style style:name="P37" style:parent-style-name="Standard" style:family="paragraph">
      <style:paragraph-properties style:text-autospace="none" fo:text-align="justify" fo:line-height="150%"/>
    </style:style>
    <style:style style:name="P38" style:parent-style-name="Standard" style:family="paragraph">
      <style:paragraph-properties style:text-autospace="none" fo:text-align="justify" fo:line-height="150%"/>
    </style:style>
    <style:style style:name="P39" style:parent-style-name="Standard" style:family="paragraph">
      <style:paragraph-properties style:text-autospace="none" fo:text-align="justify" fo:line-height="150%"/>
    </style:style>
    <style:style style:name="P40" style:parent-style-name="Standard" style:family="paragraph">
      <style:paragraph-properties style:text-autospace="none" fo:text-align="justify" fo:line-height="150%"/>
    </style:style>
    <style:style style:name="P41" style:parent-style-name="Standard" style:family="paragraph">
      <style:paragraph-properties style:text-autospace="none" fo:text-align="justify" fo:margin-bottom="0.1666in" fo:line-height="150%"/>
    </style:style>
    <style:style style:name="P4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justify" fo:line-height="150%"/>
    </style:style>
    <style:style style:name="P44" style:parent-style-name="Standard" style:family="paragraph">
      <style:paragraph-properties style:text-autospace="none" fo:text-align="justify" fo:line-height="150%"/>
    </style:style>
    <style:style style:name="P45" style:parent-style-name="Standard" style:family="paragraph">
      <style:paragraph-properties style:text-autospace="none" fo:text-align="justify" fo:line-height="150%"/>
    </style:style>
    <style:style style:name="P46" style:parent-style-name="Standard" style:family="paragraph">
      <style:paragraph-properties style:text-autospace="none" fo:text-align="justify" fo:line-height="150%"/>
    </style:style>
    <style:style style:name="P47" style:parent-style-name="Standard" style:family="paragraph">
      <style:paragraph-properties style:text-autospace="none" fo:text-align="justify" fo:line-height="150%"/>
    </style:style>
    <style:style style:name="P48" style:parent-style-name="Standard" style:family="paragraph">
      <style:paragraph-properties style:text-autospace="none" fo:text-align="justify" fo:line-height="150%"/>
    </style:style>
    <style:style style:name="P49" style:parent-style-name="Standard" style:family="paragraph">
      <style:paragraph-properties style:text-autospace="none" fo:text-align="justify" fo:line-height="150%"/>
    </style:style>
    <style:style style:name="P50" style:parent-style-name="Standard" style:family="paragraph">
      <style:paragraph-properties style:text-autospace="none" fo:text-align="justify" fo:line-height="150%"/>
    </style:style>
    <style:style style:name="P51" style:parent-style-name="Standard" style:family="paragraph">
      <style:paragraph-properties style:text-autospace="none" fo:text-align="justify" fo:line-height="150%"/>
    </style:style>
    <style:style style:name="P52" style:parent-style-name="Standard" style:family="paragraph">
      <style:paragraph-properties style:text-autospace="none" fo:text-align="justify" fo:line-height="150%"/>
    </style:style>
    <style:style style:name="P53" style:parent-style-name="Standard" style:family="paragraph">
      <style:paragraph-properties style:text-autospace="none" fo:text-align="justify" fo:line-height="150%"/>
    </style:style>
    <style:style style:name="P54" style:parent-style-name="Standard" style:family="paragraph">
      <style:paragraph-properties style:text-autospace="none" fo:text-align="justify" fo:line-height="150%"/>
    </style:style>
    <style:style style:name="P55" style:parent-style-name="Standard" style:family="paragraph">
      <style:paragraph-properties style:text-autospace="none" fo:text-align="justify" fo:line-height="150%"/>
    </style:style>
    <style:style style:name="P56" style:parent-style-name="Standard" style:family="paragraph">
      <style:paragraph-properties style:text-autospace="none" fo:text-align="justify" fo:line-height="150%"/>
    </style:style>
    <style:style style:name="P57" style:parent-style-name="Standard" style:family="paragraph">
      <style:paragraph-properties style:text-autospace="none" fo:text-align="justify" fo:line-height="150%"/>
    </style:style>
    <style:style style:name="P58" style:parent-style-name="Standard" style:family="paragraph">
      <style:paragraph-properties style:text-autospace="none" fo:text-align="justify" fo:line-height="150%"/>
    </style:style>
    <style:style style:name="P59" style:parent-style-name="Standard" style:family="paragraph">
      <style:paragraph-properties style:text-autospace="none" fo:text-align="justify" fo:line-height="150%"/>
    </style:style>
    <style:style style:name="P60" style:parent-style-name="Standard" style:family="paragraph">
      <style:paragraph-properties style:text-autospace="none" fo:text-align="justify" fo:line-height="150%"/>
    </style:style>
    <style:style style:name="P61" style:parent-style-name="Standard" style:family="paragraph">
      <style:paragraph-properties style:text-autospace="none" fo:text-align="justify" fo:margin-bottom="0.1666in" fo:line-height="150%"/>
    </style:style>
    <style:style style:name="P6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63" style:parent-style-name="Standard" style:family="paragraph">
      <style:paragraph-properties style:text-autospace="none" fo:text-align="justify" fo:line-height="150%"/>
    </style:style>
    <style:style style:name="P64" style:parent-style-name="Standard" style:family="paragraph">
      <style:paragraph-properties style:text-autospace="none" fo:text-align="justify" fo:line-height="150%"/>
    </style:style>
    <style:style style:name="P65" style:parent-style-name="Standard" style:list-style-name="WW8Num1" style:family="paragraph">
      <style:paragraph-properties style:text-autospace="none" fo:text-align="justify" fo:line-height="150%"/>
    </style:style>
    <style:style style:name="P66" style:parent-style-name="Standard" style:list-style-name="WW8Num1" style:family="paragraph">
      <style:paragraph-properties style:text-autospace="none" fo:text-align="justify" fo:margin-bottom="0.1666in" fo:line-height="150%"/>
    </style:style>
    <style:style style:name="P67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68" style:parent-style-name="Standard" style:family="paragraph">
      <style:paragraph-properties style:text-autospace="none" fo:text-align="justify" fo:line-height="150%"/>
    </style:style>
    <style:style style:name="P69" style:parent-style-name="Standard" style:family="paragraph">
      <style:paragraph-properties style:text-autospace="none" fo:text-align="justify" fo:line-height="150%"/>
    </style:style>
    <style:style style:name="P70" style:parent-style-name="Standard" style:family="paragraph">
      <style:paragraph-properties style:text-autospace="none" fo:text-align="justify" fo:line-height="150%"/>
    </style:style>
    <style:style style:name="P71" style:parent-style-name="Standard" style:family="paragraph">
      <style:paragraph-properties style:text-autospace="none" fo:text-align="justify" fo:margin-bottom="0.1666in" fo:line-height="150%"/>
    </style:style>
    <style:style style:name="P7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justify" fo:line-height="150%"/>
    </style:style>
    <style:style style:name="P74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5" style:parent-style-name="Standard" style:family="paragraph">
      <style:paragraph-properties style:text-autospace="none" fo:text-align="justify" fo:margin-bottom="0.1666in" fo:line-height="150%"/>
    </style:style>
    <style:style style:name="P76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7" style:parent-style-name="Standard" style:family="paragraph">
      <style:paragraph-properties style:text-autospace="none" fo:text-align="justify" fo:margin-bottom="0.1666in" fo:line-height="150%"/>
    </style:style>
    <style:style style:name="P78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9" style:parent-style-name="Standard" style:family="paragraph">
      <style:paragraph-properties style:text-autospace="none" fo:text-align="justify" fo:line-height="150%"/>
    </style:style>
    <style:style style:name="P80" style:parent-style-name="Standard" style:family="paragraph">
      <style:paragraph-properties style:text-autospace="none" fo:line-height="150%"/>
    </style:style>
    <style:style style:name="P81" style:parent-style-name="Standard" style:family="paragraph">
      <style:paragraph-properties style:text-autospace="none" fo:text-align="center" fo:line-height="150%"/>
    </style:style>
    <style:style style:name="P82" style:parent-style-name="Standard" style:family="paragraph">
      <style:paragraph-properties style:text-autospace="none" fo:text-align="center" fo:line-height="150%"/>
    </style:style>
    <style:style style:name="P83" style:parent-style-name="Standard" style:family="paragraph">
      <style:paragraph-properties style:text-autospace="none" fo:text-align="center" fo:line-height="150%"/>
    </style:style>
    <style:style style:name="P84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3"/>
      <text:p text:style-name="P4"/>
      <text:p text:style-name="P5">U M O W A nr ………….</text:p>
      <text:p text:style-name="P6">zawarta w dniu ………………..2020 roku w Mogilnie,</text:p>
      <text:p text:style-name="P7">pomiędzy …………………….</text:p>
      <text:p text:style-name="P8">zwanym dalej „Zamawiającym”</text:p>
      <text:p text:style-name="P9">reprezentowanym przez ……………………………</text:p>
      <text:p text:style-name="P10">a</text:p>
      <text:p text:style-name="P11">……………………………………………………………………………………………………..………….., ……………………………………………………….,</text:p>
      <text:p text:style-name="P12">reprezentowanym przez</text:p>
      <text:p text:style-name="P13">……………………………………………………………………………………………………………………………………………………………..,</text:p>
      <text:p text:style-name="P14">zwanym w dalszej treści umowy „Wykonawcą”.</text:p>
      <text:p text:style-name="P15"/>
      <text:p text:style-name="P16"><text:span text:style-name="T17">W związku z przeprowadzonym postępowaniem o<text:s/></text:span><text:span text:style-name="T18">udzielenie zamówienia publicznego w trybie zapytania ofertowego, polegającego na wykonaniu dostawy sprzętu komputerowego w ramach zadania, pn.:</text:span><text:span text:style-name="T19"><text:s/>„Dostawa<text:s/></text:span><text:span text:style-name="T20">laptopów i oprogramowania</text:span><text:span text:style-name="T21"><text:s/>na potrzeby prowadzenia zdalnych zajęć szkolny w placówkach oświatowych Gminy Mogilno”</text:span><text:span text:style-name="T22">,</text:span><text:span text:style-name="T23"><text:s/></text:span>Zamawiający dokonał wyboru Wykonawcy zgodnie z art. 4 pkt 8 ustawy z dnia 29 stycznia 2004 r. Prawo Zamówień Publicznych (Dz. U. z 2019 r., poz. 1843), na podstawie Zarządzenia Burmistrza Mogilna nr 8/20 z dnia 22 stycznia 2020 r. w sprawie zmiany Regulaminu udzielania zamówień, których wartość nie przekracza wyrażonej w złotych równowartości kwoty 30 000 euro oraz wprowadzenia tekstu jednolitego.</text:p>
      <text:p text:style-name="P24">§ 1</text:p>
      <text:p text:style-name="P25">1. Przedmiotem umowy jest dostawa<text:s/>laptopów i oprogramowania<text:s/>zgodnie ze<text:s/>Specyfikacją sprzętu stanowiącą załącznik nr 1 do zapytania<text:s/>ofertowego.</text:p>
      <text:p text:style-name="P26">2. Integralną częścią umowy jest zapytanie ofertowe i oferta Wykonawcy.</text:p>
      <text:p text:style-name="P27">§ 2</text:p>
      <text:p text:style-name="P28">1. Zamawiający zleca, a Wykonawca przyjmuje do wykonania przedmiot umowy w terminie do dnia …….. r.</text:p>
      <text:soft-page-break/>
      <text:p text:style-name="P29">2. Przedmiot zamówienia kompletny dostarczony zostanie transportem własnym Wykonawcy do dnia <text:s/>………. do godz. 13:00, po uprzednim telefonicznym uzgodnieniu dostawy do Urzędu Miejskiego w Mogilnie ul. Narutowicza 1.</text:p>
      <text:p text:style-name="P30">3. Na okoliczność dostawy zostanie sporządzony zostanie protokół zdawczo-odbiorczy podpisany przez obie strony<text:s/>umowy.</text:p>
      <text:p text:style-name="P31">4. Osobą odpowiedzialną za realizację niniejszej umowy po stronie Zamawiającego jest – Pan</text:p>
      <text:p text:style-name="P32">…………………………………….</text:p>
      <text:p text:style-name="P33">5. Osobą odpowiedzialną za realizację niniejszej umowy po stronie Wykonawcy jest ………………………………..</text:p>
      <text:p text:style-name="P34">6. Laptopy<text:s/>spełniają wymagania bezpieczeństwa i higieny oraz posiadają oznakowanie CE <text:s/>oraz <text:s/>posiadają atesty i certyfikaty zgodności z odpowiednimi normami wydane przez akredytowaną jednostkę certyfikującą wyroby.</text:p>
      <text:p text:style-name="P35">§ 3</text:p>
      <text:p text:style-name="P36">1. Ryczałtowa cena dostawy będącej przedmiotem niniejszej umowy wynosi ………………… zł brutto (słownie: …………………………….) złotych brutto.</text:p>
      <text:p text:style-name="P37">2.Wykonawca zamówienia przedstawi fakturę VAT zawierającą wszystkie pozycje zamówienia z wyszczególnieniem ilości, ceny jednostkowej i ceny sumarycznej.</text:p>
      <text:p text:style-name="P38">3. Faktura VAT zostanie wystawiona na:</text:p>
      <text:p text:style-name="P39">Gmina Mogilno ul. Narutowicza 1 88-300 Mogilno NIP 557-167-49-64.</text:p>
      <text:p text:style-name="P40">4. Cena określona w ust. 1 zawiera wszelkie koszty związane z dostawą, opakowaniem, transportem, wniesieniem i ubezpieczeniem.</text:p>
      <text:p text:style-name="P41">5. Zamawiający dokona zapłaty należności przelewem na konto Wykonawcy w<text:s/>terminie do 14 dni licząc od daty otrzymania prawidłowo wystawionej faktury na podstawie protokołu zdawczo-odbiorczego.</text:p>
      <text:p text:style-name="P42">§ 4</text:p>
      <text:p text:style-name="P43">1. Wykonawca zapłaci Zamawiającemu karę umowną:</text:p>
      <text:p text:style-name="P44">1) w przypadku wystąpienia opóźnień w realizacji przedmiotu Umowy w<text:s/>stosunku do terminu</text:p>
      <text:p text:style-name="P45">określonego w § 2 ust. 1 Umowy, Zamawiający naliczy Wykonawcy karę umowną za każdy</text:p>
      <text:p text:style-name="P46">rozpoczęty dzień opóźnienia w wysokości 0,5% wartości brutto niezrealizowanej w terminie</text:p>
      <text:p text:style-name="P47">dostawy.</text:p>
      <text:p text:style-name="P48">2) jeżeli opóźnienie w dostawie przedmiotu Umowy, o<text:s/>której mowa § 2 ust. 1 niniejszej umowy przekroczy 6 dni kalendarzowych, Zamawiający ma prawo odstąpić od umowy, a Wykonawca zobowiązany jest do zapłacenia kary umownej w wysokości 20 % wartości brutto określonej w § 3 ust. 1 niniejszej umowy.</text:p>
      <text:soft-page-break/>
      <text:p text:style-name="P49">3) w przypadku opóźnienia w wymianie reklamowanego towaru, Wykonawca zobowiązany jest do zapłacenia kary umownej w wysokości 0,5 % wartości brutto towaru podlegającego reklamacji za każdy dzień opóźnienia;</text:p>
      <text:p text:style-name="P50">4) jeżeli opóźnienie w wymianie reklamowanego towaru przekroczy 6 dni kalendarzowych od</text:p>
      <text:p text:style-name="P51">momentu zgłoszenia reklamacji, Zamawiający ma prawo odstąpić od umowy, a Wykonawca</text:p>
      <text:p text:style-name="P52">zobowiązany jest do zapłacenia kary umownej w wysokości 20 % wartości brutto określonej w § 3 ust. 1 niniejszej Umowy.</text:p>
      <text:p text:style-name="P53">5) za odstąpienie od umowy z<text:s/>przyczyn zależnych od Wykonawcy- w wysokości 20 % wynagrodzenia umownego brutto, o którym mowa w § 3 ust. 1 umowy.</text:p>
      <text:p text:style-name="P54">2. Zamawiający zastrzega sobie prawo do odszkodowania uzupełniającego, przenoszącego wysokość kar umownych do wysokości rzeczywiście poniesionej szkody i utraconych korzyści.</text:p>
      <text:p text:style-name="P55">3. Wykonawca jest zobowiązany zapłacić karę umowną także w przypadku, gdy Zamawiający nie poniósł szkody.</text:p>
      <text:p text:style-name="P56">4. Suma kar umownych należnych od Wykonawcy nie może przekroczyć 25% wynagrodzenia brutto, o którym mowa w § 3 ust.<text:s/>1.</text:p>
      <text:p text:style-name="P57">5. Strony ustalają, że zapłata należności tytułem kar umownych nastąpi na podstawie noty</text:p>
      <text:p text:style-name="P58">obciążeniowej w terminie 14 dni od dnia jej doręczenia.</text:p>
      <text:p text:style-name="P59">6. Zamawiający może dokonać potrącenia wymagalnych kar umownych z wynagrodzenia Wykonawcy, składając stosowne oświadczenie.</text:p>
      <text:p text:style-name="P60">7. Wykonawca zobowiązany jest do niezwłocznego pisemnego informowania Zamawiającego</text:p>
      <text:p text:style-name="P61">o przewidywanym opóźnieniu w realizacji przedmiotu umowy.</text:p>
      <text:p text:style-name="P62">§ 5</text:p>
      <text:p text:style-name="P63">1. Wykonawca zobowiązuje się dostarczyć przedmiot umowy wraz z dokumentami gwarancyjnymi i wymaganymi certyfikatami.</text:p>
      <text:p text:style-name="P64">2. W przypadku stwierdzenia wad przy odbiorze dostarczonego przedmiotu zamówienia, Zamawiającemu przysługują następujące uprawnienia:</text:p>
      <text:list text:style-name="WW8Num1">
        <text:list-item>
          <text:p text:style-name="P65">odmowa odbioru dostawy,</text:p>
        </text:list-item>
        <text:list-item>
          <text:p text:style-name="P66">dostawa <text:s/>wyposażenia i pomocy dydaktycznych wolnych od wad w terminie nie<text:s/>dłuższym niż 7 dni, bez dodatkowego wynagrodzenia.</text:p>
        </text:list-item>
      </text:list>
      <text:p text:style-name="P67">§ 6</text:p>
      <text:p text:style-name="P68">1. Wykonawca udziela Zamawiającemu 24 miesięcznej gwarancji na dostarczone wyposażenie. <text:s/>Okres gwarancji liczony będzie od daty podpisania przez Zamawiającego protokołu zdawczo-odbiorczego. Niniejsza Umowa wraz z protokołem zdawczo-odbiorczym stanowi dokument<text:s/><text:soft-page-break/>gwarancyjny, bez konieczności składania dodatkowego dokumentu na okoliczność udzielenia gwarancji. <text:s/></text:p>
      <text:p text:style-name="P69">2. Wykonawca oświadcza, że dostarczone wyposażenie jest fabrycznie nowe, odpowiedniej jakości i<text:s/>funkcjonalności, wolne od wad fizycznych, a w szczególności technologicznych, materiałowych lub wykonawczych.</text:p>
      <text:p text:style-name="P70">3. Niezależnie od uprawnień wynikających z gwarancji Zamawiającemu przysługują uprawnienia z tytułu rękojmi za wady fizyczne rzeczy na zasadach określonych w Kodeksie Cywilnym.</text:p>
      <text:p text:style-name="P71">4. W wypadku wystąpienia w trakcie użytkowania jakiejkolwiek wady, Wykonawca zobowiązuje się do niezwłocznej jej naprawy w miejscu dostarczenia, nie później niż w terminie 7 dni od momentu jej zgłoszenia przez<text:s/>Zamawiającego telefonicznie, faksem lub e-mailem.</text:p>
      <text:p text:style-name="P72">§ 7</text:p>
      <text:p text:style-name="P73">Wszelkie zmiany w umowie pod rygorem nieważności muszą być dokonane w formie pisemnej.</text:p>
      <text:p text:style-name="P74">§ 8</text:p>
      <text:p text:style-name="P75">W sprawach nieuregulowanych niniejszą umową mają zastosowanie przepisy Kodeksu Cywilnego.</text:p>
      <text:p text:style-name="P76">§ 9</text:p>
      <text:p text:style-name="P77">Wszystkie ewentualne kwestie sporne powstałe na tle wykonania niniejszej umowy Strony rozstrzygać będą polubownie. W razie braku porozumienia, spory podlegają rozstrzyganiu przez Sąd właściwy dla siedziby Zamawiającego.</text:p>
      <text:p text:style-name="P78">§ 10</text:p>
      <text:p text:style-name="P79">Umowę sporządzono w dwóch jednobrzmiących egzemplarzach, po jednym dla każdej ze stron.</text:p>
      <text:p text:style-name="P80"/>
      <text:p text:style-name="P81"/>
      <text:p text:style-name="P82"/>
      <text:p text:style-name="P83">__________________ <text:s text:c="6"/><text:tab/><text:tab/><text:tab/><text:tab/>____________________</text:p>
      <text:p text:style-name="P84">ZAMAWIAJĄCY:<text:s/><text:tab/><text:tab/><text:tab/><text:tab/><text:tab/>WYKONAWC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 M O W A</dc:title>
    <dc:subject/>
    <meta:initial-creator>jarek lorek</meta:initial-creator>
    <dc:creator>Jakub Łuczkowiak</dc:creator>
    <meta:creation-date>2020-04-15T09:16:00Z</meta:creation-date>
    <dc:date>2020-05-18T05:54:00Z</dc:date>
    <meta:print-date>2020-04-15T13:55:00Z</meta:print-date>
    <meta:template xlink:href="Normal" xlink:type="simple"/>
    <meta:editing-cycles>5</meta:editing-cycles>
    <meta:editing-duration>PT2460S</meta:editing-duration>
    <meta:document-statistic meta:page-count="4" meta:paragraph-count="13" meta:word-count="987" meta:character-count="6896" meta:row-count="49" meta:non-whitespace-character-count="5922"/>
  </office:meta>
</office:document-meta>
</file>