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28.02.2023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5/2023 na dostawę środków dezynfekcyjnych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złożoną przez wykonawcę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  <text:p text:style-name="P10"/>
          </table:table-cell>
          <table:table-cell table:style-name="Tabela1.A1" office:value-type="string">
            <text:p text:style-name="P10">Kryterium 2</text:p>
            <text:p text:style-name="P10">Termin dostawy – </text:p>
            <text:p text:style-name="P10">waga 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Bialmed Sp.z o.o.</text:p>
            <text:p text:style-name="P8">ul. Kazimierzowska 45/48/35</text:p>
            <text:p text:style-name="P8">02-546 Warszawa</text:p>
          </table:table-cell>
          <table:table-cell table:style-name="Tabela1.A2" office:value-type="string">
            <text:p text:style-name="P8">Kwota netto – 171.785,75 zł</text:p>
            <text:p text:style-name="P8">Kwota brutto – 185.616,36 zł</text:p>
          </table:table-cell>
          <table:table-cell table:style-name="Tabela1.A2" office:value-type="string"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<text:soft-page-break/>Informacja o ofertach odrzuconych:</text:p>
      <text:p text:style-name="P7">Zamawiający informuje o odrzuceniu ofert złożonych przez następujących wykonawców:</text:p>
      <text:list xml:id="list7565611427083880017" text:style-name="WWNum4">
        <text:list-item>
          <text:p text:style-name="P18"><text:span text:style-name="T3">NIE DOTYCZY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21"/>28.02.2023 r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21T15:53:00</meta:creation-date>
    <dc:date>2023-02-28T08:13:12.63</dc:date>
    <meta:editing-duration>PT1H12M3S</meta:editing-duration>
    <meta:generator>OpenOffice/4.1.2$Win32 OpenOffice.org_project/412m3$Build-9782</meta:generator>
    <meta:print-date>2023-02-28T08:12:57.24</meta:print-date>
    <meta:document-statistic meta:table-count="1" meta:image-count="0" meta:object-count="0" meta:page-count="2" meta:paragraph-count="44" meta:word-count="186" meta:character-count="143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