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/>
      <style:text-properties officeooo:paragraph-rsid="0011dea5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43500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/>
      <style:text-properties style:use-window-font-color="true" fo:language="pl" fo:country="PL" officeooo:paragraph-rsid="0011dea5"/>
    </style:style>
    <style:style style:name="P11" style:family="paragraph" style:parent-style-name="Standard">
      <style:paragraph-properties fo:line-height="100%"/>
      <style:text-properties style:use-window-font-color="true" fo:font-size="12pt" fo:language="pl" fo:country="PL" officeooo:paragraph-rsid="0011dea5" style:font-size-asian="12pt" style:font-size-complex="12pt"/>
    </style:style>
    <style:style style:name="P1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3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56eef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5d3e6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19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43500"/>
    </style:style>
    <style:style style:name="P20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21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style:use-window-font-color="true" style:font-name="Times New Roman" fo:font-size="12pt" fo:language="pl" fo:country="PL" fo:font-style="normal" fo:font-weight="bold" officeooo:paragraph-rsid="0018e6b4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.199cm" fo:margin-bottom="0cm" loext:contextual-spacing="false"/>
      <style:text-properties fo:font-size="11pt" officeooo:paragraph-rsid="0011dea5" style:font-size-asian="11pt" style:font-size-complex="11pt"/>
    </style:style>
    <style:style style:name="P23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24" style:family="paragraph" style:parent-style-name="Table_20_Contents">
      <style:text-properties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14pt" fo:language="pl" fo:country="PL" officeooo:paragraph-rsid="0011dea5" style:font-size-asian="14pt" style:font-size-complex="14pt"/>
    </style:style>
    <style:style style:name="P27" style:family="paragraph" style:parent-style-name="Table_20_Contents">
      <style:text-properties fo:language="pl" fo:country="PL" officeooo:paragraph-rsid="0011dea5"/>
    </style:style>
    <style:style style:name="P28" style:family="paragraph" style:parent-style-name="Table_20_Contents">
      <style:paragraph-properties fo:line-height="100%"/>
      <style:text-properties style:use-window-font-color="true" style:font-name="Times New Roman" fo:font-size="14pt" fo:language="pl" fo:country="PL" fo:font-style="normal" fo:font-weight="bold" officeooo:paragraph-rsid="0011dea5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line-height="100%"/>
      <style:text-properties style:use-window-font-color="true" officeooo:paragraph-rsid="0019c74d"/>
    </style:style>
    <style:style style:name="P30" style:family="paragraph" style:parent-style-name="Standard" style:list-style-name="L1" style:master-page-name="">
      <style:paragraph-properties fo:margin-left="0cm" fo:margin-right="0cm" fo:margin-top="0.101cm" fo:margin-bottom="0cm" loext:contextual-spacing="false" fo:line-height="0.499cm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fo:color="#000000" style:font-name="Times New Roman" fo:font-size="20pt" fo:language="pl" fo:country="PL" style:text-underline-style="none" fo:font-weight="bold" officeooo:paragraph-rsid="00143500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9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13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14" style:family="text"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T15" style:family="text">
      <style:text-properties fo:color="#000000" style:font-name="Times New Roman" fo:font-size="12pt" style:font-name-asian="Tahoma1" style:font-size-asian="12pt" style:font-name-complex="Tahoma1" style:font-size-complex="12pt" style:font-weight-complex="bold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color="#000000" style:text-underline-style="none" officeooo:rsid="00474423" style:letter-kerning="true" fo:background-color="transparent" loext:char-shading-value="0" style:font-name-asian="Times New Roman1" style:language-asian="pl" style:country-asian="PL" style:font-name-complex="Arial1" style:language-complex="ar" style:country-complex="SA"/>
    </style:style>
    <style:style style:name="T20" style:family="text">
      <style:text-properties fo:color="#3333ff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1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22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4" style:family="text">
      <style:text-properties style:use-window-font-color="true" fo:language="pl" fo:country="PL"/>
    </style:style>
    <style:style style:name="T25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style:use-window-font-color="true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style:use-window-font-color="true" style:font-name="Times New Roman" fo:font-size="15pt" fo:language="pl" fo:country="PL" fo:font-style="normal" fo:font-weight="bold" officeooo:rsid="0001f9d1" style:font-size-asian="15pt" style:font-style-asian="normal" style:font-weight-asian="bold" style:font-size-complex="15pt" style:font-style-complex="normal" style:font-weight-complex="bold"/>
    </style:style>
    <style:style style:name="T28" style:family="text">
      <style:text-properties style:use-window-font-color="true" style:font-name="Times New Roman" fo:font-size="15pt" fo:language="pl" fo:country="PL" fo:font-style="normal" fo:font-weight="bold" officeooo:rsid="00184710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5pt" fo:language="pl" fo:country="PL" fo:font-style="normal" style:text-underline-style="none" fo:font-weight="bold" officeooo:rsid="0001f9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5pt" fo:language="pl" fo:country="PL" fo:font-style="normal" style:text-underline-style="none" fo:font-weight="bold" officeooo:rsid="00654de9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5pt" fo:language="pl" fo:country="PL" fo:font-style="normal" style:text-underline-style="none" fo:font-weight="bold" officeooo:rsid="006947a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5pt" fo:language="pl" fo:country="PL" fo:font-style="normal" style:text-underline-style="none" fo:font-weight="bold" officeooo:rsid="006acb28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5pt" fo:language="pl" fo:country="PL" fo:font-style="normal" style:text-underline-style="none" fo:font-weight="bold" officeooo:rsid="00184710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46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47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" style:family="text">
      <style:text-properties style:use-window-font-color="true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style:use-window-font-color="true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56" style:family="text">
      <style:text-properties style:use-window-font-color="tru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font-style="normal" fo:text-shadow="none" style:text-underline-style="none" officeooo:rsid="00189dc7" style:letter-kerning="true" fo:background-color="#ffffff" loext:char-shading-value="0" style:font-name-asian="Times New Roman" style:font-size-asian="16pt" style:language-asian="pl" style:country-asian="PL" style:font-style-asian="normal" style:font-name-complex="Tahoma1" style:font-size-complex="16pt" style:language-complex="ar" style:country-complex="SA" style:font-style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font-style="normal" fo:text-shadow="none" style:text-underline-style="none" officeooo:rsid="00419b86" style:letter-kerning="true" fo:background-color="#ffffff" loext:char-shading-value="0" style:font-name-asian="Times New Roman" style:font-size-asian="16pt" style:language-asian="pl" style:country-asian="PL" style:font-style-asian="normal" style:font-name-complex="Tahoma1" style:font-size-complex="16pt" style:language-complex="ar" style:country-complex="SA" style:font-style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font-style="normal" fo:text-shadow="none" style:text-underline-style="none" officeooo:rsid="001eeec5" style:letter-kerning="true" fo:background-color="#ffffff" loext:char-shading-value="0" style:font-name-asian="Times New Roman" style:font-size-asian="16pt" style:language-asian="pl" style:country-asian="PL" style:font-style-asian="normal" style:font-name-complex="Tahoma1" style:font-size-complex="16pt" style:language-complex="ar" style:country-complex="SA" style:font-style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font-style="normal" fo:text-shadow="none" style:text-underline-style="none" officeooo:rsid="00189dc7" style:letter-kerning="true" fo:background-color="#ffffff" loext:char-shading-value="0" style:font-size-asian="16pt" style:language-asian="zxx" style:country-asian="none" style:font-style-asian="normal" style:font-size-complex="16pt" style:language-complex="ar" style:country-complex="SA" style:font-style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text-shadow="none" style:text-underline-style="none" officeooo:rsid="00189dc7" style:letter-kerning="true" fo:background-color="#ffffff" loext:char-shading-value="0" style:font-name-asian="Times New Roman" style:font-size-asian="16pt" style:language-asian="pl" style:country-asian="PL" style:font-name-complex="Tahoma1" style:font-size-complex="16pt" style:language-complex="ar" style:country-complex="SA" style:text-emphasize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text-shadow="none" style:text-underline-style="none" officeooo:rsid="00419b86" style:letter-kerning="true" fo:background-color="#ffffff" loext:char-shading-value="0" style:font-name-asian="Times New Roman" style:font-size-asian="16pt" style:language-asian="pl" style:country-asian="PL" style:font-name-complex="Tahoma1" style:font-size-complex="16pt" style:language-complex="ar" style:country-complex="SA" style:text-emphasize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text-shadow="none" style:text-underline-style="none" officeooo:rsid="001eeec5" style:letter-kerning="true" fo:background-color="#ffffff" loext:char-shading-value="0" style:font-name-asian="Times New Roman" style:font-size-asian="16pt" style:language-asian="pl" style:country-asian="PL" style:font-name-complex="Tahoma1" style:font-size-complex="16pt" style:language-complex="ar" style:country-complex="SA" style:text-emphasize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text-shadow="none" style:text-underline-style="none" officeooo:rsid="00189dc7" style:letter-kerning="true" fo:background-color="#ffffff" loext:char-shading-value="0" style:font-name-asian="Lucida Sans Unicode" style:font-size-asian="16pt" style:language-asian="zxx" style:country-asian="none" style:font-name-complex="Times New Roman" style:font-size-complex="16pt" style:language-complex="ar" style:country-complex="SA" style:text-emphasize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89dc7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419b86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89dc7" style:letter-kerning="true" fo:background-color="#ffffff" loext:char-shading-value="0" style:font-name-asian="Lucida Sans Unicode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72" style:family="text">
      <style:text-properties officeooo:rsid="008c7384"/>
    </style:style>
    <style:style style:name="T73" style:family="text">
      <style:text-properties officeooo:rsid="008cb16e"/>
    </style:style>
    <style:style style:name="T74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5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6" style:family="text">
      <style:text-properties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77" style:family="text">
      <style:text-properties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78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9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0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81" style:family="text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8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8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Internet_20_link"><text:span text:style-name="T1"/></text:span></text:p>
      <text:p text:style-name="P18"><text:span text:style-name="Internet_20_link"><text:span text:style-name="T1"/></text:span></text:p>
      <text:p text:style-name="P20"><text:span text:style-name="Internet_20_link"><text:span text:style-name="T7">OFERTA</text:span></text:span></text:p>
      <text:p text:style-name="P1"><text:span text:style-name="T24">Numer sprawy: </text:span><text:span text:style-name="T25">WI.</text:span><text:span text:style-name="T26">272.</text:span><text:span text:style-name="T28">6</text:span><text:span text:style-name="T26">.</text:span><text:span text:style-name="T25">20</text:span><text:span text:style-name="T27">21</text:span><text:span text:style-name="T26">r</text:span><text:span text:style-name="T25"> <text:s text:c="4"/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/>
            <text:p text:style-name="P2">F O R M U L A R Z</text:p>
            <text:p text:style-name="P2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5">Przedmiot przetargu </text:p>
          </table:table-cell>
          <table:table-cell table:style-name="Tabela1.C2" office:value-type="string">
            <text:list xml:id="list5123701378849928026" text:style-name="L1">
              <text:list-header>
                <text:p text:style-name="P30"><text:span text:style-name="Internet_20_link"><text:span text:style-name="T60">„</text:span></text:span><text:span text:style-name="Internet_20_link"><text:span text:style-name="T61">Modernizacja sanitariatów w ZSP nr 2 w Bełchatowie</text:span></text:span><text:span text:style-name="Internet_20_link"><text:span text:style-name="T63">."</text:span></text:span><text:span text:style-name="Internet_20_link"><text:span text:style-name="T62"> 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3">Zamawiający</text:p>
          </table:table-cell>
          <table:table-cell table:style-name="Tabela1.C2" office:value-type="string">
            <text:p text:style-name="P7">Powiat Bełchatowski reprezentowany przez Zarząd Powiatu w <text:span text:style-name="T72">B</text:span>ełchatowie:</text:p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3">Wykonawca (nazwa, adres, województwo)</text:p>
          </table:table-cell>
          <table:table-cell table:style-name="Tabela1.C2" office:value-type="string">
            <text:p text:style-name="P27"/>
          </table:table-cell>
        </table:table-row>
        <table:table-row table:style-name="Tabela1.5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3">adres e – mail </text:p>
            <text:p text:style-name="P3">nr tel. </text:p>
            <text:p text:style-name="P3"><text:span text:style-name="T72">N</text:span>IP</text:p>
          </table:table-cell>
          <table:table-cell table:style-name="Tabela1.C2" office:value-type="string">
            <text:p text:style-name="P3">………………..@…………</text:p>
            <text:p text:style-name="P3">……………………………..</text:p>
            <text:p text:style-name="P3">……………………………..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Cena brutto <text:span text:style-name="T73">wykonania robót budowlanych w ramach zadania </text:span><text:span text:style-name="Internet_20_link"><text:span text:style-name="T54"><text:s text:c="2"/>- </text:span></text:span></text:p>
            <text:p text:style-name="P4"><text:span text:style-name="Internet_20_link"><text:span text:style-name="T59"/></text:span></text:p>
            <text:p text:style-name="P4"><text:span text:style-name="Internet_20_link"><text:span text:style-name="T64">„</text:span></text:span><text:span text:style-name="Internet_20_link"><text:span text:style-name="T65">Modernizacja sanitariatów w ZSP nr 2 w Bełchatowie</text:span></text:span><text:span text:style-name="Internet_20_link"><text:span text:style-name="T67">."</text:span></text:span><text:span text:style-name="Internet_20_link"><text:span text:style-name="T66"> </text:span></text:span></text:p>
            <text:p text:style-name="P3"><text:span text:style-name="Internet_20_link"><text:span text:style-name="T55"><text:s/></text:span></text:span></text:p>
            <text:p text:style-name="P3"><text:span text:style-name="Internet_20_link"><text:span text:style-name="T56">za całość zamówienia.</text:span></text:span></text:p>
            <text:p text:style-name="P3"><text:span text:style-name="Internet_20_link"><text:span text:style-name="T55"/></text:span></text:p>
          </table:table-cell>
          <table:table-cell table:style-name="Tabela1.C2" office:value-type="string">
            <text:p text:style-name="P22"><text:span text:style-name="Domyślna_20_czcionka_20_akapitu"><text:span text:style-name="T10">………...</text:span></text:span><text:span text:style-name="Domyślna_20_czcionka_20_akapitu"><text:span text:style-name="T9">zł netto + VAT ( 23%)…….….. zł</text:span></text:span><text:span text:style-name="Domyślna_20_czcionka_20_akapitu"><text:span text:style-name="T15"> <text:s/></text:span></text:span></text:p>
            <text:p text:style-name="P22"><text:span text:style-name="Domyślna_20_czcionka_20_akapitu"><text:span text:style-name="T9"/></text:span></text:p>
            <text:p text:style-name="P22"><text:span text:style-name="Domyślna_20_czcionka_20_akapitu"><text:span text:style-name="T9">= </text:span></text:span><text:span text:style-name="Domyślna_20_czcionka_20_akapitu"><text:span text:style-name="T11">……......…………....</text:span></text:span><text:span text:style-name="Domyślna_20_czcionka_20_akapitu"><text:span text:style-name="T9"> zł brutto</text:span></text:span><text:span text:style-name="Domyślna_20_czcionka_20_akapitu"><text:span text:style-name="T15"> </text:span></text:span><text:span text:style-name="Domyślna_20_czcionka_20_akapitu"><text:span text:style-name="T14"><text:s/></text:span></text:span></text:p>
            <text:p text:style-name="P23"><text:span text:style-name="Domyślna_20_czcionka_20_akapitu"><text:span text:style-name="T8"><text:tab/></text:span></text:span></text:p>
            <text:p text:style-name="P23"><text:span text:style-name="Domyślna_20_czcionka_20_akapitu"><text:span text:style-name="T8"/></text:span></text:p>
            <text:p text:style-name="P23"><text:span text:style-name="Domyślna_20_czcionka_20_akapitu"><text:span text:style-name="T8">(słownie: </text:span></text:span></text:p>
            <text:p text:style-name="P23"><text:span text:style-name="Domyślna_20_czcionka_20_akapitu"><text:span text:style-name="T12">…………………………………..............</text:span></text:span></text:p>
            <text:p text:style-name="P23"><text:span text:style-name="Domyślna_20_czcionka_20_akapitu"><text:span text:style-name="T12"/></text:span></text:p>
            <text:p text:style-name="P23"><text:span text:style-name="Domyślna_20_czcionka_20_akapitu"><text:span text:style-name="T12">..………………………...</text:span></text:span><text:span text:style-name="Domyślna_20_czcionka_20_akapitu"><text:span text:style-name="T8">złotych ..…/100)</text:span></text:span><text:span text:style-name="Domyślna_20_czcionka_20_akapitu"><text:span text:style-name="T13">.</text:span></text:span></text:p>
            <text:p text:style-name="P26"/>
            <text:p text:style-name="P28"/>
          </table:table-cell>
        </table:table-row>
        <table:table-row table:style-name="Tabela1.7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>Gwarancja /w m-cach/ <text:span text:style-name="T73">dla całości zamówienia</text:span></text:p>
          </table:table-cell>
          <table:table-cell table:style-name="Tabela1.C2" office:value-type="string">
            <text:p text:style-name="P27"/>
          </table:table-cell>
        </table:table-row>
      </table:table>
      <text:p text:style-name="P3"/>
      <text:p text:style-name="P29"><text:span text:style-name="T74"><text:s/>1. <text:tab/></text:span><text:span text:style-name="T75">Oferujemy wykonanie prac objętych zamówieniem, </text:span><text:span text:style-name="T77">w terminie do …………...</text:span><text:span text:style-name="T75">zgodnie z </text:span><text:span text:style-name="T77">zapisem </text:span><text:span text:style-name="T75">(Dział. II </text:span><text:span text:style-name="T76">SWZ</text:span><text:span text:style-name="T75">) </text:span><text:span text:style-name="T77">oraz </text:span><text:span text:style-name="T75">wymogami Opisu przedmiotu zamówienia (Dział. II </text:span><text:span text:style-name="T76">SWZ</text:span><text:span text:style-name="T75">) dla zadania pn. </text:span><text:span text:style-name="Internet_20_link"><text:span text:style-name="T68">„</text:span></text:span><text:span text:style-name="Internet_20_link"><text:span text:style-name="T69">Modernizacja sanitariatów w ZSP nr 2 w Bełchatowie</text:span></text:span><text:span text:style-name="Internet_20_link"><text:span text:style-name="T71">."</text:span></text:span><text:span text:style-name="Internet_20_link"><text:span text:style-name="T70"> </text:span></text:span></text:p>
      <text:p text:style-name="P6"/>
      <text:p text:style-name="P6">2. <text:tab/>Oświadczamy, że zapoznaliśmy się ze specyfikacją warunków <text:soft-page-break/>zamówienia oraz zdobyliśmy konieczne informacje do przygotowania oferty.</text:p>
      <text:p text:style-name="P6"/>
      <text:p text:style-name="P10"><text:span text:style-name="T78">3.</text:span><text:span text:style-name="T79"><text:tab/> Zamówienie zamierzamy zrealizować przy udziale Podwykonawców: (jeżeli na etapie oferty są znani): a) ....................................................................................................................</text:span><text:span text:style-name="T78"> </text:span><text:span text:style-name="T81">(nazwa podwykonawcy i część zamówienia, której wykonanie Wykonawca zamierza powierzyć podwykonawcy)</text:span></text:p>
      <text:p text:style-name="P10"><text:span text:style-name="T78">4.</text:span><text:span text:style-name="T79"> <text:tab/>Oświadczam, że </text:span><text:span text:style-name="T78">jestem mikro/małym/średnim</text:span><text:span text:style-name="T79"> przedsiębiorcą </text:span><text:span text:style-name="T78">*</text:span><text:span text:style-name="T79">(na <text:tab/>potrzeby informacji o złożonych ofertach)</text:span></text:p>
      <text:p text:style-name="P10"><text:span text:style-name="T78">5. </text:span><text:span text:style-name="T79">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78">**</text:span></text:p>
      <text:p text:style-name="P10"><text:span text:style-name="T78">6.</text:span><text:span text:style-name="T79"><text:tab/> Deklarujemy wpłatę zabezpieczenia należytego wykonania umowy w <text:tab/>formie ……………………...................................................................</text:span></text:p>
      <text:p text:style-name="P10"><text:span text:style-name="T78">7. </text:span><text:span text:style-name="T79">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10"><text:span text:style-name="T79"><text:tab/>3) ...........................................................................................................… </text:span><text:span text:style-name="T78">8.</text:span><text:span text:style-name="T79"> <text:tab/>Wszelką korespondencję w sprawie przedmiotowego postępowania <text:tab/>należy kierować n</text:span><text:span text:style-name="T80">a adres:</text:span></text:p>
      <text:p text:style-name="P6"><text:tab/>.......................................................................................................................<text:tab/></text:p>
      <text:p text:style-name="P6"><text:tab/>e-mail: …......................................... </text:p>
      <text:p text:style-name="P10"><text:span text:style-name="T78">9.</text:span><text:span text:style-name="T79"><text:tab/> Oferta zawiera ......... stron ponumerowanych od nr ........ do nr .......…</text:span></text:p>
      <text:p text:style-name="P6"/>
      <text:p text:style-name="P6"><text:tab/>Dnia .................................. </text:p>
      <text:p text:style-name="P6"><text:tab/><text:tab/><text:tab/><text:tab/><text:tab/><text:tab/></text:p>
      <text:p text:style-name="P6"><text:tab/><text:tab/><text:tab/><text:tab/><text:tab/><text:tab/><text:tab/>........................................................ </text:p>
      <text:p text:style-name="P8"/>
      <text:p text:style-name="P21"><text:span text:style-name="Internet_20_link"><text:span text:style-name="T19">Dokument należy podpisać podpisem: kwalifikowanym, zaufanym lub osobistym.</text:span></text:span></text:p>
      <text:p text:style-name="P8"/>
      <text:p text:style-name="P8"/>
      <text:p text:style-name="P8">* niepotrzebne skreślić.</text:p>
      <text:p text:style-name="P9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9">Art. 7 ust. 1 pkt </text:p>
      <text:p text:style-name="P11"><text:span text:style-name="T82">1) mikro przedsiębiorca</text:span><text:span text:style-name="T83"> - przedsiębiorca, który w co najmniej jednym roku z dwóch ostatnich lat obrotowych spełniał łącznie następujące warunki:</text:span></text:p>
      <text:p text:style-name="P9"><text:soft-page-break/>a) zatrudniał średniorocznie mniej niż 10 pracowników oraz </text:p>
      <text:p text:style-name="P9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1"><text:span text:style-name="T82">2) mały przedsiębiorca</text:span><text:span text:style-name="T83"> - przedsiębiorcę, który w co najmniej jednym roku z dwóch ostatnich lat obrotowych spełniał łącznie następujące warunki:</text:span></text:p>
      <text:p text:style-name="P9">a) zatrudniał średniorocznie mniej niż 50 pracowników oraz </text:p>
      <text:p text:style-name="P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 przedsiębiorcą; </text:p>
      <text:p text:style-name="P11"><text:span text:style-name="T82">3) średni przedsiębiorca</text:span><text:span text:style-name="T83"> - przedsiębiorcę, który w co najmniej jednym roku z dwóch ostatnich lat obrotowych spełniał łącznie następujące warunki:</text:span></text:p>
      <text:p text:style-name="P9">a) zatrudniał średniorocznie mniej niż 250 pracowników oraz </text:p>
      <text:p text:style-name="P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9"/>
      <text:p text:style-name="P9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9"/>
      <text:p text:style-name="P11"><text:span text:style-name="T82"><text:s text:c="13"/></text:span><text:span text:style-name="T84"><text:s text:c="16"/></text:span></text:p>
      <text:p text:style-name="P16"><text:span text:style-name="Internet_20_link"><text:span text:style-name="T39"/></text:span></text:p>
      <text:p text:style-name="P18"><text:span text:style-name="Internet_20_link"><text:span text:style-name="T16"/></text:span></text:p>
      <text:p text:style-name="P18"><text:span text:style-name="Internet_20_link"><text:span text:style-name="T20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oft-page-break/><text:span text:style-name="Internet_20_link"><text:span text:style-name="T41"/></text:span></text:p>
      <text:p text:style-name="P12"><text:span text:style-name="Internet_20_link"><text:span text:style-name="T41">Numer sprawy: </text:span></text:span><text:span text:style-name="Internet_20_link"><text:span text:style-name="T29">WI.</text:span></text:span><text:span text:style-name="Internet_20_link"><text:span text:style-name="T30">272.</text:span></text:span><text:span text:style-name="Internet_20_link"><text:span text:style-name="T36">6</text:span></text:span><text:span text:style-name="Internet_20_link"><text:span text:style-name="T30">.</text:span></text:span><text:span text:style-name="Internet_20_link"><text:span text:style-name="T29">20</text:span></text:span><text:span text:style-name="Internet_20_link"><text:span text:style-name="T31">21</text:span></text:span><text:span text:style-name="Internet_20_link"><text:span text:style-name="T30">r</text:span></text:span><text:span text:style-name="Internet_20_link"><text:span text:style-name="T29"> <text:s text:c="4"/></text:span></text:span></text:p>
      <text:p text:style-name="P18"><text:span text:style-name="Internet_20_link"><text:span text:style-name="T1"><text:tab/><text:tab/><text:tab/><text:tab/><text:tab/><text:tab/><text:tab/><text:tab/><text:tab/><text:tab/></text:span></text:span><text:span text:style-name="Internet_20_link"><text:span text:style-name="T3">Załącznik nr 1 </text:span></text:span></text:p>
      <text:p text:style-name="P18"><text:span text:style-name="Internet_20_link"><text:span text:style-name="T1"/></text:span></text:p>
      <text:p text:style-name="P17"><text:span text:style-name="Internet_20_link"><text:span text:style-name="T46">Zamawiający </text:span></text:span></text:p>
      <text:p text:style-name="P17"><text:span text:style-name="Internet_20_link"><text:span text:style-name="T45">Powiat Bełchatowski</text:span></text:span></text:p>
      <text:p text:style-name="P17"><text:span text:style-name="Internet_20_link"><text:span text:style-name="T45"><text:s/>reprezentowany przez</text:span></text:span></text:p>
      <text:p text:style-name="P17"><text:span text:style-name="Internet_20_link"><text:span text:style-name="T45"><text:s/>Zarząd Powiatu</text:span></text:span></text:p>
      <text:p text:style-name="P17"><text:span text:style-name="Internet_20_link"><text:span text:style-name="T47"><text:s/>w Bełchatowie</text:span></text:span></text:p>
      <text:p text:style-name="P18"><text:span text:style-name="Internet_20_link"><text:span text:style-name="T4">W</text:span></text:span><text:span text:style-name="Internet_20_link"><text:span text:style-name="T3">ykonawca:</text:span></text:span></text:p>
      <text:p text:style-name="P18"><text:span text:style-name="Internet_20_link"><text:span text:style-name="T3"><text:tab/> </text:span></text:span><text:span text:style-name="Internet_20_link"><text:span text:style-name="T1">…............................................………………………………………………….………………………………………………….........………………………….</text:span></text:span></text:p>
      <text:p text:style-name="P18"><text:span text:style-name="Internet_20_link"><text:span text:style-name="T1"><text:s/></text:span></text:span><text:span text:style-name="Internet_20_link"><text:span text:style-name="T5">(pełna nazwa/firma, adres, w zależności od podmiotu: NIP/PESEL, KRS/CEiDG)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reprezentowany przez:</text:span></text:span></text:p>
      <text:p text:style-name="P18"><text:span text:style-name="Internet_20_link"><text:span text:style-name="T1">…………………………………</text:span></text:span></text:p>
      <text:p text:style-name="P18"><text:span text:style-name="Internet_20_link"><text:span text:style-name="T5">(imię, nazwisko, stanowisko/podstawa do reprezentacji</text:span></text:span><text:span text:style-name="Internet_20_link"><text:span text:style-name="T1">) </text:span></text:span></text:p>
      <text:p text:style-name="P18"><text:span text:style-name="Internet_20_link"><text:span text:style-name="T1"/></text:span></text:p>
      <text:p text:style-name="P20"><text:span text:style-name="Internet_20_link"><text:span text:style-name="T3">Oświadczenie Wykonawcy</text:span></text:span></text:p>
      <text:p text:style-name="P20"><text:span text:style-name="Internet_20_link"><text:span text:style-name="T3"><text:s/>składane na podstawie art. 125 ust. 1 ustawy z dnia 11 września 2019 r. </text:span></text:span></text:p>
      <text:p text:style-name="P20"><text:span text:style-name="Internet_20_link"><text:span text:style-name="T3">Prawo zamówień publicznych </text:span></text:span></text:p>
      <text:p text:style-name="P20"><text:span text:style-name="Internet_20_link"><text:span text:style-name="T3">DOTYCZĄCE SPEŁNIANIA WARUNKÓW UDZIAŁU W POSTĘPOWANIU </text:span></text:span></text:p>
      <text:p text:style-name="P18"><text:span text:style-name="Internet_20_link"><text:span text:style-name="T1"/></text:span></text:p>
      <text:p text:style-name="P19"><text:span text:style-name="Internet_20_link"><text:span text:style-name="T1"><text:tab/>Na potrzeby postępowania o udzielenie zamówienia publicznego pn. </text:span></text:span><text:span text:style-name="Internet_20_link"><text:span text:style-name="T68">„</text:span></text:span><text:span text:style-name="Internet_20_link"><text:span text:style-name="T69">Modernizacja sanitariatów w ZSP nr 2 w Bełchatowie</text:span></text:span><text:span text:style-name="Internet_20_link"><text:span text:style-name="T71">."</text:span></text:span><text:span text:style-name="Internet_20_link"><text:span text:style-name="T70"> </text:span></text:span><text:span text:style-name="Internet_20_link"><text:span text:style-name="T58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, </text:span></text:span><text:span text:style-name="Internet_20_link"><text:span text:style-name="T1">oświadczam, co następuje: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3"><text:tab/>INFORMACJA DOTYCZĄCA WYKONAWCY:</text:span></text:span><text:span text:style-name="Internet_20_link"><text:span text:style-name="T1"> Oświadczam, że spełniam warunki udziału w postępowaniu określone przez Zamawiającego w Specyfikacji Warunków Zamówienia – Rozdział VI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<text:tab/></text:span></text:span><text:span text:style-name="Internet_20_link"><text:span text:style-name="T3">w następującym zakresie:</text:span></text:span><text:span text:style-name="Internet_20_link"><text:span text:style-name="T1"> …………………….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<text:tab/></text:span></text:span><text:span text:style-name="Internet_20_link"><text:span text:style-name="T3">INFORMACJA W ZWIĄZKU Z POLEGANIEM NA ZASOBACH INNYCH PODMIOTÓW:</text:span></text:span><text:span text:style-name="Internet_20_link"><text:span text:style-name="T1"> Oświadczam, że w celu wykazania spełniania warunków udziału w postępowaniu, określonych przez Zamawiającego w Specyfikacji Warunków Zamówienia – Rozdział VI,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3"><text:tab/> polegam na zasobach następującego/ych podmiotu/ów:</text:span></text:span><text:span text:style-name="Internet_20_link"><text:span text:style-name="T1">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<text:tab/>………………………………………………………………...……………....…………………………………………………………………………………</text:span></text:span></text:p>
      <text:p text:style-name="P18"><text:span text:style-name="Internet_20_link"><text:span text:style-name="T3"><text:tab/> OŚWIADCZENIE DOTYCZĄCE PODANYCH INFORMACJI</text:span></text:span><text:span text:style-name="Internet_20_link"><text:span text:style-name="T1"> 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8"><text:span text:style-name="Internet_20_link"><text:span text:style-name="T1"><text:tab/><text:tab/></text:span></text:span><text:span text:style-name="Internet_20_link"><text:span text:style-name="T17">Dokument należy podpisać podpisem: kwalifikowanym, zaufanym lub </text:span></text:span><text:soft-page-break/><text:span text:style-name="Internet_20_link"><text:span text:style-name="T17">osobistym. </text:span></text:span></text:p>
      <text:p text:style-name="P12"><text:span text:style-name="Internet_20_link"><text:span text:style-name="T41">Numer sprawy: </text:span></text:span><text:span text:style-name="Internet_20_link"><text:span text:style-name="T29">WI.</text:span></text:span><text:span text:style-name="Internet_20_link"><text:span text:style-name="T30">272.</text:span></text:span><text:span text:style-name="Internet_20_link"><text:span text:style-name="T36">6</text:span></text:span><text:span text:style-name="Internet_20_link"><text:span text:style-name="T30">.</text:span></text:span><text:span text:style-name="Internet_20_link"><text:span text:style-name="T29">20</text:span></text:span><text:span text:style-name="Internet_20_link"><text:span text:style-name="T31">21</text:span></text:span><text:span text:style-name="Internet_20_link"><text:span text:style-name="T30">r</text:span></text:span><text:span text:style-name="Internet_20_link"><text:span text:style-name="T29"> <text:s text:c="4"/><text:tab/><text:tab/><text:tab/><text:tab/>Załącznik nr 1a <text:tab/><text:tab/><text:tab/><text:tab/><text:tab/><text:tab/><text:tab/><text:tab/><text:tab/><text:tab/></text:span></text:span></text:p>
      <text:p text:style-name="P17"><text:span text:style-name="Internet_20_link"><text:span text:style-name="T46">Zamawiający </text:span></text:span></text:p>
      <text:p text:style-name="P17"><text:span text:style-name="Internet_20_link"><text:span text:style-name="T45">Powiat Bełchatowski</text:span></text:span></text:p>
      <text:p text:style-name="P17"><text:span text:style-name="Internet_20_link"><text:span text:style-name="T45"><text:s/>reprezentowany przez</text:span></text:span></text:p>
      <text:p text:style-name="P17"><text:span text:style-name="Internet_20_link"><text:span text:style-name="T45"><text:s/>Zarząd Powiatu</text:span></text:span></text:p>
      <text:p text:style-name="P12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12"><text:span text:style-name="Internet_20_link"><text:span text:style-name="T29"/></text:span></text:p>
      <text:p text:style-name="P12"><text:span text:style-name="Internet_20_link"><text:span text:style-name="T37"><text:s/></text:span></text:span><text:span text:style-name="Internet_20_link"><text:span text:style-name="T50"><text:s text:c="3"/></text:span></text:span><text:span text:style-name="Internet_20_link"><text:span text:style-name="T49">Podmiot udostępniający zasoby</text:span></text:span><text:span text:style-name="Internet_20_link"><text:span text:style-name="T50">: …..................................................... ………………………………………………….........…………………. </text:span></text:span></text:p>
      <text:p text:style-name="P12"><text:span text:style-name="Internet_20_link"><text:span text:style-name="T50"><text:tab/></text:span></text:span><text:span text:style-name="Internet_20_link"><text:span text:style-name="T52">(pełna nazwa/firma, adres, w zależności od podmiotu: NIP/PESEL, KRS/CeiDG)</text:span></text:span></text:p>
      <text:p text:style-name="P12"><text:span text:style-name="Internet_20_link"><text:span text:style-name="T50"><text:tab/>reprezentowany przez: ……………………………………</text:span></text:span></text:p>
      <text:p text:style-name="P12"><text:span text:style-name="Internet_20_link"><text:span text:style-name="T50"><text:tab/></text:span></text:span><text:span text:style-name="Internet_20_link"><text:span text:style-name="T52">(imię, nazwisko, stanowisko/podstawa do reprezentacji) </text:span></text:span></text:p>
      <text:p text:style-name="P12"><text:span text:style-name="Internet_20_link"><text:span text:style-name="T50"/></text:span></text:p>
      <text:p text:style-name="P15"><text:span text:style-name="Internet_20_link"><text:span text:style-name="T50"><text:tab/></text:span></text:span><text:span text:style-name="Internet_20_link"><text:span text:style-name="T49">Oświadczenie Podmiotu udostępniającego zasoby </text:span></text:span></text:p>
      <text:p text:style-name="P15"><text:span text:style-name="Internet_20_link"><text:span text:style-name="T49"><text:tab/>składane na podstawie art. 125 ust. 5 ustawy z dnia 11 września 2019 r. Prawo zamówień publicznych </text:span></text:span></text:p>
      <text:p text:style-name="P15"><text:span text:style-name="Internet_20_link"><text:span text:style-name="T49">DOTYCZĄCE SPEŁNIANIA WARUNKÓW UDZIAŁU W POSTĘPOWANIU </text:span></text:span></text:p>
      <text:p text:style-name="P12"><text:span text:style-name="Internet_20_link"><text:span text:style-name="T50"/></text:span></text:p>
      <text:p text:style-name="P13"><text:span text:style-name="Internet_20_link"><text:span text:style-name="T50"><text:tab/>Na potrzeby postępowania o udzielenie zamówienia publicznego pn. </text:span></text:span><text:span text:style-name="Internet_20_link"><text:span text:style-name="T68">„</text:span></text:span><text:span text:style-name="Internet_20_link"><text:span text:style-name="T69">Modernizacja sanitariatów w ZSP nr 2 w Bełchatowie</text:span></text:span><text:span text:style-name="Internet_20_link"><text:span text:style-name="T71">."</text:span></text:span><text:span text:style-name="Internet_20_link"><text:span text:style-name="T70"> </text:span></text:span><text:span text:style-name="Internet_20_link"><text:span text:style-name="T58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0">, oświadczam, co następuje: </text:span></text:span></text:p>
      <text:p text:style-name="P12"><text:span text:style-name="Internet_20_link"><text:span text:style-name="T50"/></text:span></text:p>
      <text:p text:style-name="P12"><text:span text:style-name="Internet_20_link"><text:span text:style-name="T50"><text:tab/></text:span></text:span><text:span text:style-name="Internet_20_link"><text:span text:style-name="T49">INFORMACJA DOTYCZĄCA PODMIOTU UDOSTĘPNIAJĄCEGO ZASOBY : </text:span></text:span></text:p>
      <text:p text:style-name="P12"><text:span text:style-name="Internet_20_link"><text:span text:style-name="T50"><text:tab/></text:span></text:span></text:p>
      <text:p text:style-name="P12"><text:span text:style-name="Internet_20_link"><text:span text:style-name="T50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2"><text:span text:style-name="Internet_20_link"><text:span text:style-name="T50"/></text:span></text:p>
      <text:p text:style-name="P12"><text:span text:style-name="Internet_20_link"><text:span text:style-name="T50"><text:tab/></text:span></text:span><text:span text:style-name="Internet_20_link"><text:span text:style-name="T49">OŚWIADCZENIE DOTYCZĄCE PODANYCH INFORMACJI </text:span></text:span></text:p>
      <text:p text:style-name="P12"><text:span text:style-name="Internet_20_link"><text:span text:style-name="T50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2"><text:span text:style-name="Internet_20_link"><text:span text:style-name="T22"><text:tab/></text:span></text:span></text:p>
      <text:p text:style-name="P12"><text:span text:style-name="Internet_20_link"><text:span text:style-name="T21"><text:tab/></text:span></text:span><text:span text:style-name="Internet_20_link"><text:span text:style-name="T17">Dokument należy podpisać podpisem: kwalifikowanym, zaufanym lub osobistym. </text:span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oft-page-break/><text:span text:style-name="Internet_20_link"><text:span text:style-name="T41"/></text:span></text:p>
      <text:p text:style-name="P12"><text:span text:style-name="Internet_20_link"><text:span text:style-name="T41">Numer sprawy: </text:span></text:span><text:span text:style-name="Internet_20_link"><text:span text:style-name="T29">WI.</text:span></text:span><text:span text:style-name="Internet_20_link"><text:span text:style-name="T30">272.</text:span></text:span><text:span text:style-name="Internet_20_link"><text:span text:style-name="T36">6</text:span></text:span><text:span text:style-name="Internet_20_link"><text:span text:style-name="T30">.</text:span></text:span><text:span text:style-name="Internet_20_link"><text:span text:style-name="T29">20</text:span></text:span><text:span text:style-name="Internet_20_link"><text:span text:style-name="T31">21</text:span></text:span><text:span text:style-name="Internet_20_link"><text:span text:style-name="T30">r</text:span></text:span><text:span text:style-name="Internet_20_link"><text:span text:style-name="T29"> <text:s text:c="4"/><text:tab/><text:tab/><text:tab/><text:tab/>Załącznik nr </text:span></text:span><text:span text:style-name="Internet_20_link"><text:span text:style-name="T32">2</text:span></text:span><text:span text:style-name="Internet_20_link"><text:span text:style-name="T29"> <text:tab/><text:tab/><text:tab/><text:tab/><text:tab/><text:tab/><text:tab/><text:tab/><text:tab/><text:tab/></text:span></text:span></text:p>
      <text:p text:style-name="P17"><text:span text:style-name="Internet_20_link"><text:span text:style-name="T46">Zamawiający </text:span></text:span></text:p>
      <text:p text:style-name="P17"><text:span text:style-name="Internet_20_link"><text:span text:style-name="T45">Powiat Bełchatowski</text:span></text:span></text:p>
      <text:p text:style-name="P17"><text:span text:style-name="Internet_20_link"><text:span text:style-name="T45"><text:s/>reprezentowany przez</text:span></text:span></text:p>
      <text:p text:style-name="P17"><text:span text:style-name="Internet_20_link"><text:span text:style-name="T45"><text:s/>Zarząd Powiatu</text:span></text:span></text:p>
      <text:p text:style-name="P12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12"><text:span text:style-name="Internet_20_link"><text:span text:style-name="T48"><text:tab/>Wykonawca: </text:span></text:span><text:span text:style-name="Internet_20_link"><text:span text:style-name="T51">…..................................................... …………………………………………………..…</text:span></text:span></text:p>
      <text:p text:style-name="P12"><text:span text:style-name="Internet_20_link"><text:span text:style-name="T53"><text:tab/>(pełna nazwa/firma, adres, w zależności od podmiotu:</text:span></text:span></text:p>
      <text:p text:style-name="P12"><text:span text:style-name="Internet_20_link"><text:span text:style-name="T53"><text:tab/> NIP/PESEL, KRS/CEiDG) </text:span></text:span></text:p>
      <text:p text:style-name="P12"><text:span text:style-name="Internet_20_link"><text:span text:style-name="T51"><text:tab/>reprezentowany przez:</text:span></text:span></text:p>
      <text:p text:style-name="P12"><text:span text:style-name="Internet_20_link"><text:span text:style-name="T51"><text:tab/>……………………………………………................. </text:span></text:span></text:p>
      <text:p text:style-name="P12"><text:span text:style-name="Internet_20_link"><text:span text:style-name="T51"><text:tab/></text:span></text:span><text:span text:style-name="Internet_20_link"><text:span text:style-name="T53">(imię, nazwisko, stanowisko/podstawa do reprezentacji) </text:span></text:span></text:p>
      <text:p text:style-name="P12"><text:span text:style-name="Internet_20_link"><text:span text:style-name="T53"><text:tab/></text:span></text:span></text:p>
      <text:p text:style-name="P15"><text:span text:style-name="Internet_20_link"><text:span text:style-name="T48">Oświadczenie Wykonawcy </text:span></text:span></text:p>
      <text:p text:style-name="P15"><text:span text:style-name="Internet_20_link"><text:span text:style-name="T48">składane na podstawie art. 125 ust. 1 ustawy z dnia 11 września 2019 r. </text:span></text:span></text:p>
      <text:p text:style-name="P15"><text:span text:style-name="Internet_20_link"><text:span text:style-name="T48">Prawo zamówień publicznych </text:span></text:span></text:p>
      <text:p text:style-name="P15"><text:span text:style-name="Internet_20_link"><text:span text:style-name="T48">O NIEPODLEGANIU WYKLUCZENIU </text:span></text:span></text:p>
      <text:p text:style-name="P15"><text:span text:style-name="Internet_20_link"><text:span text:style-name="T51"/></text:span></text:p>
      <text:p text:style-name="P13"><text:span text:style-name="Internet_20_link"><text:span text:style-name="T51"><text:tab/>Na potrzeby postępowania o udzielenie zamówienia publicznego pn. </text:span></text:span><text:span text:style-name="Internet_20_link"><text:span text:style-name="T68">„</text:span></text:span><text:span text:style-name="Internet_20_link"><text:span text:style-name="T69">Modernizacja sanitariatów w ZSP nr 2 w Bełchatowie</text:span></text:span><text:span text:style-name="Internet_20_link"><text:span text:style-name="T71">."</text:span></text:span><text:span text:style-name="Internet_20_link"><text:span text:style-name="T70"> </text:span></text:span><text:span text:style-name="Internet_20_link"><text:span text:style-name="T58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1">, oświadczam, co następuje: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48"><text:tab/>OŚWIADCZENIA DOTYCZĄCE WYKONAWCY: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51">1. <text:tab/><text:tab/>Oświadczam, że nie podlegam wykluczeniu z postępowania na <text:tab/>podstawie art. 108 ust. 1 ustawy Pzp.</text:span></text:span></text:p>
      <text:p text:style-name="P12"><text:span text:style-name="Internet_20_link"><text:span text:style-name="T51">2.<text:tab/><text:tab/>Oświadczam, że nie podlegam wykluczeniu z postępowania na <text:tab/>podstawie art. 109 ust. 1 pkt 4-5, 7-10 ustawy Pzp.</text:span></text:span></text:p>
      <text:p text:style-name="P12"><text:span text:style-name="Internet_20_link"><text:span text:style-name="T51">3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12"><text:span text:style-name="Internet_20_link"><text:span text:style-name="T51"><text:tab/><text:tab/>……………………………………………………………….</text:span></text:span></text:p>
      <text:p text:style-name="P12"><text:span text:style-name="Internet_20_link"><text:span text:style-name="T51">4. <text:tab/><text:tab/>Oświadczam, że wszystkie informacje podane w powyższych <text:tab/>oświadczeniach są aktualne i zgodne z prawdą oraz zostały <text:tab/>przedstawione z pełną świadomością konsekwencji wprowadzenia <text:tab/>Zamawiającego w błąd przy przedstawianiu informacji.</text:span></text:span></text:p>
      <text:p text:style-name="P12"><text:span text:style-name="Internet_20_link"><text:span text:style-name="T51"><text:tab/></text:span></text:span><text:span text:style-name="Internet_20_link"><text:span text:style-name="T18"> Dokument należy podpisać podpisem: kwalifikowanym, zaufanym lub osobistym. </text:span></text:span></text:p>
      <text:p text:style-name="P12"><text:soft-page-break/><text:span text:style-name="Internet_20_link"><text:span text:style-name="T41"/></text:span></text:p>
      <text:p text:style-name="P12"><text:span text:style-name="Internet_20_link"><text:span text:style-name="T41">Numer sprawy: </text:span></text:span><text:span text:style-name="Internet_20_link"><text:span text:style-name="T29">WI.</text:span></text:span><text:span text:style-name="Internet_20_link"><text:span text:style-name="T30">272.</text:span></text:span><text:span text:style-name="Internet_20_link"><text:span text:style-name="T36">6</text:span></text:span><text:span text:style-name="Internet_20_link"><text:span text:style-name="T30">.</text:span></text:span><text:span text:style-name="Internet_20_link"><text:span text:style-name="T29">20</text:span></text:span><text:span text:style-name="Internet_20_link"><text:span text:style-name="T31">21</text:span></text:span><text:span text:style-name="Internet_20_link"><text:span text:style-name="T30">r</text:span></text:span><text:span text:style-name="Internet_20_link"><text:span text:style-name="T29"> <text:s text:c="4"/><text:tab/><text:tab/><text:tab/><text:tab/>Załącznik nr </text:span></text:span><text:span text:style-name="Internet_20_link"><text:span text:style-name="T32">2</text:span></text:span><text:span text:style-name="Internet_20_link"><text:span text:style-name="T33">a</text:span></text:span><text:span text:style-name="Internet_20_link"><text:span text:style-name="T29"> <text:tab/><text:tab/><text:tab/><text:tab/><text:tab/><text:tab/><text:tab/><text:tab/><text:tab/><text:tab/></text:span></text:span></text:p>
      <text:p text:style-name="P17"><text:span text:style-name="Internet_20_link"><text:span text:style-name="T46">Zamawiający </text:span></text:span></text:p>
      <text:p text:style-name="P17"><text:span text:style-name="Internet_20_link"><text:span text:style-name="T45">Powiat Bełchatowski</text:span></text:span></text:p>
      <text:p text:style-name="P17"><text:span text:style-name="Internet_20_link"><text:span text:style-name="T45"><text:s/>reprezentowany przez</text:span></text:span></text:p>
      <text:p text:style-name="P17"><text:span text:style-name="Internet_20_link"><text:span text:style-name="T45"><text:s/>Zarząd Powiatu</text:span></text:span></text:p>
      <text:p text:style-name="P12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12"><text:span text:style-name="Internet_20_link"><text:span text:style-name="T48"><text:tab/>Podmiot udostępniający zasoby:</text:span></text:span></text:p>
      <text:p text:style-name="P12"><text:span text:style-name="Internet_20_link"><text:span text:style-name="T51"><text:tab/> …..................................................... </text:span></text:span></text:p>
      <text:p text:style-name="P12"><text:span text:style-name="Internet_20_link"><text:span text:style-name="T42"><text:tab/></text:span></text:span><text:span text:style-name="Internet_20_link"><text:span text:style-name="T43">(pełna nazwa/firma, adres, w zależności od podmiotu: NIP/PESEL, KRS/CEiDG) </text:span></text:span></text:p>
      <text:p text:style-name="P12"><text:span text:style-name="Internet_20_link"><text:span text:style-name="T51"><text:tab/>reprezentowany przez: </text:span></text:span></text:p>
      <text:p text:style-name="P12"><text:span text:style-name="Internet_20_link"><text:span text:style-name="T51"><text:tab/> .............………................................... </text:span></text:span></text:p>
      <text:p text:style-name="P12"><text:span text:style-name="Internet_20_link"><text:span text:style-name="T42"><text:tab/></text:span></text:span><text:span text:style-name="Internet_20_link"><text:span text:style-name="T43">(imię, nazwisko, stanowisko/podstawa do reprezentacji) </text:span></text:span></text:p>
      <text:p text:style-name="P12"><text:span text:style-name="Internet_20_link"><text:span text:style-name="T51"/></text:span></text:p>
      <text:p text:style-name="P15"><text:span text:style-name="Internet_20_link"><text:span text:style-name="T48">Oświadczenie Podmiotu udostępniającego zasoby </text:span></text:span></text:p>
      <text:p text:style-name="P15"><text:span text:style-name="Internet_20_link"><text:span text:style-name="T48">składane na podstawie art. 125 ust. 5 ustawy z dnia 11 września 2019 r. </text:span></text:span></text:p>
      <text:p text:style-name="P15"><text:span text:style-name="Internet_20_link"><text:span text:style-name="T48">Prawo zamówień publicznych </text:span></text:span></text:p>
      <text:p text:style-name="P15"><text:span text:style-name="Internet_20_link"><text:span text:style-name="T48">O NIEPODLEGANIU WYKLUCZENIU </text:span></text:span></text:p>
      <text:p text:style-name="P12"><text:span text:style-name="Internet_20_link"><text:span text:style-name="T51"/></text:span></text:p>
      <text:p text:style-name="P14"><text:span text:style-name="Internet_20_link"><text:span text:style-name="T51"><text:tab/>Na potrzeby postępowania o udzielenie zamówienia publicznego pn. </text:span></text:span><text:span text:style-name="Internet_20_link"><text:span text:style-name="T68">„</text:span></text:span><text:span text:style-name="Internet_20_link"><text:span text:style-name="T69">Modernizacja sanitariatów w ZSP nr 2 w Bełchatowie</text:span></text:span><text:span text:style-name="Internet_20_link"><text:span text:style-name="T71">."</text:span></text:span><text:span text:style-name="Internet_20_link"><text:span text:style-name="T70"> </text:span></text:span><text:span text:style-name="Internet_20_link"><text:span text:style-name="T58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1">, oświadczam, co następuje: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51"><text:tab/></text:span></text:span><text:span text:style-name="Internet_20_link"><text:span text:style-name="T40">OŚWIADCZENIA DOTYCZĄCE PODMIOTU UDOSTĘPNIAJĄCEGO ZASOBY :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51">1.<text:tab/> Oświadczam, że nie podlegam wykluczeniu z postępowania na podstawie art. 108 ust. 1 ustawy Pzp.</text:span></text:span></text:p>
      <text:p text:style-name="P12"><text:span text:style-name="Internet_20_link"><text:span text:style-name="T51">2. Oświadczam, że nie podlegam wykluczeniu z postępowania na podstawie art. 109 ust. 1 pkt 4-5, 7-10 ustawy Pzp.</text:span></text:span></text:p>
      <text:p text:style-name="P12"><text:span text:style-name="Internet_20_link"><text:span text:style-name="T51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</text:span></text:span></text:p>
      <text:p text:style-name="P12"><text:span text:style-name="Internet_20_link"><text:span text:style-name="T51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2"><text:span text:style-name="Internet_20_link"><text:span text:style-name="T51"><text:tab/></text:span></text:span></text:p>
      <text:p text:style-name="P12"><text:span text:style-name="Internet_20_link"><text:span text:style-name="T23"><text:tab/></text:span></text:span><text:span text:style-name="Internet_20_link"><text:span text:style-name="T18">Dokument należy podpisać podpisem: kwalifikowanym, zaufanym lub osobistym. </text:span></text:span></text:p>
      <text:p text:style-name="P12"><text:soft-page-break/><text:span text:style-name="Internet_20_link"><text:span text:style-name="T16"/></text:span></text:p>
      <text:p text:style-name="P12"><text:span text:style-name="Internet_20_link"><text:span text:style-name="T41">Numer sprawy: </text:span></text:span><text:span text:style-name="Internet_20_link"><text:span text:style-name="T29">WI.</text:span></text:span><text:span text:style-name="Internet_20_link"><text:span text:style-name="T30">272.</text:span></text:span><text:span text:style-name="Internet_20_link"><text:span text:style-name="T36">6</text:span></text:span><text:span text:style-name="Internet_20_link"><text:span text:style-name="T30">.</text:span></text:span><text:span text:style-name="Internet_20_link"><text:span text:style-name="T29">20</text:span></text:span><text:span text:style-name="Internet_20_link"><text:span text:style-name="T31">21</text:span></text:span><text:span text:style-name="Internet_20_link"><text:span text:style-name="T30">r</text:span></text:span><text:span text:style-name="Internet_20_link"><text:span text:style-name="T29"> <text:s text:c="4"/><text:tab/><text:tab/><text:tab/><text:tab/>Załącznik nr </text:span></text:span><text:span text:style-name="Internet_20_link"><text:span text:style-name="T34">3</text:span></text:span><text:span text:style-name="Internet_20_link"><text:span text:style-name="T29"> <text:tab/></text:span></text:span></text:p>
      <text:p text:style-name="P12"><text:span text:style-name="Internet_20_link"><text:span text:style-name="T29"/></text:span></text:p>
      <text:p text:style-name="P12"><text:span text:style-name="Internet_20_link"><text:span text:style-name="T29"><text:tab/>Podmiot udostępniający zasoby:</text:span></text:span></text:p>
      <text:p text:style-name="P12"><text:span text:style-name="Internet_20_link"><text:span text:style-name="T37"><text:tab/>……………………………………. </text:span></text:span></text:p>
      <text:p text:style-name="P12"><text:span text:style-name="Internet_20_link"><text:span text:style-name="T38"><text:tab/></text:span></text:span><text:span text:style-name="Internet_20_link"><text:span text:style-name="T44">(pełna nazwa/firma, adres, w zależności od podmiotu: NIP/PESEL, KRS/CEiDG) </text:span></text:span></text:p>
      <text:p text:style-name="P12"><text:span text:style-name="Internet_20_link"><text:span text:style-name="T37"><text:tab/>reprezentowany przez: </text:span></text:span></text:p>
      <text:p text:style-name="P12"><text:span text:style-name="Internet_20_link"><text:span text:style-name="T37"><text:tab/>………………………………………</text:span></text:span></text:p>
      <text:p text:style-name="P12"><text:span text:style-name="Internet_20_link"><text:span text:style-name="T37"><text:tab/>.............……….................................... </text:span></text:span></text:p>
      <text:p text:style-name="P12"><text:span text:style-name="Internet_20_link"><text:span text:style-name="T44"><text:tab/>(imię, nazwisko, stanowisko/podstawa do reprezentacji) </text:span></text:span></text:p>
      <text:p text:style-name="P12"><text:span text:style-name="Internet_20_link"><text:span text:style-name="T38"/></text:span></text:p>
      <text:p text:style-name="P15"><text:span text:style-name="Internet_20_link"><text:span text:style-name="T29">ZOBOWIĄZANIE PODMIOTU UDOSTĘPNIAJĄCEGO ZASOBY </text:span></text:span></text:p>
      <text:p text:style-name="P15"><text:span text:style-name="Internet_20_link"><text:span text:style-name="T29">do oddania do dyspozycji Wykonawcy niezbędnych zasobów na okres korzystania z nich przy wykonywaniu zamówienia </text:span></text:span></text:p>
      <text:p text:style-name="P12"><text:span text:style-name="Internet_20_link"><text:span text:style-name="T37"/></text:span></text:p>
      <text:p text:style-name="P12"><text:span text:style-name="Internet_20_link"><text:span text:style-name="T37"><text:tab/>Oświadczam w imieniu …................................................................................................ </text:span></text:span></text:p>
      <text:p text:style-name="P12"><text:span text:style-name="Internet_20_link"><text:span text:style-name="T41"><text:tab/></text:span></text:span><text:span text:style-name="Internet_20_link"><text:span text:style-name="T44">/nazwa Podmiotu na zasobach, którego Wykonawca polega/</text:span></text:span><text:span text:style-name="Internet_20_link"><text:span text:style-name="T41"> </text:span></text:span></text:p>
      <text:p text:style-name="P12"><text:span text:style-name="Internet_20_link"><text:span text:style-name="T37"><text:tab/>iż oddaję do dyspozycji Wykonawcy ........................................................................... …......................................................................... </text:span></text:span></text:p>
      <text:p text:style-name="P12"><text:span text:style-name="Internet_20_link"><text:span text:style-name="T38"><text:tab/></text:span></text:span><text:span text:style-name="Internet_20_link"><text:span text:style-name="T44">/nazwa i adres Wykonawcy/ </text:span></text:span></text:p>
      <text:p text:style-name="P12"><text:span text:style-name="Internet_20_link"><text:span text:style-name="T37"><text:tab/>niezbędne zasoby …..................................................................................................... </text:span></text:span></text:p>
      <text:p text:style-name="P12"><text:span text:style-name="Internet_20_link"><text:span text:style-name="T37"><text:tab/></text:span></text:span><text:span text:style-name="Internet_20_link"><text:span text:style-name="T44">/zakres zasobów, które zostaną udostępnione Wykonawcy, np. kwalifikacje zawodowe, doświadczenie, potencjał techniczny/ </text:span></text:span></text:p>
      <text:p text:style-name="P14"><text:span text:style-name="Internet_20_link"><text:span text:style-name="T37"><text:tab/>na potrzeby realizacji zamówienia: </text:span></text:span><text:span text:style-name="Internet_20_link"><text:span text:style-name="T68">„</text:span></text:span><text:span text:style-name="Internet_20_link"><text:span text:style-name="T69">Modernizacja sanitariatów w ZSP nr 2 w Bełchatowie</text:span></text:span><text:span text:style-name="Internet_20_link"><text:span text:style-name="T71">."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37">, </text:span></text:span></text:p>
      <text:p text:style-name="P12"><text:span text:style-name="Internet_20_link"><text:span text:style-name="T37"><text:tab/>oświadczam, iż: </text:span></text:span></text:p>
      <text:p text:style-name="P12"><text:span text:style-name="Internet_20_link"><text:span text:style-name="T37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c) </text:span></text:span><text:span text:style-name="Internet_20_link"><text:span text:style-name="T29">zrealizuję roboty budowlane</text:span></text:span><text:span text:style-name="Internet_20_link"><text:span text:style-name="T37"> w zakresie, w jakim Wykonawca polega na moich zdolnościach w odniesieniu do warunków udziału w postępowaniu dotyczących wykształcenia, kwalifikacji zawodowych lub doświadczenia. </text:span></text:span></text:p>
      <text:p text:style-name="P12"><text:span text:style-name="Internet_20_link"><text:span text:style-name="T37"><text:tab/></text:span></text:span><text:span text:style-name="Internet_20_link"><text:span text:style-name="T17">Dokument należy podpisać podpisem: kwalifikowanym, zaufanym lub osobistym. </text:span></text:span></text:p>
      <text:p text:style-name="P12"><text:span text:style-name="Internet_20_link"><text:span text:style-name="T16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oft-page-break/><text:span text:style-name="Internet_20_link"><text:span text:style-name="T41"/></text:span></text:p>
      <text:p text:style-name="P12"><text:span text:style-name="Internet_20_link"><text:span text:style-name="T41">Numer sprawy: </text:span></text:span><text:span text:style-name="Internet_20_link"><text:span text:style-name="T29">WI.</text:span></text:span><text:span text:style-name="Internet_20_link"><text:span text:style-name="T30">272.</text:span></text:span><text:span text:style-name="Internet_20_link"><text:span text:style-name="T36">6</text:span></text:span><text:span text:style-name="Internet_20_link"><text:span text:style-name="T30">.</text:span></text:span><text:span text:style-name="Internet_20_link"><text:span text:style-name="T29">20</text:span></text:span><text:span text:style-name="Internet_20_link"><text:span text:style-name="T31">21</text:span></text:span><text:span text:style-name="Internet_20_link"><text:span text:style-name="T30">r</text:span></text:span><text:span text:style-name="Internet_20_link"><text:span text:style-name="T29"> <text:s text:c="4"/><text:tab/><text:tab/><text:tab/><text:tab/>Załącznik nr </text:span></text:span><text:span text:style-name="Internet_20_link"><text:span text:style-name="T35">4</text:span></text:span><text:span text:style-name="Internet_20_link"><text:span text:style-name="T29"> <text:tab/><text:tab/><text:tab/><text:tab/><text:tab/><text:tab/><text:tab/><text:tab/><text:tab/><text:tab/></text:span></text:span></text:p>
      <text:p text:style-name="P17"><text:span text:style-name="Internet_20_link"><text:span text:style-name="T46">Zamawiający </text:span></text:span></text:p>
      <text:p text:style-name="P17"><text:span text:style-name="Internet_20_link"><text:span text:style-name="T45">Powiat Bełchatowski</text:span></text:span></text:p>
      <text:p text:style-name="P17"><text:span text:style-name="Internet_20_link"><text:span text:style-name="T45"><text:s/>reprezentowany przez</text:span></text:span></text:p>
      <text:p text:style-name="P17"><text:span text:style-name="Internet_20_link"><text:span text:style-name="T45"><text:s/>Zarząd Powiatu</text:span></text:span></text:p>
      <text:p text:style-name="P12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12"><text:span text:style-name="Internet_20_link"><text:span text:style-name="T3"/></text:span></text:p>
      <text:p text:style-name="P12"><text:span text:style-name="Internet_20_link"><text:span text:style-name="T3"><text:tab/>Wykonawcy wspólnie </text:span></text:span></text:p>
      <text:p text:style-name="P12"><text:span text:style-name="Internet_20_link"><text:span text:style-name="T3"><text:tab/>ubiegający się o udzielenie zamówienia: </text:span></text:span></text:p>
      <text:p text:style-name="P12"><text:span text:style-name="Internet_20_link"><text:span text:style-name="T3"><text:tab/>…..................................................... </text:span></text:span></text:p>
      <text:p text:style-name="P12"><text:span text:style-name="Internet_20_link"><text:span text:style-name="T3"><text:tab/>…………………………………… </text:span></text:span></text:p>
      <text:p text:style-name="P12"><text:span text:style-name="Internet_20_link"><text:span text:style-name="T6"><text:tab/></text:span></text:span><text:span text:style-name="Internet_20_link"><text:span text:style-name="T5">(pełna nazwa/firma, adres, w zależności od podmiotu: NIP/PESEL, KRS/CEiDG) </text:span></text:span></text:p>
      <text:p text:style-name="P12"><text:span text:style-name="Internet_20_link"><text:span text:style-name="T1"><text:tab/><text:tab/></text:span></text:span></text:p>
      <text:p text:style-name="P15"><text:span text:style-name="Internet_20_link"><text:span text:style-name="T3">Oświadczenie Wykonawców wspólnie ubiegających się o udzielenie zamówienia: składane na podstawie art. 117 ust. 4 ustawy z dnia 11 września 2019 r. </text:span></text:span></text:p>
      <text:p text:style-name="P15"><text:span text:style-name="Internet_20_link"><text:span text:style-name="T3">Prawo zamówień publicznych </text:span></text:span></text:p>
      <text:p text:style-name="P12"><text:span text:style-name="Internet_20_link"><text:span text:style-name="T1"/></text:span></text:p>
      <text:p text:style-name="P14"><text:span text:style-name="Internet_20_link"><text:span text:style-name="T1"><text:tab/>Na potrzeby postępowania o udzielenie zamówienia publicznego pn. </text:span></text:span><text:span text:style-name="Internet_20_link"><text:span text:style-name="T68">„</text:span></text:span><text:span text:style-name="Internet_20_link"><text:span text:style-name="T69">Modernizacja sanitariatów w ZSP nr 2 w Bełchatowie</text:span></text:span><text:span text:style-name="Internet_20_link"><text:span text:style-name="T71">."</text:span></text:span><text:span text:style-name="Internet_20_link"><text:span text:style-name="T57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,</text:span></text:span><text:span text:style-name="Internet_20_link"><text:span text:style-name="T1"> oświadczam że: </text:span></text:span></text:p>
      <text:p text:style-name="P12"><text:span text:style-name="Internet_20_link"><text:span text:style-name="T1"><text:tab/></text:span></text:span></text:p>
      <text:p text:style-name="P12"><text:span text:style-name="Internet_20_link"><text:span text:style-name="T1"><text:tab/>1) Wykonawca …............................................… </text:span></text:span></text:p>
      <text:p text:style-name="P12"><text:span text:style-name="Internet_20_link"><text:span text:style-name="T1"><text:tab/><text:tab/><text:tab/><text:tab/>(nazwa i adres Wykonawcy) </text:span></text:span></text:p>
      <text:p text:style-name="P12"><text:span text:style-name="Internet_20_link"><text:span text:style-name="T1"><text:tab/>zrealizuje następujące roboty budowlane ....................................................... </text:span></text:span></text:p>
      <text:p text:style-name="P12"><text:span text:style-name="Internet_20_link"><text:span text:style-name="T1"><text:tab/></text:span></text:span></text:p>
      <text:p text:style-name="P12"><text:span text:style-name="Internet_20_link"><text:span text:style-name="T1"><text:tab/>2) Wykonawca …............................................… </text:span></text:span></text:p>
      <text:p text:style-name="P12"><text:span text:style-name="Internet_20_link"><text:span text:style-name="T1"><text:tab/><text:tab/><text:tab/><text:tab/>(nazwa i adres Wykonawcy) </text:span></text:span></text:p>
      <text:p text:style-name="P12"><text:span text:style-name="Internet_20_link"><text:span text:style-name="T1"><text:tab/>zrealizuje następujące roboty budowlane .......................................... </text:span></text:span></text:p>
      <text:p text:style-name="P12"><text:span text:style-name="Internet_20_link"><text:span text:style-name="T1"><text:tab/></text:span></text:span></text:p>
      <text:p text:style-name="P12"><text:span text:style-name="Internet_20_link"><text:span text:style-name="T1"><text:tab/>3) Wykonawca …............................................… </text:span></text:span></text:p>
      <text:p text:style-name="P12"><text:span text:style-name="Internet_20_link"><text:span text:style-name="T1"><text:tab/><text:tab/><text:tab/><text:tab/>(nazwa i adres Wykonawcy) </text:span></text:span></text:p>
      <text:p text:style-name="P12"><text:span text:style-name="Internet_20_link"><text:span text:style-name="T1"><text:tab/>zrealizuje następujące roboty budowlane............................................ </text:span></text:span></text:p>
      <text:p text:style-name="P12"><text:span text:style-name="Internet_20_link"><text:span text:style-name="T1"/></text:span></text:p>
      <text:p text:style-name="P12"><text:span text:style-name="Internet_20_link"><text:span text:style-name="T1"><text:tab/></text:span></text:span><text:span text:style-name="Internet_20_link"><text:span text:style-name="T17">Dokument należy podpisać podpisem: kwalifikowanym, zaufanym lub osobistym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3S</meta:editing-duration>
    <meta:editing-cycles>12</meta:editing-cycles>
    <meta:generator>LibreOffice/5.1.6.2$Windows_X86_64 LibreOffice_project/07ac168c60a517dba0f0d7bc7540f5afa45f0909</meta:generator>
    <dc:date>2021-07-09T10:50:36.143000000</dc:date>
    <meta:document-statistic meta:table-count="1" meta:image-count="0" meta:object-count="0" meta:page-count="9" meta:paragraph-count="203" meta:word-count="1735" meta:character-count="15705" meta:non-whitespace-character-count="13677"/>
    <meta:user-defined meta:name="Info 1"/>
    <meta:user-defined meta:name="Info 2"/>
    <meta:user-defined meta:name="Info 3"/>
    <meta:user-defined meta:name="Info 4"/>
  </office:meta>
</office:document-meta>
</file>