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3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6.03.2019 r.</text:p>
      <text:p text:style-name="Standard"/>
      <text:p text:style-name="Standard"/>
      <text:p text:style-name="P2">Dotyczy: zapytanie ofertowe nr 1/2019 na dostawę środków czystości i innych artykułów gospodarczych.</text:p>
      <text:p text:style-name="Standard"/>
      <text:p text:style-name="Standard"/>
      <text:p text:style-name="Standard"><text:tab/>Członkowie Komisja w składzie:</text:p>
      <text:p text:style-name="Standard"/>
      <text:list xml:id="list7719656233366318671" text:style-name="L1">
        <text:list-item>
          <text:p text:style-name="P3">Przewodniczący – Tadeusz Kaczmarek</text:p>
        </text:list-item>
        <text:list-item>
          <text:p text:style-name="P3">Członej Katarzyna Polewczak</text:p>
        </text:list-item>
        <text:list-item>
          <text:p text:style-name="P3">Sekretarz – Bożena Wyciszkiewicz</text:p>
        </text:list-item>
      </text:list>
      <text:p text:style-name="Standard"/>
      <text:p text:style-name="Standard">powołanej w dniu 15.02.2019 r. zarządzeniem Dyrektora nr 4/2019 w ww zapytaniu ofertowym po zbadaniu i ocenie próbek w pakiecei nr 2- worki, stwierdza, że oferta firmy Centrum Zaopatrzenia ARKADY z siedzibą w Choszcznie nie spełnia oczekiwań zamawiającego w pakiecie nr 2- worki (worki są bardzo cienkie i szybko się rwą)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03-05T10:34:39.86</meta:creation-date>
    <dc:date>2019-03-05T12:41:05.69</dc:date>
    <dc:creator>Bożena Wyciszkiewicz</dc:creator>
    <meta:editing-duration>PT17M1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7" meta:word-count="86" meta:character-count="579"/>
  </office:meta>
</office:document-meta>
</file>