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891cm" style:rel-column-width="3433*"/>
    </style:style>
    <style:style style:name="Tabela1.B" style:family="table-column">
      <style:table-column-properties style:column-width="5.706cm" style:rel-column-width="21996*"/>
    </style:style>
    <style:style style:name="Tabela1.C" style:family="table-column">
      <style:table-column-properties style:column-width="6.003cm" style:rel-column-width="23139*"/>
    </style:style>
    <style:style style:name="Tabela1.D" style:family="table-column">
      <style:table-column-properties style:column-width="4.401cm" style:rel-column-width="1696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99e56" officeooo:paragraph-rsid="00099e56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99e56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1b66e" officeooo:paragraph-rsid="0011b66e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11b66e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100c65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paragraph-rsid="000d442c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f1406" officeooo:paragraph-rsid="000f1406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00c65" officeooo:paragraph-rsid="0011b66e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00c65" officeooo:paragraph-rsid="00100c65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0be5f5" officeooo:paragraph-rsid="00100c65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8pt" fo:language="pl" fo:country="PL" officeooo:paragraph-rsid="0011b66e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paragraph-rsid="0011b66e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language="pl" fo:country="PL" officeooo:rsid="000be5f5" officeooo:paragraph-rsid="0011b66e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8pt" fo:language="pl" fo:country="PL" officeooo:rsid="000be5f5" officeooo:paragraph-rsid="0011b66e" style:font-size-asian="8pt" style:language-asian="zxx" style:country-asian="none" style:font-size-complex="8pt" style:language-complex="zxx" style:country-complex="none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" fo:font-size="10pt" fo:language="pl" fo:country="PL" officeooo:rsid="0011b66e" officeooo:paragraph-rsid="00130dee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11b66e"/>
    </style:style>
    <style:style style:name="T2" style:family="text">
      <style:text-properties officeooo:rsid="000aae98"/>
    </style:style>
    <style:style style:name="T3" style:family="text">
      <style:text-properties officeooo:rsid="00100c65"/>
    </style:style>
    <style:style style:name="T4" style:family="text">
      <style:text-properties officeooo:rsid="00099e5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1b66e" fo:background-color="transparent" loext:char-shading-value="0"/>
    </style:style>
    <style:style style:name="T7" style:family="text">
      <style:text-properties style:text-position="super 58%" officeooo:rsid="0011b66e"/>
    </style:style>
    <style:style style:name="T8" style:family="text">
      <style:text-properties officeooo:rsid="000be5f5"/>
    </style:style>
    <style:style style:name="T9" style:family="text">
      <style:text-properties officeooo:rsid="00130d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zedmiotu Zamówienia <text:span text:style-name="T2">do postępowania na "Ubezpieczenie odpowiedzialności majątkowej funkcjonariuszy publicznych z tytułu wykonywania czynności zawodowych przy wykonywaniu władzy publicznej </text:span><text:span text:style-name="T3">w okresie 01.06.2024 r. - 31.05.2025 r.</text:span><text:span text:style-name="T2">"</text:span></text:p>
      <text:p text:style-name="P2"/>
      <text:p text:style-name="P15">Przedmiot zamówienia obejmuje:</text:p>
      <text:p text:style-name="P15"><text:span text:style-name="T9">1. O</text:span>chronę ubezpieczeniową:</text:p>
      <text:p text:style-name="P4">- odpowiedzialnoś<text:span text:style-name="T1">ci </text:span>cywiln<text:span text:style-name="T1">ej</text:span> Ubezpieczonego wobec Podmiotu Odpowiedzialnego za działania lub zaniechania przy wykonywaniu władzy publicznej prowadzące do rażącego naruszenia prawa, w zakresie regulowanym Ustawą z dnia 20 stycznia 2011 r. o odpowiedzialności majątkowej funkcjonariuszy publicznych za rażące naruszenie prawa<text:span text:style-name="T5"> </text:span><text:span text:style-name="T6">(</text:span><text:span text:style-name="T5">Dz.U. </text:span><text:span text:style-name="T6">z </text:span><text:span text:style-name="T5">201</text:span><text:span text:style-name="T6">6</text:span><text:span text:style-name="T5"> </text:span><text:span text:style-name="T6">r.</text:span><text:span text:style-name="T5">, </text:span><text:span text:style-name="T6">p</text:span><text:span text:style-name="T5">oz. 1</text:span><text:span text:style-name="T6">169</text:span><text:span text:style-name="T5">);</text:span></text:p>
      <text:p text:style-name="P5"><text:span text:style-name="T1">- o</text:span>dpowiedzialnoś<text:span text:style-name="T1">ci</text:span> Ubezpieczonego wobec Podmiotu Odpowiedzialnego, w zakresie określonym <text:span text:style-name="T4">powyżej</text:span>, za Czyste Szkody Majątkowe wyrządzone wskutek wydania decyzji lub postanowienia z rażącym naruszeniem prawa lub bez podstawy prawnej;</text:p>
      <text:p text:style-name="P6">- odpowiedzialność materialną Ubezpieczonego za szkody wyrządzone z jego winy Pracodawcy wskutek niewykonania lub nienależytego wykonania obowiązków pracowniczych, w zakresie wynikającym<text:line-break/>z <text:span text:style-name="T4">a</text:span>rt. 114-121<text:span text:style-name="T7">1</text:span> ustawy z dnia 26 czerwca 1974 r. Kodeks pracy.</text:p>
      <text:p text:style-name="P7"><text:span text:style-name="T9">2</text:span><text:span text:style-name="T1">. </text:span>Szacowana liczba pracowników przystępujących do ubezpieczenia – 33. Zamawiający przewiduje, że liczba ta może ulec zmianie.</text:p>
      <text:p text:style-name="P8"><text:span text:style-name="T9">3</text:span>. Zamawiający przewiduje <text:span text:style-name="T1">możliwość </text:span>przystąpieni<text:span text:style-name="T1">a</text:span> lub odstąpieni<text:span text:style-name="T1">a</text:span> <text:span text:style-name="T1">Ubezpieczonego</text:span> w trakcie trwania umowy. W przypadku przystąpienia nowego Ubezpieczonego do Umowy w trakcie jej trwania składka zostanie ustalona proporcjonalnie w stosunku do rocznej składki, tj. składka roczna zostanie podzielona na 365 dni, a następnie przemnożona przez liczbę dni ubezpieczenia. W przypadku odstąpienia Ubezpieczonego od Umowy nastąpi jej zwrot policzony w sposób analogiczny.</text:p>
      <text:p text:style-name="P9"><text:span text:style-name="T9">4</text:span>. <text:span text:style-name="T1">Oferta </text:span>Wykonawcy <text:span text:style-name="T1">po</text:span>win<text:span text:style-name="T1">na</text:span> zaw<text:span text:style-name="T1">ierać</text:span>:</text:p>
      <text:p text:style-name="P9">- <text:span text:style-name="T1">Tigger odpowiedzialności</text:span>;</text:p>
      <text:p text:style-name="P9">- koszt <text:span text:style-name="T1">obrony</text:span> prawnej;</text:p>
      <text:p text:style-name="P8">- warunki przystąpienia i odstąpienia od umowy w okresie jej trwania;</text:p>
      <text:p text:style-name="P8">- <text:span text:style-name="T1">zakres </text:span>odpowiedzialności pracownika na podstawie przepisów Kodeksu pracy za szkodę wyrządzoną pracodawcy;</text:p>
      <text:p text:style-name="P8">- <text:span text:style-name="T1">info</text:span><text:span text:style-name="T9">r</text:span><text:span text:style-name="T1">mację o możliwości skorzystania z </text:span>ochrony za szkody, których źródłem było uchybienie popełnione po dniu 17.05.2022 r. - data retroaktywna;</text:p>
      <text:p text:style-name="P8">- <text:span text:style-name="T1">informację o możliwości skorzystania z </text:span>ochrony ubezpieczenia kar dochodzonych na podstawie ustawy<text:line-break/>o odpowiedzialności za naruszenie dyscypliny finansów publicznych;</text:p>
      <text:p text:style-name="P9">- <text:span text:style-name="T1">informacje o </text:span>franszyz<text:span text:style-name="T1">ie;</text:span></text:p>
      <text:p text:style-name="P8">- Wykonawca załączy do oferty <text:span text:style-name="T1">warianty sum gwarancyjnych</text:span>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3">Lp.</text:p>
          </table:table-cell>
          <table:table-cell table:style-name="Tabela1.A1" table:number-rows-spanned="2" office:value-type="string">
            <text:p text:style-name="P13">Suma gwarancyjna</text:p>
          </table:table-cell>
          <table:table-cell table:style-name="Tabela1.C1" table:number-columns-spanned="2" office:value-type="string">
            <text:p text:style-name="P13">Składka roczna</text:p>
          </table:table-cell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13">Zakres podstawowy</text:p>
          </table:table-cell>
          <table:table-cell table:style-name="Tabela1.D2" office:value-type="string">
            <text:p text:style-name="P13">Klauzula - opcjonalnie*</text:p>
          </table:table-cell>
        </table:table-row>
        <table:table-row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4">25 000,00 zł</text:p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2</text:p>
          </table:table-cell>
          <table:table-cell table:style-name="Tabela1.B4" office:value-type="string">
            <text:p text:style-name="P14">35 000,00 zł</text:p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3</text:p>
          </table:table-cell>
          <table:table-cell table:style-name="Tabela1.B5" office:value-type="string">
            <text:p text:style-name="P14">50 000,00 zł</text:p>
          </table:table-cell>
          <table:table-cell table:style-name="Tabela1.C5" office:value-type="string">
            <text:p text:style-name="P12"/>
          </table:table-cell>
          <table:table-cell table:style-name="Tabela1.D5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4</text:p>
          </table:table-cell>
          <table:table-cell table:style-name="Tabela1.B6" office:value-type="string">
            <text:p text:style-name="P14">70 000,00 zł</text:p>
          </table:table-cell>
          <table:table-cell table:style-name="Tabela1.C6" office:value-type="string">
            <text:p text:style-name="P12"/>
          </table:table-cell>
          <table:table-cell table:style-name="Tabela1.D6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5</text:p>
          </table:table-cell>
          <table:table-cell table:style-name="Tabela1.B7" office:value-type="string">
            <text:p text:style-name="P14">80 000,00 zł</text:p>
          </table:table-cell>
          <table:table-cell table:style-name="Tabela1.C7" office:value-type="string">
            <text:p text:style-name="P12"/>
          </table:table-cell>
          <table:table-cell table:style-name="Tabela1.D7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6</text:p>
          </table:table-cell>
          <table:table-cell table:style-name="Tabela1.B8" office:value-type="string">
            <text:p text:style-name="P14">90 000,00 zł</text:p>
          </table:table-cell>
          <table:table-cell table:style-name="Tabela1.C8" office:value-type="string">
            <text:p text:style-name="P12"/>
          </table:table-cell>
          <table:table-cell table:style-name="Tabela1.D8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7</text:p>
          </table:table-cell>
          <table:table-cell table:style-name="Tabela1.B9" office:value-type="string">
            <text:p text:style-name="P14">100 000,00 zł</text:p>
          </table:table-cell>
          <table:table-cell table:style-name="Tabela1.C9" office:value-type="string">
            <text:p text:style-name="P12"/>
          </table:table-cell>
          <table:table-cell table:style-name="Tabela1.D9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8</text:p>
          </table:table-cell>
          <table:table-cell table:style-name="Tabela1.B10" office:value-type="string">
            <text:p text:style-name="P14">120 000,00 zł</text:p>
          </table:table-cell>
          <table:table-cell table:style-name="Tabela1.C10" office:value-type="string">
            <text:p text:style-name="P12"/>
          </table:table-cell>
          <table:table-cell table:style-name="Tabela1.D10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9</text:p>
          </table:table-cell>
          <table:table-cell table:style-name="Tabela1.B11" office:value-type="string">
            <text:p text:style-name="P14">150 000,00 zł</text:p>
          </table:table-cell>
          <table:table-cell table:style-name="Tabela1.C11" office:value-type="string">
            <text:p text:style-name="P12"/>
          </table:table-cell>
          <table:table-cell table:style-name="Tabela1.D11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4">10</text:p>
          </table:table-cell>
          <table:table-cell table:style-name="Tabela1.B12" office:value-type="string">
            <text:p text:style-name="P14">200 000,00 zł</text:p>
          </table:table-cell>
          <table:table-cell table:style-name="Tabela1.C12" office:value-type="string">
            <text:p text:style-name="P12"/>
          </table:table-cell>
          <table:table-cell table:style-name="Tabela1.D12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4">11</text:p>
          </table:table-cell>
          <table:table-cell table:style-name="Tabela1.B13" office:value-type="string">
            <text:p text:style-name="P14">240 000,00 zł</text:p>
          </table:table-cell>
          <table:table-cell table:style-name="Tabela1.C13" office:value-type="string">
            <text:p text:style-name="P12"/>
          </table:table-cell>
          <table:table-cell table:style-name="Tabela1.D13" office:value-type="string">
            <text:p text:style-name="P12"/>
          </table:table-cell>
        </table:table-row>
        <table:table-row>
          <table:table-cell table:style-name="Tabela1.A13" office:value-type="string">
            <text:p text:style-name="P14">12</text:p>
          </table:table-cell>
          <table:table-cell table:style-name="Tabela1.B14" office:value-type="string">
            <text:p text:style-name="P14">300 000,00 zł</text:p>
          </table:table-cell>
          <table:table-cell table:style-name="Tabela1.C14" office:value-type="string">
            <text:p text:style-name="P12"/>
          </table:table-cell>
          <table:table-cell table:style-name="Tabela1.D14" office:value-type="string">
            <text:p text:style-name="P12"/>
          </table:table-cell>
        </table:table-row>
      </table:table>
      <text:p text:style-name="P11">*<text:span text:style-name="T8">klauzula – ubezpieczenie dochodzonych na podstawie ustawy o odpowiedzialności z naruszenie dyscypliny finansów publicznych</text:span></text:p>
      <text:p text:style-name="P9"/>
      <text:p text:style-name="P3"><text:span text:style-name="T9">5</text:span>. Po dokonaniu wybory najkorzystniejszej oferty Wykonawca przygotuje <text:span text:style-name="T3">projekt umowy, co do którego Zamawiający zastrzega sobie prawo włączenia zapisów przyjętych do stosowania w Urzędzie Miasta Płock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15M9S</meta:editing-duration>
    <meta:editing-cycles>12</meta:editing-cycles>
    <meta:generator>LibreOffice/7.4.3.2$Windows_X86_64 LibreOffice_project/1048a8393ae2eeec98dff31b5c133c5f1d08b890</meta:generator>
    <dc:date>2024-05-23T17:02:04.525000000</dc:date>
    <meta:print-date>2024-05-23T14:42:52.613000000</meta:print-date>
    <meta:document-statistic meta:table-count="1" meta:image-count="0" meta:object-count="0" meta:page-count="1" meta:paragraph-count="48" meta:word-count="401" meta:character-count="2933" meta:non-whitespace-character-count="2577"/>
    <meta:user-defined meta:name="Info 1"/>
    <meta:user-defined meta:name="Info 2"/>
    <meta:user-defined meta:name="Info 3"/>
    <meta:user-defined meta:name="Info 4"/>
  </office:meta>
</office:document-meta>
</file>