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z_20_odstępów">
      <style:paragraph-properties fo:margin-left="8.754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Bez_20_odstępów">
      <style:paragraph-properties fo:line-height="150%" fo:text-align="justify" style:justify-single-word="false"/>
    </style:style>
    <style:style style:name="P4" style:family="paragraph" style:parent-style-name="Bez_20_odstępów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Bez_20_odstępów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Bez_20_odstępów" style:master-page-name="MP0">
      <style:paragraph-properties fo:margin-left="8.754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raków, dnia 8 marca 2023 roku</text:p>
      <text:p text:style-name="P1"/>
      <text:p text:style-name="P1"/>
      <text:p text:style-name="P2">Ogłoszenie o wyborze dla zadania pn:</text:p>
      <text:p text:style-name="P2"/>
      <text:p text:style-name="P6"><text:span text:style-name="Domyślna_20_czcionka_20_akapitu"><text:span text:style-name="T1">Wykonanie Dokumentacji <text:s/>Projektowej : </text:span></text:span><text:span text:style-name="Domyślna_20_czcionka_20_akapitu"><text:span text:style-name="T2">„Wykonanie dokumentacji projektowej wentylacji <text:line-break/>i klimatyzacji wraz z źródłem chłodu i niezbędnymi instalacjami oraz zrównoważenia instalacji wentylacji – dla części pomieszczeń zlokalizowanych w budynku M II – Oddział Chorób Śródmiąższowych <text:s/>Płuc i Transplantologii w Krakowskim Szpitalu Specjalistycznym im. Jana Pawła II”</text:span></text:span></text:p>
      <text:p text:style-name="P7"/>
      <text:p text:style-name="Standard">Numer ogłoszenia TTR.2232.38.2023</text:p>
      <text:p text:style-name="Standard">Data ogłoszenia 22.02.2023 r.</text:p>
      <text:p text:style-name="P2"/>
      <text:p text:style-name="P2"/>
      <text:p text:style-name="P3"><text:span text:style-name="Domyślna_20_czcionka_20_akapitu"><text:span text:style-name="T5">Zamawiający: Krakowski Szpital Specjalistyczny im. Jana Pawła II <text:line-break/>ul. Prądnicka 80 , 31-202 Kraków</text:span></text:span></text:p>
      <text:p text:style-name="P4"/>
      <text:p text:style-name="P5">Informacje dotyczące zamówienia:</text:p>
      <text:p text:style-name="P8">W przedmiotowym postępowaniu w dniu 8 marca 2023 roku została złożona jedna oferta:</text:p>
      <text:list xml:id="list2434663450" text:style-name="L1">
        <text:list-item>
          <text:p text:style-name="P13">KKAD Sp. z o.o. ul. Siewna 23b/26, 31-231 Kraków</text:p>
        </text:list-item>
      </text:list>
      <text:p text:style-name="P9"><text:span text:style-name="Domyślna_20_czcionka_20_akapitu"><text:span text:style-name="T3">W przedmiotowym postępowaniu wybrano ofertę ww firmy t.j. </text:span></text:span><text:span text:style-name="Domyślna_20_czcionka_20_akapitu"><text:span text:style-name="T4">KKAD Sp. z o.o. ul. Siewna 23b/26, 31-231 Kraków wartość brutto 59 040,00 zł.</text:span>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Michał Ryzio</meta:initial-creator>
    <dc:creator>Katarzyna Mucharska</dc:creator>
    <meta:creation-date>2022-12-30T09:17:00Z</meta:creation-date>
    <dc:date>2023-03-08T10:02:00Z</dc:date>
    <meta:print-date>2023-03-08T10:02:00Z</meta:print-date>
    <meta:editing-cycles>13</meta:editing-cycles>
    <meta:editing-duration>PT3480S</meta:editing-duration>
    <meta:document-statistic meta:table-count="0" meta:image-count="0" meta:object-count="0" meta:page-count="1" meta:paragraph-count="10" meta:word-count="124" meta:character-count="888" meta:non-whitespace-character-count="76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kulaj/AppData/Local/Temp/Ogłoszenie%20o%20wyborze.odt/Normal"/>
  </office:meta>
</office:document-meta>
</file>