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, serif"/>
    <style:font-face style:name="Arial1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f2b5f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784467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officeooo:paragraph-rsid="006447a1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weight="normal" officeooo:rsid="000a605b" officeooo:paragraph-rsid="00410cc4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51fb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edda1f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9015a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Liberation Serif" fo:font-size="12pt" officeooo:paragraph-rsid="0092e417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Liberation Serif" fo:font-size="12pt" fo:font-style="italic" style:text-underline-style="none" fo:font-weight="normal" officeooo:paragraph-rsid="00fa529d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language="pl" fo:country="PL" officeooo:paragraph-rsid="01246db6" fo:hyphenate="true" loext:hyphenation-no-caps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3f2b5f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7ad2d8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7ad2d8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115b45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paragraph-rsid="01246db6"/>
    </style:style>
    <style:style style:name="P23" style:family="paragraph" style:parent-style-name="Standard" style:master-page-name="">
      <style:paragraph-properties fo:text-align="justify" style:justify-single-word="false" style:page-number="auto"/>
      <style:text-properties fo:language="pl" fo:country="PL" officeooo:paragraph-rsid="01246db6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8807b" style:font-size-asian="12pt" style:font-size-complex="12pt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1be7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b26de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fe0bf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137ff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0444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6447a1" style:font-style-asian="normal" style:font-weight-asian="normal" style:font-style-complex="normal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fe0bfd" style:font-style-asian="normal" style:font-weight-asian="normal" style:font-style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1a1962" style:font-style-asian="normal" style:font-weight-asian="normal" style:font-style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46db6" style:font-style-asian="normal" style:font-weight-asian="normal" style:font-style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1be75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3a0b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4220c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4220c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96bd07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148d97b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aec1c8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Cambria" fo:font-size="12pt" fo:letter-spacing="normal" fo:font-style="normal" style:text-underline-style="solid" style:text-underline-width="auto" style:text-underline-color="font-color" fo:font-weight="normal" officeooo:rsid="006ec116" style:font-weight-asian="normal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2a6efc" fo:background-color="transparent" loext:char-shading-value="0" style:font-style-asian="normal" style:font-weight-asian="normal" style:font-weight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542338" fo:background-color="transparent" loext:char-shading-value="0" style:font-style-asian="normal" style:font-weight-asian="normal" style:font-weight-complex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4e60d2" fo:background-color="transparent" loext:char-shading-value="0" style:font-style-asian="normal" style:font-weight-asian="normal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7c7ec5" fo:background-color="transparent" loext:char-shading-value="0" style:font-style-asian="normal" style:font-weight-asian="normal" style:font-weight-complex="normal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58aa6a" fo:background-color="transparent" loext:char-shading-value="0" style:font-style-asian="normal" style:font-weight-asian="normal" style:font-weight-complex="normal"/>
    </style:style>
    <style:style style:name="T30" style:family="text">
      <style:text-properties fo:font-variant="normal" fo:text-transform="none" fo:color="#000000" loext:opacity="100%" fo:letter-spacing="normal" fo:language="pl" fo:country="PL" fo:font-style="normal" fo:font-weight="normal" officeooo:rsid="008d3a01" fo:background-color="transparent" loext:char-shading-value="0" style:font-style-asian="normal" style:font-weight-asian="normal" style:font-weight-complex="normal"/>
    </style:style>
    <style:style style:name="T31" style:family="text">
      <style:text-properties fo:font-variant="normal" fo:text-transform="none" fo:color="#000000" loext:opacity="100%" fo:letter-spacing="normal" fo:language="pl" fo:country="PL" fo:font-style="normal" fo:font-weight="normal" officeooo:rsid="000e6e20"/>
    </style:style>
    <style:style style:name="T32" style:family="text">
      <style:text-properties fo:font-variant="normal" fo:text-transform="none" fo:color="#000000" loext:opacity="100%" fo:letter-spacing="normal" fo:language="pl" fo:country="PL" fo:font-style="normal" fo:font-weight="normal" officeooo:rsid="00245cc0"/>
    </style:style>
    <style:style style:name="T33" style:family="text">
      <style:text-properties fo:font-variant="normal" fo:text-transform="none" fo:color="#000000" loext:opacity="100%" fo:letter-spacing="normal" fo:language="pl" fo:country="PL" fo:font-style="normal" fo:font-weight="normal" officeooo:rsid="0024e7bc"/>
    </style:style>
    <style:style style:name="T34" style:family="text">
      <style:text-properties fo:font-variant="normal" fo:text-transform="none" fo:color="#000000" loext:opacity="100%" fo:letter-spacing="normal" fo:language="pl" fo:country="PL" fo:font-style="normal" fo:font-weight="bold" officeooo:rsid="00d9e46c" style:font-weight-asian="bold" style:font-weight-complex="bold"/>
    </style:style>
    <style:style style:name="T35" style:family="text">
      <style:text-properties fo:font-variant="normal" fo:text-transform="none" fo:color="#000000" loext:opacity="100%" fo:letter-spacing="normal" fo:language="pl" fo:country="PL" fo:font-style="normal" fo:font-weight="bold" officeooo:rsid="00dbd26a" style:font-weight-asian="bold" style:font-weight-complex="bold"/>
    </style:style>
    <style:style style:name="T36" style:family="text">
      <style:text-properties fo:font-variant="normal" fo:text-transform="none" fo:color="#000000" loext:opacity="100%" fo:letter-spacing="normal" fo:language="pl" fo:country="PL" officeooo:rsid="0092e417"/>
    </style:style>
    <style:style style:name="T37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8807b" style:font-size-asian="12pt" style:font-size-complex="12pt"/>
    </style:style>
    <style:style style:name="T38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7cddeb" style:font-size-asian="12pt" style:font-size-complex="12pt"/>
    </style:style>
    <style:style style:name="T39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51fbd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65984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015a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7668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18807b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784467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edda1f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normal" officeooo:rsid="0089015a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edda1f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12d77f7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12e742c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12bd7eb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a576cb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0bd641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245cc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4" style:family="text">
      <style:text-properties fo:font-variant="normal" fo:text-transform="none" fo:letter-spacing="normal" fo:language="pl" fo:country="PL" officeooo:rsid="00fa529d" fo:background-color="transparent" loext:char-shading-value="0" style:font-name-asian="Arial1" style:font-name-complex="Arial1"/>
    </style:style>
    <style:style style:name="T55" style:family="text">
      <style:text-properties fo:font-variant="normal" fo:text-transform="none" fo:letter-spacing="normal" fo:language="pl" fo:country="PL" officeooo:rsid="0092e417" fo:background-color="transparent" loext:char-shading-value="0" style:font-name-asian="Arial1" style:font-name-complex="Arial1"/>
    </style:style>
    <style:style style:name="T56" style:family="text">
      <style:text-properties fo:font-variant="normal" fo:text-transform="none" fo:letter-spacing="normal" fo:language="pl" fo:country="PL" officeooo:rsid="010cfa61"/>
    </style:style>
    <style:style style:name="T57" style:family="text">
      <style:text-properties fo:font-variant="normal" fo:text-transform="none" fo:letter-spacing="normal" fo:language="pl" fo:country="PL" officeooo:rsid="01143405"/>
    </style:style>
    <style:style style:name="T58" style:family="text">
      <style:text-properties fo:color="#000000" loext:opacity="100%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officeooo:rsid="004e60d2"/>
    </style:style>
    <style:style style:name="T61" style:family="text">
      <style:text-properties fo:color="#c9211e" loext:opacity="100%"/>
    </style:style>
    <style:style style:name="T62" style:family="text">
      <style:text-properties style:text-line-through-style="none" style:text-line-through-type="none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63" style:family="text">
      <style:text-properties style:text-line-through-style="none" style:text-line-through-type="none" fo:language="pl" fo:country="PL" fo:font-style="normal" style:text-underline-style="none" fo:font-weight="normal" officeooo:rsid="005ab767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0146cd0" style:font-style-asian="normal" style:font-weight-asian="normal" style:font-name-complex="Arial3" style:font-style-complex="normal" style:font-weight-complex="normal"/>
    </style:style>
    <style:style style:name="T65" style:family="text">
      <style:text-properties officeooo:rsid="0004b51a"/>
    </style:style>
    <style:style style:name="T66" style:family="text">
      <style:text-properties officeooo:rsid="00207738"/>
    </style:style>
    <style:style style:name="T67" style:family="text">
      <style:text-properties officeooo:rsid="0002e862"/>
    </style:style>
    <style:style style:name="T68" style:family="text">
      <style:text-properties officeooo:rsid="0021451c"/>
    </style:style>
    <style:style style:name="T69" style:family="text">
      <style:text-properties officeooo:rsid="0022fcd3"/>
    </style:style>
    <style:style style:name="T70" style:family="text">
      <style:text-properties officeooo:rsid="00234d65"/>
    </style:style>
    <style:style style:name="T71" style:family="text">
      <style:text-properties officeooo:rsid="0125a4c8"/>
    </style:style>
    <style:style style:name="T72" style:family="text">
      <style:text-properties officeooo:rsid="012994a3"/>
    </style:style>
    <style:style style:name="T73" style:family="text">
      <style:text-properties officeooo:rsid="012a8c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8">Września, dnia </text:span></text:span><text:span text:style-name="Strong_20_Emphasis"><text:span text:style-name="T10">2</text:span></text:span><text:span text:style-name="Strong_20_Emphasis"><text:span text:style-name="T11">1</text:span></text:span><text:span text:style-name="Strong_20_Emphasis"><text:span text:style-name="T8">.0</text:span></text:span><text:span text:style-name="Strong_20_Emphasis"><text:span text:style-name="T11">6</text:span></text:span><text:span text:style-name="Strong_20_Emphasis"><text:span text:style-name="T8">.202</text:span></text:span><text:span text:style-name="Strong_20_Emphasis"><text:span text:style-name="T9">3</text:span></text:span><text:span text:style-name="Strong_20_Emphasis"><text:span text:style-name="T8"> r.</text:span></text:span></text:p>
      <text:p text:style-name="P3"><text:span text:style-name="Strong_20_Emphasis"><text:span text:style-name="T17"/></text:span></text:p>
      <text:p text:style-name="P3"><text:span text:style-name="Strong_20_Emphasis"><text:span text:style-name="T18">ZAPYTANIE OFERTOWE</text:span></text:span></text:p>
      <text:p text:style-name="P15"/>
      <text:p text:style-name="P17">Zamawiający:</text:p>
      <text:p text:style-name="P18">Gmina Września, ul. Ratuszowa 1,</text:p>
      <text:p text:style-name="P18"><text:s/>62-300 Września, </text:p>
      <text:p text:style-name="P18">Wydział Gospodarki Mieszkaniowej</text:p>
      <text:p text:style-name="P12"/>
      <text:p text:style-name="P12"/>
      <text:p text:style-name="P21">Tryb udzielenia zamówienia:</text:p>
      <text:p text:style-name="P21"/>
      <text:p text:style-name="P20">Do przedmiotowego zamówienia nie stosuje się <text:span text:style-name="T62">ustawy z dnia </text:span><text:span text:style-name="T63">11 września 2019 r</text:span><text:span text:style-name="T62">. Prawo <text:s text:c="26"/>zamówień publicznych </text:span><text:span text:style-name="T20">(t.j. Dz. U. z 2023 r. poz. </text:span><text:span text:style-name="T21">1</text:span><text:span text:style-name="T22">710</text:span><text:span text:style-name="T23"> z późn. zm.</text:span><text:span text:style-name="T20">)</text:span><text:span text:style-name="T19"> - </text:span><text:span text:style-name="T64">art.</text:span><text:span text:style-name="T62"> </text:span><text:span text:style-name="T63">2 ust. 1 pkt 1</text:span><text:bookmark text:name="__DdeLink__297_3425448334"/><text:span text:style-name="T61"> </text:span><text:span text:style-name="T58">przywołanej ustawy. </text:span></text:p>
      <text:p text:style-name="P19"/>
      <text:p text:style-name="P16">Opis przedmiotu zamówienia:</text:p>
      <text:p text:style-name="P13"><text:span text:style-name="Strong_20_Emphasis"><text:span text:style-name="T24"/></text:span></text:p>
      <text:p text:style-name="P23">1. Przedmiotem zamówienia jest wykonanie <text:span text:style-name="T71">rozbudowy </text:span>wewnętrznej instalacji gazowej <text:span text:style-name="T65">gazu <text:s text:c="20"/>ziemnego </text:span><text:span text:style-name="T72">dla 3 mieszkań </text:span>w <text:span text:style-name="T66">budynku</text:span><text:span text:style-name="T67"> </text:span><text:span text:style-name="T71">mieszkalnym wielorodzinnym </text:span><text:span text:style-name="T67">położonym</text:span> <text:span text:style-name="T68">w </text:span><text:span text:style-name="T71">Kaczanowie</text:span> <text:s text:c="14"/>ul. <text:span text:style-name="T71">Kaliska 50 </text:span><text:span text:style-name="T66">(dz. nr </text:span><text:span text:style-name="T71">46, obręb Kaczanowo</text:span><text:span text:style-name="T66">).</text:span></text:p>
      <text:p text:style-name="P22"/>
      <text:p text:style-name="P22">2. Szczegółowy opis przedmiotu zamówienia zawarty jest w <text:span text:style-name="T69">pozwoleniu na budowę, </text:span>projekcie <text:s text:c="14"/>budowlanym <text:span text:style-name="T73">rozbudowy </text:span><text:span text:style-name="T65">wewnętrznej instalacji gazowej </text:span><text:span text:style-name="T69">oraz przedmiarze robót,</text:span> któr<text:span text:style-name="T70">e</text:span> stanowi<text:span text:style-name="T70">ą</text:span> <text:s text:c="12"/>załącznik<text:span text:style-name="T70">i</text:span> do zapytania ofertowego.</text:p>
      <text:p text:style-name="P22"/>
      <text:p text:style-name="P11"><text:span text:style-name="Strong_20_Emphasis"><text:span text:style-name="T52">3. </text:span></text:span><text:span text:style-name="Strong_20_Emphasis"><text:span text:style-name="T50">Oferent</text:span></text:span><text:span text:style-name="Strong_20_Emphasis"><text:span text:style-name="T51"> powinien posiadać odpowiednie kwalifikacje </text:span></text:span><text:span text:style-name="Strong_20_Emphasis"><text:span text:style-name="T52">do wykonania przedmiotu </text:span></text:span><text:span text:style-name="Strong_20_Emphasis"><text:span text:style-name="T53">zamówienia</text:span></text:span><text:span text:style-name="Strong_20_Emphasis"><text:span text:style-name="T52"> lub posiadać kierownika budowy z uprawnieniami do tego typu robót</text:span></text:span><text:span text:style-name="Strong_20_Emphasis"><text:span text:style-name="T51">, wiedzę i doświadczenie, zasoby kadrowe z odpowiednimi uprawnieniami, właściwy sprzęt i narzędzia do wykonania zadania <text:s text:c="27"/>z najwyższą starannością, zgodnie z przepisami techniczno-budowlanymi, obowiązującymi <text:s text:c="16"/>normami i zasadami wiedzy technicznej.</text:span></text:span></text:p>
      <text:p text:style-name="P1"><text:span text:style-name="Strong_20_Emphasis"><text:span text:style-name="T1"/></text:span></text:p>
      <text:p text:style-name="P5"><text:span text:style-name="Strong_20_Emphasis"><text:span text:style-name="T13">Termin</text:span></text:span><text:span text:style-name="Strong_20_Emphasis"><text:span text:style-name="T12"> realizacji </text:span></text:span><text:span text:style-name="Strong_20_Emphasis"><text:span text:style-name="T14">robót</text:span></text:span><text:span text:style-name="Strong_20_Emphasis"><text:span text:style-name="T15">:</text:span></text:span><text:span text:style-name="Strong_20_Emphasis"><text:span text:style-name="T16"> </text:span></text:span><text:span text:style-name="Strong_20_Emphasis"><text:span text:style-name="T2">od </text:span></text:span><text:span text:style-name="Strong_20_Emphasis"><text:span text:style-name="T3">dnia podpisania umowy</text:span></text:span><text:span text:style-name="Strong_20_Emphasis"><text:span text:style-name="T2"> do 3</text:span></text:span><text:span text:style-name="Strong_20_Emphasis"><text:span text:style-name="T6">0</text:span></text:span><text:span text:style-name="Strong_20_Emphasis"><text:span text:style-name="T2">.</text:span></text:span><text:span text:style-name="Strong_20_Emphasis"><text:span text:style-name="T5">0</text:span></text:span><text:span text:style-name="Strong_20_Emphasis"><text:span text:style-name="T7">8</text:span></text:span><text:span text:style-name="Strong_20_Emphasis"><text:span text:style-name="T2">.20</text:span></text:span><text:span text:style-name="Strong_20_Emphasis"><text:span text:style-name="T4">2</text:span></text:span><text:span text:style-name="Strong_20_Emphasis"><text:span text:style-name="T5">3</text:span></text:span><text:span text:style-name="Strong_20_Emphasis"><text:span text:style-name="T4"> </text:span></text:span><text:span text:style-name="Strong_20_Emphasis"><text:span text:style-name="T2">r.</text:span></text:span></text:p>
      <text:p text:style-name="P1"><text:span text:style-name="Strong_20_Emphasis"><text:span text:style-name="T37"/></text:span></text:p>
      <text:p text:style-name="P1"><text:bookmark text:name="page3R_mcid20"/><text:span text:style-name="Strong_20_Emphasis"><text:span text:style-name="T43">Wymagany okres gwarancji:</text:span></text:span><text:span text:style-name="Strong_20_Emphasis"><text:span text:style-name="T37"> 36 miesięcy </text:span></text:span><text:span text:style-name="Strong_20_Emphasis"><text:span text:style-name="T38">od podpisania protokołu końcowego odbioru robót.</text:span></text:span></text:p>
      <text:p text:style-name="P1"><text:span text:style-name="Strong_20_Emphasis"><text:span text:style-name="T37"/></text:span></text:p>
      <text:p text:style-name="P2"><text:bookmark text:name="page28R_mcid0"/><text:span text:style-name="Strong_20_Emphasis"><text:span text:style-name="T44">O udzielenie zamówienia mogą ubiegać się Wykonawcy spełniający następujące wymagania:</text:span></text:span></text:p>
      <text:p text:style-name="P2"><text:span text:style-name="Strong_20_Emphasis"><text:span text:style-name="T44"/></text:span></text:p>
      <text:p text:style-name="P6"><text:span text:style-name="Strong_20_Emphasis"><text:span text:style-name="T39">1. O</text:span></text:span><text:span text:style-name="Strong_20_Emphasis"><text:span text:style-name="T40">ś</text:span></text:span><text:span text:style-name="Strong_20_Emphasis"><text:span text:style-name="T39">wiadczają, że znajdują się w sytuacji ekonomicznej i finansowej umożliwiającej realizacj</text:span></text:span><text:span text:style-name="Strong_20_Emphasis"><text:span text:style-name="T40">ę</text:span></text:span><text:span text:style-name="Strong_20_Emphasis"><text:span text:style-name="T39"> przedmiotu umowy.</text:span></text:span></text:p>
      <text:p text:style-name="P6"><text:span text:style-name="Strong_20_Emphasis"><text:span text:style-name="T39">2. O</text:span></text:span><text:span text:style-name="Strong_20_Emphasis"><text:span text:style-name="T40">ś</text:span></text:span><text:span text:style-name="Strong_20_Emphasis"><text:span text:style-name="T39">wiadczają, że dysponują </text:span></text:span><text:span text:style-name="Strong_20_Emphasis"><text:span text:style-name="T42">wiedzą, doświadczeniem oraz </text:span></text:span><text:span text:style-name="Strong_20_Emphasis"><text:span text:style-name="T39">zasobami (zasoby ludzkie, sprzęt) do prawidłowej realizacji przedmiotu umowy.</text:span></text:span></text:p>
      <text:p text:style-name="P8"><text:span text:style-name="Strong_20_Emphasis"><text:span text:style-name="T41">3. Zobowiązują się do wykonania przedmiotu umowy z należytą starannością, z uwzględnieniem obowiązujących przepisów, norm i zasad wiedzy technicznej.</text:span></text:span></text:p>
      <text:p text:style-name="P7"><text:span text:style-name="Strong_20_Emphasis"><text:span text:style-name="T46"/></text:span></text:p>
      <text:p text:style-name="P7"><text:span text:style-name="Strong_20_Emphasis"><text:span text:style-name="T46"/></text:span></text:p>
      <text:p text:style-name="P7"><text:span text:style-name="Strong_20_Emphasis"><text:span text:style-name="T46"/></text:span></text:p>
      <text:p text:style-name="P7"><text:soft-page-break/><text:span text:style-name="Strong_20_Emphasis"><text:span text:style-name="T45">Obowiązki Wykonawcy:</text:span></text:span></text:p>
      <text:p text:style-name="P7"><text:span text:style-name="Strong_20_Emphasis"><text:span text:style-name="T47">1. <text:s/>Przejęcie </text:span></text:span><text:span text:style-name="Strong_20_Emphasis"><text:span text:style-name="T48">terenu wykonywanych robót</text:span></text:span><text:span text:style-name="Strong_20_Emphasis"><text:span text:style-name="T47"> i przygotowanie do realizacji przedmiotu umowy, <text:s text:c="20"/>a w szczególności wyposażenia zaplecza </text:span></text:span><text:span text:style-name="Strong_20_Emphasis"><text:span text:style-name="T49">wykonywanych robót</text:span></text:span><text:span text:style-name="Strong_20_Emphasis"><text:span text:style-name="T47"> we wszystkie przedmioty <text:s text:c="35"/>jakiejkolwiek natury, które są niezbędne dla lub podczas wykonania robót.</text:span></text:span></text:p>
      <text:p text:style-name="P7"><text:span text:style-name="Strong_20_Emphasis"><text:span text:style-name="T47">2. Pokrywanie wszystkich kosztów i opłat koniecznych do wykonania przedmiotu umowy, <text:s text:c="28"/>a w szczególności za energię elektryczną, wodę, gaz, ogrzewanie.</text:span></text:span></text:p>
      <text:p text:style-name="P16"/>
      <text:p text:style-name="P14"><text:span text:style-name="T59">Opis sposobu </text:span><text:span text:style-name="T60">wynagrodzenia:</text:span></text:p>
      <text:p text:style-name="P14"/>
      <text:p text:style-name="P9"><text:span text:style-name="T25">Z tytułu wykonania przedmiotu umowy </text:span><text:span text:style-name="T26">objętej niniejszym zapytaniem ofertowym</text:span><text:span text:style-name="T25"> </text:span><text:span text:style-name="T27">Wykonawca</text:span><text:span text:style-name="T25"> otrzyma wynagrodzenie </text:span><text:span text:style-name="T28">kosztorysowe</text:span><text:span text:style-name="T27"> </text:span><text:span text:style-name="T25">zgodnie ze złożon</text:span><text:span text:style-name="T29">ą</text:span><text:span text:style-name="T25"> ofertą </text:span><text:span text:style-name="T27">na platformie zakupowej</text:span><text:span text:style-name="T25">. </text:span></text:p>
      <text:p text:style-name="P9"><text:span text:style-name="T30">Oferent</text:span><text:span text:style-name="T31"> na podstawie załączonego przedmiaru robót sporządzi ofertę, </text:span><text:span text:style-name="T32">wpisując ceny jednostkowe <text:s text:c="35"/>wyszczególnionych pozycji oraz</text:span><text:span text:style-name="T31"> podając końcową cenę netto </text:span><text:span text:style-name="T32">będącą sumą wszystkich pozycji <text:s text:c="17"/>jednos</text:span><text:span text:style-name="T33">t</text:span><text:span text:style-name="T32">kowych</text:span><text:span text:style-name="T31">. </text:span><text:span text:style-name="T34">Wypełniony kosztorys ofertowy </text:span><text:span text:style-name="T35">należy załączyć do złożonej oferty na <text:s text:c="23"/>platformie zakupowej.</text:span></text:p>
      <text:p text:style-name="P10"><text:span text:style-name="T54">Ostateczna w</text:span><text:span text:style-name="T55">ysokość wynagrodzenia należnego Wykonawcy zostanie obliczona na podstawie prac rzeczywiście wykonanych, w oparciu o </text:span><text:span text:style-name="T36">ceny jednostkowe podane przez Wykonawcę <text:s text:c="25"/>w kosztorysie ofertowym, zgodnie z obmiarem </text:span><text:span text:style-name="T56">robót </text:span><text:span text:style-name="T36">w oparciu o kosztorys powykonawczy <text:s text:c="18"/></text:span><text:span text:style-name="T57">dostarczony przez Wykonawcę robót</text:span><text:span text:style-name="T36"> (wynagrodzenie kosztorysow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, serif"/>
    <style:font-face style:name="Arial1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2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Arial2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22M21S</meta:editing-duration>
    <meta:editing-cycles>179</meta:editing-cycles>
    <meta:generator>LibreOffice/7.1.1.2$Windows_X86_64 LibreOffice_project/fe0b08f4af1bacafe4c7ecc87ce55bb426164676</meta:generator>
    <meta:initial-creator>USER1</meta:initial-creator>
    <dc:date>2023-06-21T07:56:46.327000000</dc:date>
    <meta:print-date>2023-01-04T09:57:18.358000000</meta:print-date>
    <meta:document-statistic meta:table-count="0" meta:image-count="0" meta:object-count="0" meta:page-count="2" meta:paragraph-count="25" meta:word-count="390" meta:character-count="3391" meta:non-whitespace-character-count="2691"/>
  </office:meta>
</office:document-meta>
</file>