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6083in"/>
    </style:style>
    <style:style style:name="TableColumn6" style:family="table-column">
      <style:table-column-properties style:column-width="3.8923in"/>
    </style:style>
    <style:style style:name="TableColumn7" style:family="table-column">
      <style:table-column-properties style:column-width="0.6027in"/>
    </style:style>
    <style:style style:name="TableColumn8" style:family="table-column">
      <style:table-column-properties style:column-width="0.5777in"/>
    </style:style>
    <style:style style:name="Table4" style:family="table">
      <style:table-properties style:width="6.6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7" style:parent-style-name="western" style:family="paragraph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1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28" style:parent-style-name="western" style:family="paragraph">
      <style:text-properties fo:font-weight="normal" style:font-weight-asian="normal" style:font-weight-complex="normal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3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3" style:parent-style-name="western" style:family="paragraph">
      <style:text-properties fo:font-weight="normal" style:font-weight-asian="normal" style:font-weight-complex="normal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3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3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7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49" style:parent-style-name="western" style:family="paragraph">
      <style:text-properties fo:font-weight="normal" style:font-weight-asian="normal" style:font-weight-complex="normal"/>
    </style:style>
    <style:style style:name="T5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1" style:parent-style-name="western" style:family="paragraph">
      <style:paragraph-properties fo:margin-top="0in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8" style:parent-style-name="western" style:family="paragraph">
      <style:paragraph-properties fo:margin-top="0in" fo:margin-bottom="0in" fo:line-height="150%"/>
    </style:style>
    <style:style style:name="T5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0" style:parent-style-name="western" style:family="paragraph">
      <style:paragraph-properties fo:margin-top="0in" fo:margin-bottom="0in" fo:line-height="150%"/>
    </style:style>
    <style:style style:name="T6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6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63" style:parent-style-name="western" style:family="paragraph">
      <style:text-properties fo:font-weight="normal" style:font-weight-asian="normal" style:font-weight-complex="normal"/>
    </style:style>
    <style:style style:name="T6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6" style:parent-style-name="western" style:family="paragraph">
      <style:text-properties fo:font-weight="normal" style:font-weight-asian="normal" style:font-weight-complex="normal"/>
    </style:style>
    <style:style style:name="P67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1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2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4" style:parent-style-name="western" style:family="paragraph">
      <style:text-properties fo:font-weight="normal" style:font-weight-asian="normal" style:font-weight-complex="normal"/>
    </style:style>
    <style:style style:name="P75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6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78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0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2" style:parent-style-name="western" style:family="paragraph">
      <style:paragraph-properties fo:margin-top="0in" fo:margin-bottom="0in" fo:line-height="200%"/>
      <style:text-properties fo:font-weight="normal" style:font-weight-asian="normal" style:font-weight-complex="normal"/>
    </style:style>
    <style:style style:name="P83" style:parent-style-name="western" style:family="paragraph">
      <style:paragraph-properties fo:margin-top="0in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85" style:parent-style-name="western" style:family="paragraph">
      <style:paragraph-properties fo:margin-top="0in" fo:margin-bottom="0in" fo:line-height="150%"/>
    </style:style>
    <style:style style:name="T8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8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88" style:parent-style-name="western" style:family="paragraph">
      <style:text-properties fo:font-weight="normal" style:font-weight-asian="normal" style:font-weight-complex="normal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9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9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9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9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T9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7" style:parent-style-name="western" style:family="paragraph">
      <style:text-properties fo:font-weight="normal" style:font-weight-asian="normal" style:font-weight-complex="normal"/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9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100" style:parent-style-name="western" style:family="paragraph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2 A do SWIZ</text:p>
      <text:p text:style-name="P2">Opis kryterium jakośc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western"><text:span text:style-name="T11">kryteria</text:span></text:p>
          </table:table-cell>
          <table:table-cell table:style-name="TableCell12">
            <text:p text:style-name="western"><text:span text:style-name="T13">opis</text:span></text:p>
          </table:table-cell>
          <table:table-cell table:style-name="TableCell14">
            <text:p text:style-name="western"><text:span text:style-name="T15">P-kt</text:span></text:p>
          </table:table-cell>
          <table:table-cell table:style-name="TableCell16">
            <text:p text:style-name="P17">Oferowane</text:p>
          </table:table-cell>
        </table:table-row>
        <table:table-row table:style-name="TableRow18">
          <table:table-cell table:style-name="TableCell19">
            <text:p text:style-name="western"><text:span text:style-name="T20">System zamknięty</text:span></text:p>
          </table:table-cell>
          <table:table-cell table:style-name="TableCell21">
            <text:p text:style-name="western"><text:span text:style-name="T22">Gwarantuje możliwość wyboru techniki</text:span></text:p>
            <text:p text:style-name="western"><text:span text:style-name="T23">-aspiracja i<text:s/></text:span><text:span text:style-name="T24">próżnia..........................................................</text:span></text:p>
            <text:p text:style-name="western"><text:span text:style-name="T25">-aspiracja.........................................................................</text:span></text:p>
            <text:p text:style-name="western"><text:span text:style-name="T26">-próżnia...........................................................................</text:span></text:p>
          </table:table-cell>
          <table:table-cell table:style-name="TableCell27">
            <text:p text:style-name="P28"/>
            <text:p text:style-name="western"><text:span text:style-name="T29">20</text:span></text:p>
            <text:p text:style-name="western"><text:span text:style-name="T30">5</text:span></text:p>
            <text:p text:style-name="western"><text:span text:style-name="T31">5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western"><text:span text:style-name="T36">Elementy sys</text:span><text:span text:style-name="T37">temu</text:span></text:p>
          </table:table-cell>
          <table:table-cell table:style-name="TableCell38">
            <text:p text:style-name="western"><text:span text:style-name="T39">Igły</text:span></text:p>
            <text:p text:style-name="western"><text:span text:style-name="T40">-na stałe zespolone z łącznikiem</text:span></text:p>
            <text:p text:style-name="western"><text:span text:style-name="T41">-inne rozwiązania...........................................................</text:span></text:p>
            <text:p text:style-name="western"><text:span text:style-name="T42">Probówki</text:span></text:p>
            <text:p text:style-name="P43">-pojemność i słup krwi w probówkach pediatrycznych-</text:p>
            <text:p text:style-name="western"><text:span text:style-name="T44">najwyższa</text:span></text:p>
            <text:p text:style-name="western"><text:span text:style-name="T45">-mniejsza........................................................................</text:span></text:p>
            <text:p text:style-name="western"><text:span text:style-name="T46">-zamknięcie dwugwintowe………………………………</text:span></text:p>
            <text:p text:style-name="P47"/>
            <text:p text:style-name="western"><text:span text:style-name="T48">-inne rozwiązania…………………………………………</text:span></text:p>
            <text:p text:style-name="P49"/>
            <text:p text:style-name="western"><text:span text:style-name="T50">Kompatybilność</text:span></text:p>
            <text:p text:style-name="P51"><text:span text:style-name="T52">-wszystkie elementy systemu pochodzące od jednego... producenta</text:span></text:p>
            <text:p text:style-name="western"><text:span text:style-name="T53">-więcej niż od jednego<text:s/></text:span><text:span text:style-name="T54">producenta potwierdzone oświadczeniem producentów elementów</text:span></text:p>
            <text:p text:style-name="western"><text:span text:style-name="T55">-więcej niż od jednego producenta, bez potwierdzenia oświadczeniami tych producentów</text:span></text:p>
            <text:p text:style-name="western"><text:span text:style-name="T56">Rozmaz</text:span></text:p>
            <text:p text:style-name="western"><text:span text:style-name="T57">-adapter gwarantujący wykonanie pełnego rozmazu</text:span></text:p>
            <text:p text:style-name="P58"><text:span text:style-name="T59">-adapter wymagający zastosowania dodatkowych ele-</text:span></text:p>
            <text:p text:style-name="P60"><text:span text:style-name="T61">mentów</text:span></text:p>
          </table:table-cell>
          <table:table-cell table:style-name="TableCell62">
            <text:p text:style-name="P63"/>
            <text:p text:style-name="western"><text:span text:style-name="T64">10</text:span></text:p>
            <text:p text:style-name="western"><text:span text:style-name="T65">0</text:span></text:p>
            <text:p text:style-name="P66"/>
            <text:p text:style-name="P67"/>
            <text:p text:style-name="western"><text:span text:style-name="T68">5</text:span></text:p>
            <text:p text:style-name="western"><text:span text:style-name="T69">0</text:span></text:p>
            <text:p text:style-name="western"><text:span text:style-name="T70">5</text:span></text:p>
            <text:p text:style-name="P71"/>
            <text:p text:style-name="P72"/>
            <text:p text:style-name="western"><text:span text:style-name="T73">0</text:span></text:p>
            <text:p text:style-name="P74"/>
            <text:p text:style-name="P75"/>
            <text:p text:style-name="P76"/>
            <text:p text:style-name="western"><text:span text:style-name="T77">20</text:span></text:p>
            <text:p text:style-name="P78"/>
            <text:p text:style-name="western"><text:span text:style-name="T79">10</text:span></text:p>
            <text:p text:style-name="P80"/>
            <text:p text:style-name="western"><text:span text:style-name="T81">0</text:span></text:p>
            <text:p text:style-name="P82"/>
            <text:p text:style-name="P83"><text:span text:style-name="T84">10</text:span></text:p>
            <text:p text:style-name="P85"><text:span text:style-name="T86">0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western"><text:span text:style-name="T91">utylizacja</text:span></text:p>
          </table:table-cell>
          <table:table-cell table:style-name="TableCell92">
            <text:p text:style-name="western"><text:span text:style-name="T93">-łatwość spalania bez toksycznych pozostałości............. potwierdzone stosownymi dokumentami</text:span></text:p>
            <text:p text:style-name="western"><text:span text:style-name="T94">-brak potwierdzeń............................................................</text:span></text:p>
          </table:table-cell>
          <table:table-cell table:style-name="TableCell95">
            <text:p text:style-name="western"><text:span text:style-name="T96">5</text:span></text:p>
            <text:p text:style-name="P97"/>
            <text:p text:style-name="western"><text:span text:style-name="T98">0</text:span></text:p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6-26T09:31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6" meta:row-count="9" meta:non-whitespace-character-count="1147"/>
  </office:meta>
</office:document-meta>
</file>