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margin-left="0.098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Nagłówek2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Tekstpodstawowy" style:family="paragraph">
      <style:paragraph-properties fo:text-align="justify" fo:margin-top="0.0006in" fo:margin-left="0.330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" style:family="paragraph">
      <style:paragraph-properties fo:margin-top="0.0888in"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0.4194in" style:use-optimal-column-width="false"/>
    </style:style>
    <style:style style:name="TableColumn39" style:family="table-column">
      <style:table-column-properties style:column-width="1.3527in" style:use-optimal-column-width="false"/>
    </style:style>
    <style:style style:name="TableColumn40" style:family="table-column">
      <style:table-column-properties style:column-width="0.7145in" style:use-optimal-column-width="false"/>
    </style:style>
    <style:style style:name="TableColumn41" style:family="table-column">
      <style:table-column-properties style:column-width="0.8604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0076in" style:use-optimal-column-width="false"/>
    </style:style>
    <style:style style:name="Table37" style:family="table">
      <style:table-properties style:width="6.3236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kstpodstawowy" style:family="paragraph">
      <style:paragraph-properties fo:text-align="justify" fo:margin-top="0.0888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Tekstpodstawowy" style:family="paragraph">
      <style:paragraph-properties fo:widows="2" fo:orphans="2" fo:text-align="justify" style:vertical-align="auto" fo:margin-top="0.0888in" fo:margin-bottom="0in" fo:margin-left="0.0986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kstpodstawowy" style:family="paragraph">
      <style:paragraph-properties fo:widows="2" fo:orphans="2" style:vertical-align="auto" fo:margin-top="0.0888in" fo:margin-left="0.0034in" fo:text-indent="-0.0034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" style:family="paragraph">
      <style:paragraph-properties fo:widows="2" fo:orphans="2" fo:text-align="justify" style:vertical-align="auto" fo:margin-top="0.0888in" fo:margin-left="-0.0784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kstpodstawowy" style:family="paragraph">
      <style:paragraph-properties fo:widows="2" fo:orphans="2" fo:text-align="center" style:vertical-align="auto" fo:margin-bottom="0in" fo:margin-left="0.0215in" fo:text-indent="-0.077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76" style:parent-style-name="Tekstpodstawow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100" style:parent-style-name="Tekstpodstawow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125" style:parent-style-name="Tekstpodstawow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149" style:parent-style-name="Tekstpodstawow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podstawowy" style:family="paragraph">
      <style:paragraph-properties fo:margin-top="0.0888in"/>
      <style:text-properties style:font-name="Arial" style:font-name-complex="Arial" fo:font-size="10pt" style:font-size-asian="10pt" style:font-size-complex="10pt"/>
    </style:style>
    <style:style style:name="P173" style:parent-style-name="Tekstpodstawow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podstawowy" style:family="paragraph">
      <style:paragraph-properties fo:widows="2" fo:orphans="2" fo:text-align="center" style:vertical-align="auto" fo:margin-top="0.0888in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19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9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1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1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4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margin-left="0.0986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end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end" fo:margin-left="0.0986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4">Oznaczenie <text:s/>sprawy: 2/ZOMiGO/worki/202</text:span><text:span text:style-name="T5">4</text:span><text:span text:style-name="T6">/ZO <text:s text:c="9"/></text:span><text:span text:style-name="T7">Załącznik <text:s/>nr 1 do zapytania ofertowego</text:span></text:h>
      <text:h text:style-name="P8" text:outline-level="2"/>
      <text:h text:style-name="P9" text:outline-level="2">Formularz Ofertowy</text:h>
      <text:p text:style-name="P10"/>
      <text:p text:style-name="P11">Odpowiadając na zapytanie ofertowe o postępowaniu na udzielenie<text:s/>zamówienia publicznego w przedmiocie zamówienia:</text:p>
      <text:p text:style-name="P12"><text:bookmark-start text:name="_Hlk51533427"/>Dostawa worków foliowych do segregacji odpadów komunalnych z foli polietylenowej LDPE</text:p>
      <text:p text:style-name="P13"><text:bookmark-end text:name="_Hlk51533427"/>Zamawiający:</text:p>
      <text:p text:style-name="P14">Miejskie Przedsiębiorstwo Gospodarki Komunalnej sp. z o.o. z siedzibą<text:s/></text:p>
      <text:p text:style-name="P15"><text:span text:style-name="T16">w Brzegach Dolnych 1, 38-700 Ustrzyki</text:span><text:span text:style-name="T17"><text:s/>Dolne</text:span></text:p>
      <text:p text:style-name="P18"/>
      <text:p text:style-name="P19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>Siedziba oferenta (dokładny adres) : ...................................................................................</text:p>
      <text:p text:style-name="P22"><text:span text:style-name="T23">…………………………………………………………………………………………………</text:span><text:span text:style-name="T24"><text:s/></text:span></text:p>
      <text:p text:style-name="P25">numer telefonu ........................................................................................................................</text:p>
      <text:p text:style-name="P26"/>
      <text:p text:style-name="P27">Nr NIP<text:s/>..............................................................................................................................</text:p>
      <text:p text:style-name="P28"/>
      <text:p text:style-name="P29">REGON .......................................................................................................................</text:p>
      <text:p text:style-name="P30">e-mail <text:s text:c="2"/>.......................................................................................................................</text:p>
      <text:p text:style-name="P31"/>
      <text:p text:style-name="P32">Nr konta bankowego do obsługi operacji związanych z ofertą z ........................................................................................................................</text:p>
      <text:p text:style-name="P33"/>
      <text:list text:style-name="WW8Num15">
        <text:list-item text:start-value="1">
          <text:p text:style-name="P34">Po zapoznaniu się z warunkami złożenia oferty, oraz innymi warunkami realizacji przedmiotu zamówienia dotyczącymi wykonania powyższego przedmiotu umowy <text:s/>dostawy worków foliowych z foli polietylenowej<text:s/>LDPE niżej podpisany-/ni , niniejszym oferuję/-emy wykonanie dostawy zgodnie z warunkami zaproszenia do złożenia oferty:</text:p>
        </text:list-item>
      </text:list>
      <text:p text:style-name="P35"><text:s/></text:p>
      <text:p text:style-name="P36">Ilość poszczególnych rodzajów worków, ich pojemność i grubość folii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/>Lp.</text:span></text:p>
          </table:table-cell>
          <table:table-cell table:style-name="TableCell50">
            <text:p text:style-name="P51">Asortyment i kolor worka</text:p>
            <text:p text:style-name="P52"><text:span text:style-name="T53">Napis<text:s/></text:span></text:p>
          </table:table-cell>
          <table:table-cell table:style-name="TableCell54">
            <text:p text:style-name="P55"><text:span text:style-name="T56">Pojemność worka w litrach</text:span></text:p>
          </table:table-cell>
          <table:table-cell table:style-name="TableCell57">
            <text:p text:style-name="P58"><text:span text:style-name="T59">Grubość folii w mikronach</text:span></text:p>
          </table:table-cell>
          <table:table-cell table:style-name="TableCell60">
            <text:p text:style-name="P61"><text:span text:style-name="T62">Ilość sztuk</text:span></text:p>
          </table:table-cell>
          <table:table-cell table:style-name="TableCell63">
            <text:p text:style-name="P64">Cena za 1 szt.</text:p>
            <text:p text:style-name="P65">netto w PLN</text:p>
          </table:table-cell>
          <table:table-cell table:style-name="TableCell66">
            <text:p text:style-name="P67">Cena netto w PLN</text:p>
          </table:table-cell>
          <table:table-cell table:style-name="TableCell68">
            <text:p text:style-name="P69">Cena brutto w PLN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Worek czarny –<text:s/></text:p>
            <text:p text:style-name="P76">GMINA USTRZYKI DOLNE</text:p>
            <text:p text:style-name="P77"><text:span text:style-name="T78">ZMIESZANE</text:span></text:p>
          </table:table-cell>
          <table:table-cell table:style-name="TableCell79">
            <text:p text:style-name="P80"><text:span text:style-name="T81">120</text:span></text:p>
          </table:table-cell>
          <table:table-cell table:style-name="TableCell82">
            <text:p text:style-name="P83"><text:span text:style-name="T84">50 lub powyżej</text:span></text:p>
          </table:table-cell>
          <table:table-cell table:style-name="TableCell85">
            <text:p text:style-name="P86"><text:span text:style-name="T87">60 00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Worek żółty –<text:s/></text:p>
            <text:p text:style-name="P100">GMINA USTRZYKI DOLNE</text:p>
            <text:p text:style-name="P101"><text:span text:style-name="T102">METALE I TWORZYWA SZTUCZNE</text:span></text:p>
          </table:table-cell>
          <table:table-cell table:style-name="TableCell103">
            <text:p text:style-name="P104"><text:span text:style-name="T105">120</text:span></text:p>
          </table:table-cell>
          <table:table-cell table:style-name="TableCell106">
            <text:p text:style-name="P107"><text:span text:style-name="T108">40</text:span></text:p>
          </table:table-cell>
          <table:table-cell table:style-name="TableCell109">
            <text:p text:style-name="P110"><text:span text:style-name="T111">85<text:s/></text:span><text:span text:style-name="T112">00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Worek zielony –<text:s/></text:p>
            <text:p text:style-name="P125">GMINA USTRZYKI DOLNE</text:p>
            <text:p text:style-name="P126"><text:span text:style-name="T127">SZKŁO<text:s/></text:span></text:p>
          </table:table-cell>
          <table:table-cell table:style-name="TableCell128">
            <text:p text:style-name="P129"><text:span text:style-name="T130">80</text:span></text:p>
          </table:table-cell>
          <table:table-cell table:style-name="TableCell131">
            <text:p text:style-name="P132"><text:span text:style-name="T133">50 lub powyżej</text:span></text:p>
          </table:table-cell>
          <table:table-cell table:style-name="TableCell134">
            <text:p text:style-name="P135"><text:span text:style-name="T136">22 00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Worek niebieski –<text:s/></text:p>
            <text:p text:style-name="P149">GMINA USTRZYKI DOLNE</text:p>
            <text:p text:style-name="P150"><text:span text:style-name="T151">PAPIER</text:span></text:p>
          </table:table-cell>
          <table:table-cell table:style-name="TableCell152">
            <text:p text:style-name="P153"><text:span text:style-name="T154">120</text:span></text:p>
          </table:table-cell>
          <table:table-cell table:style-name="TableCell155">
            <text:p text:style-name="P156"><text:span text:style-name="T157">40 lub powyżej</text:span></text:p>
          </table:table-cell>
          <table:table-cell table:style-name="TableCell158">
            <text:p text:style-name="P159"><text:span text:style-name="T160"><text:s text:c="2"/>8 0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5 <text:s/></text:span></text:p>
          </table:table-cell>
          <table:table-cell table:style-name="TableCell171">
            <text:p text:style-name="P172">Worek brązowy biodegradowalny –<text:s/></text:p>
            <text:p text:style-name="P173">GMINA USTRZYKI DOLNE</text:p>
            <text:p text:style-name="P174"><text:span text:style-name="T175">BIO</text:span></text:p>
          </table:table-cell>
          <table:table-cell table:style-name="TableCell176">
            <text:p text:style-name="P177"><text:span text:style-name="T178">120</text:span></text:p>
          </table:table-cell>
          <table:table-cell table:style-name="TableCell179">
            <text:p text:style-name="P180"><text:span text:style-name="T181">50 lub powyżej</text:span></text:p>
          </table:table-cell>
          <table:table-cell table:style-name="TableCell182">
            <text:p text:style-name="P183"><text:span text:style-name="T184">5 00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Łączna wartość zamówi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 text:c="58"/></text:p>
      <text:p text:style-name="P200"><text:s text:c="32"/>Wartość podatku vat …….%</text:p>
      <text:p text:style-name="P201">.</text:p>
      <text:list text:style-name="WW8Num15" text:continue-numbering="true">
        <text:list-item>
          <text:p text:style-name="P202"><text:span text:style-name="T203">Termin wykonania zamówienia:<text:s/></text:span><text:span text:style-name="T204">od podpisania umowy do 31.12.202</text:span><text:span text:style-name="T205">4</text:span><text:span text:style-name="T206"><text:s/>r.</text:span></text:p>
        </text:list-item>
        <text:list-item>
          <text:p text:style-name="P207"><text:span text:style-name="T208">Termin płatności w dniach</text:span><text:span text:style-name="T209"><text:s/>…………</text:span></text:p>
        </text:list-item>
        <text:list-item>
          <text:p text:style-name="P210"><text:span text:style-name="T211">Nazwisko i<text:s/></text:span><text:span text:style-name="T212">imię ora nr telefonu, adres e-mail osoby do kontaktu z Zamawiającym : …………………………………………………………………………………………….</text:span></text:p>
        </text:list-item>
        <text:list-item>
          <text:p text:style-name="P213"><text:span text:style-name="T214">Zobowiązujemy się dostarczać sukcesywnie na własny koszt przedmiot zamówienia w ramach zaoferowanej ceny w formularzu ofertowym na wskazany przez zam</text:span><text:span text:style-name="T215">awiającego adres tj.<text:s/></text:span><text:span text:style-name="T216">MPGK Sp. z o.o. Brzegi Dolne 1, 38-700 Ustrzyki Dolne</text:span><text:span text:style-name="T217"><text:s/>do 5 dni od złożenia zamówienia.</text:span></text:p>
        </text:list-item>
        <text:list-item>
          <text:p text:style-name="P218">Jeżeli nasza oferta zostanie uznana za najkorzystniejszą, podejmujemy się realizować</text:p>
        </text:list-item>
      </text:list>
      <text:p text:style-name="P219"><text:s/>przedmiot zamówienia od dnia podpisania umowy.</text:p>
      <text:list text:style-name="WW8Num15" text:continue-numbering="true">
        <text:list-item>
          <text:p text:style-name="P220">Zakres dostawy<text:s/>będzie zgodny z zakresem rzeczowym objętym złożoną ofertą i zapytaniem ofertowym.</text:p>
        </text:list-item>
        <text:list-item>
          <text:p text:style-name="P221">Oświadczam/y, że uzyskaliśmy niezbędne informacje do przygotowania oferty.</text:p>
        </text:list-item>
        <text:list-item>
          <text:p text:style-name="P222">Oświadczam/y, że wykonawca nie podlega wykluczeniu oraz spełnia warunki udziału w <text:s text:c="5"/>postępowaniu<text:s/>ofertowym.</text:p>
        </text:list-item>
        <text:list-item>
          <text:p text:style-name="P223">Oświadczamy, że projekt umowy został zaakceptowany i zobowiązujemy się w przypadku wybrania naszej oferty do zawarcia umowy na warunkach określonych w projekcie umowy i terminie wskazanym prze Zamawiającego.</text:p>
        </text:list-item>
      </text:list>
      <text:p text:style-name="P224"/>
      <text:p text:style-name="P225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226"/>
      <text:p text:style-name="P227">Miejscowość .................................................,<text:s/></text:p>
      <text:p text:style-name="P228"/>
      <text:p text:style-name="P229"><text:span text:style-name="T230">data ....................................................................</text:span></text:p>
      <text:p text:style-name="P231"/>
      <text:p text:style-name="P232"/>
      <text:p text:style-name="P233"/>
      <text:p text:style-name="P234"/>
      <text:p text:style-name="P235">…………………………………………………………………..</text:p>
      <text:p text:style-name="P236"><text:span text:style-name="T237">Podpisy i pieczątki osób upoważnionych do podpisu oferty<text:s/></text:span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PRZETARGOWA</dc:title>
    <meta:initial-creator>mpgk3</meta:initial-creator>
    <dc:creator>MARCELI</dc:creator>
    <meta:creation-date>2024-01-14T18:56:00Z</meta:creation-date>
    <dc:date>2024-01-14T18:56:00Z</dc:date>
    <meta:print-date>2023-01-16T11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405" meta:row-count="31" meta:non-whitespace-character-count="3783"/>
  </office:meta>
</office:document-meta>
</file>