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10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Arial" style:font-name-complex="Arial" fo:font-size="11pt" style:font-size-asian="11pt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Arial" style:font-name-complex="Arial" fo:font-size="11pt" style:font-size-asian="11pt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30" style:parent-style-name="Standard" style:family="paragraph">
      <style:paragraph-properties fo:line-height="115%"/>
      <style:text-properties style:font-name="Arial" style:font-name-complex="Arial"/>
    </style:style>
    <style:style style:name="P31" style:parent-style-name="Standard" style:family="paragraph">
      <style:paragraph-properties fo:line-height="115%"/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line-height="115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9" style:parent-style-name="Tekstpodstawowy31" style:family="paragraph">
      <style:paragraph-properties fo:line-height="115%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style="italic" style:font-style-asian="italic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Tekstpodstawowy31" style:family="paragraph">
      <style:paragraph-properties fo:line-height="115%"/>
      <style:text-properties style:font-name="Arial" style:font-name-complex="Arial" fo:font-style="italic" style:font-style-asian="italic"/>
    </style:style>
    <style:style style:name="P55" style:parent-style-name="Tekstpodstawowy31" style:family="paragraph">
      <style:paragraph-properties fo:line-height="115%"/>
      <style:text-properties style:font-name="Arial" style:font-name-complex="Arial"/>
    </style:style>
    <style:style style:name="P56" style:parent-style-name="Tekstpodstawowy31" style:family="paragraph">
      <style:paragraph-properties fo:line-height="115%"/>
      <style:text-properties style:font-name="Arial" style:font-name-complex="Arial"/>
    </style:style>
    <style:style style:name="P57" style:parent-style-name="Tekstpodstawowy31" style:family="paragraph">
      <style:paragraph-properties fo:line-height="115%"/>
      <style:text-properties style:font-name="Arial" style:font-name-complex="Arial"/>
    </style:style>
    <style:style style:name="P58" style:parent-style-name="Tekstpodstawowy31" style:family="paragraph">
      <style:paragraph-properties fo:line-height="115%"/>
      <style:text-properties style:font-name="Arial" style:font-name-complex="Arial"/>
    </style:style>
    <style:style style:name="P59" style:parent-style-name="Tekstpodstawowy31" style:family="paragraph">
      <style:paragraph-properties fo:line-height="115%"/>
      <style:text-properties style:font-name="Arial" style:font-name-complex="Arial"/>
    </style:style>
    <style:style style:name="P60" style:parent-style-name="Tekstpodstawowy31" style:family="paragraph">
      <style:paragraph-properties fo:line-height="115%"/>
      <style:text-properties style:font-name="Arial" style:font-name-complex="Arial"/>
    </style:style>
    <style:style style:name="P61" style:parent-style-name="Tekstpodstawowy31" style:family="paragraph">
      <style:paragraph-properties fo:line-height="115%"/>
      <style:text-properties style:font-name="Arial" style:font-name-complex="Arial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style="italic" style:font-style-asian="italic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Tekstpodstawowy31" style:family="paragraph">
      <style:paragraph-properties fo:line-height="115%"/>
      <style:text-properties style:font-name="Arial" style:font-name-complex="Arial"/>
    </style:style>
    <style:style style:name="P78" style:parent-style-name="Tekstpodstawowy31" style:family="paragraph">
      <style:paragraph-properties fo:line-height="115%"/>
      <style:text-properties style:font-name="Arial" style:font-name-complex="Arial"/>
    </style:style>
    <style:style style:name="P79" style:parent-style-name="Tekstpodstawowy31" style:family="paragraph">
      <style:paragraph-properties fo:line-height="115%"/>
      <style:text-properties style:font-name="Arial" style:font-name-complex="Arial"/>
    </style:style>
    <style:style style:name="P80" style:parent-style-name="Tekstpodstawowy31" style:family="paragraph">
      <style:paragraph-properties fo:line-height="115%"/>
      <style:text-properties style:font-name="Arial" style:font-name-complex="Arial"/>
    </style:style>
    <style:style style:name="P81" style:parent-style-name="Tekstpodstawowy31" style:family="paragraph">
      <style:paragraph-properties fo:line-height="115%"/>
      <style:text-properties style:font-name="Arial" style:font-name-complex="Arial"/>
    </style:style>
    <style:style style:name="P82" style:parent-style-name="Tekstpodstawowy31" style:family="paragraph">
      <style:paragraph-properties fo:line-height="115%"/>
      <style:text-properties style:font-name="Arial" style:font-name-complex="Arial"/>
    </style:style>
    <style:style style:name="P83" style:parent-style-name="Tekstpodstawowy31" style:family="paragraph">
      <style:paragraph-properties fo:line-height="115%"/>
      <style:text-properties style:font-name="Arial" style:font-name-complex="Arial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5" style:parent-style-name="Tekstpodstawowy31" style:family="paragraph">
      <style:paragraph-properties fo:line-height="115%"/>
      <style:text-properties style:font-name="Arial" style:font-name-complex="Arial"/>
    </style:style>
    <style:style style:name="P86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7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8" style:parent-style-name="Tekstpodstawowy31" style:family="paragraph">
      <style:paragraph-properties fo:line-height="115%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Tekstpodstawowy31" style:family="paragraph">
      <style:paragraph-properties fo:line-height="115%"/>
      <style:text-properties style:font-name="Arial" style:font-name-complex="Arial"/>
    </style:style>
    <style:style style:name="P92" style:parent-style-name="Tekstpodstawowy31" style:family="paragraph">
      <style:paragraph-properties fo:line-height="115%"/>
      <style:text-properties style:font-name="Arial" style:font-name-complex="Arial"/>
    </style:style>
    <style:style style:name="P93" style:parent-style-name="Tekstpodstawowy31" style:family="paragraph">
      <style:paragraph-properties fo:line-height="115%"/>
      <style:text-properties style:font-name="Arial" style:font-name-complex="Arial"/>
    </style:style>
    <style:style style:name="P94" style:parent-style-name="Tekstpodstawowy31" style:family="paragraph">
      <style:paragraph-properties fo:line-height="115%"/>
      <style:text-properties style:font-name="Arial" style:font-name-complex="Arial"/>
    </style:style>
    <style:style style:name="P95" style:parent-style-name="Tekstpodstawowy31" style:family="paragraph">
      <style:paragraph-properties fo:line-height="115%"/>
      <style:text-properties style:font-name="Arial" style:font-name-complex="Arial"/>
    </style:style>
    <style:style style:name="P96" style:parent-style-name="Tekstpodstawowy31" style:family="paragraph">
      <style:paragraph-properties fo:line-height="115%"/>
      <style:text-properties style:font-name="Arial" style:font-name-complex="Arial"/>
    </style:style>
    <style:style style:name="P97" style:parent-style-name="Tekstpodstawowy31" style:family="paragraph">
      <style:paragraph-properties fo:line-height="115%"/>
      <style:text-properties style:font-name="Arial" style:font-name-complex="Arial"/>
    </style:style>
    <style:style style:name="P98" style:parent-style-name="Tekstpodstawowy31" style:family="paragraph">
      <style:paragraph-properties fo:line-height="115%"/>
      <style:text-properties style:font-name="Arial" style:font-name-complex="Arial"/>
    </style:style>
    <style:style style:name="P99" style:parent-style-name="Tekstpodstawowy31" style:family="paragraph">
      <style:paragraph-properties fo:line-height="115%"/>
      <style:text-properties style:font-name="Arial" style:font-name-complex="Arial"/>
    </style:style>
    <style:style style:name="P100" style:parent-style-name="Tekstpodstawowy31" style:family="paragraph">
      <style:paragraph-properties fo:line-height="115%"/>
      <style:text-properties style:font-name="Arial" style:font-name-complex="Arial"/>
    </style:style>
    <style:style style:name="P10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2" style:parent-style-name="Tekstpodstawowy31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Arial" style:font-name-complex="Arial" fo:font-weight="bold" style:font-weight-asian="bold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Tekstpodstawowy31" style:family="paragraph">
      <style:paragraph-properties fo:line-height="115%"/>
      <style:text-properties style:font-name="Arial" style:font-name-complex="Arial"/>
    </style:style>
    <style:style style:name="P115" style:parent-style-name="Tekstpodstawowy31" style:family="paragraph">
      <style:paragraph-properties fo:line-height="115%"/>
      <style:text-properties style:font-name="Arial" style:font-name-complex="Arial"/>
    </style:style>
    <style:style style:name="P116" style:parent-style-name="Tekstpodstawowy31" style:family="paragraph">
      <style:paragraph-properties fo:line-height="115%"/>
      <style:text-properties style:font-name="Arial" style:font-name-complex="Arial"/>
    </style:style>
    <style:style style:name="P117" style:parent-style-name="Tekstpodstawowy31" style:family="paragraph">
      <style:paragraph-properties fo:line-height="115%"/>
      <style:text-properties style:font-name="Arial" style:font-name-complex="Arial"/>
    </style:style>
    <style:style style:name="P118" style:parent-style-name="Tekstpodstawowy31" style:family="paragraph">
      <style:paragraph-properties fo:line-height="115%"/>
      <style:text-properties style:font-name="Arial" style:font-name-complex="Arial"/>
    </style:style>
    <style:style style:name="P119" style:parent-style-name="Tekstpodstawowy31" style:family="paragraph">
      <style:paragraph-properties fo:line-height="115%"/>
      <style:text-properties style:font-name="Arial" style:font-name-complex="Arial"/>
    </style:style>
    <style:style style:name="P1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2" style:parent-style-name="Standard" style:family="paragraph">
      <style:paragraph-properties fo:text-align="center" fo:line-height="115%"/>
      <style:text-properties style:font-name="Arial" style:font-name-asian="Lucida Sans Unicode" style:font-name-complex="Arial"/>
    </style:style>
    <style:style style:name="P123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124" style:parent-style-name="Domyślnaczcionkaakapitu" style:family="text">
      <style:text-properties style:font-name="Arial" style:font-name-asian="Lucida Sans Unicode" style:font-name-complex="Arial"/>
    </style:style>
    <style:style style:name="T125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P126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fo:letter-spacing="0.0006in"/>
    </style:style>
    <style:style style:name="P127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letter-spacing="0.0006in"/>
    </style:style>
    <style:style style:name="P129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style:font-weight-complex="bold" fo:letter-spacing="0.0006in"/>
    </style:style>
    <style:style style:name="P130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131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132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133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134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135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P136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fo:letter-spacing="0.0006in"/>
    </style:style>
    <style:style style:name="P137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138" style:parent-style-name="Domyślnaczcionkaakapitu" style:family="text">
      <style:text-properties style:font-name="Arial" style:font-name-asian="Lucida Sans Unicode" style:font-name-complex="Arial"/>
    </style:style>
    <style:style style:name="T139" style:parent-style-name="Domyślnaczcionkaakapitu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40" style:parent-style-name="Domyślnaczcionkaakapitu" style:family="text">
      <style:text-properties style:font-name="Arial" style:font-name-asian="Lucida Sans Unicode" style:font-name-complex="Arial"/>
    </style:style>
    <style:style style:name="T141" style:parent-style-name="Domyślnaczcionkaakapitu" style:family="text">
      <style:text-properties style:font-name="Arial" style:font-name-asian="Lucida Sans Unicode" style:font-name-complex="Arial"/>
    </style:style>
    <style:style style:name="P142" style:parent-style-name="Zwykłytekst" style:family="paragraph">
      <style:paragraph-properties fo:text-align="justify" fo:margin-top="0.1666in" fo:line-height="115%" fo:margin-left="0.2479in" fo:text-indent="-0.2479in">
        <style:tab-stops/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weight="bold" style:font-weight-asian="bold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 fo:margin-top="0.0833in" fo:line-height="115%" fo:margin-left="0.4958in" fo:margin-right="0.0159in" fo:text-indent="-0.2479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52" style:parent-style-name="Standard" style:family="paragraph">
      <style:paragraph-properties fo:margin-top="0.0833in" fo:line-height="115%" fo:margin-left="0.4958in" fo:margin-right="0.0159in" fo:text-indent="-0.2479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top="0.0833in" fo:line-height="115%" fo:margin-left="0.4958in" fo:margin-right="0.0159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65" style:parent-style-name="Zwykłytekst" style:family="paragraph">
      <style:paragraph-properties fo:text-align="justify" fo:margin-top="0.0833in" fo:line-height="115%" fo:margin-right="0.0159in"/>
      <style:text-properties style:font-name="Arial" style:font-name-complex="Arial"/>
    </style:style>
    <style:style style:name="P166" style:parent-style-name="Standard" style:family="paragraph">
      <style:paragraph-properties fo:text-align="justify" fo:margin-top="0.0833in" fo:line-height="115%"/>
    </style:style>
    <style:style style:name="T167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70" style:parent-style-name="Domyślnaczcionkaakapitu" style:family="text">
      <style:text-properties style:font-name="Arial" style:font-name-complex="Arial" fo:font-style="italic" style:font-style-asian="italic" style:font-style-complex="italic" fo:color="#1F497D"/>
    </style:style>
    <style:style style:name="T17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7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73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74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75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76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/>
    </style:style>
    <style:style style:name="P17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1" style:parent-style-name="Domyślnaczcionkaakapitu" style:family="text">
      <style:text-properties style:font-name="Arial" style:font-name-complex="Arial" fo:font-weight="bold" style:font-weight-asian="bold"/>
    </style:style>
    <style:style style:name="T182" style:parent-style-name="Domyślnaczcionkaakapitu" style:family="text">
      <style:text-properties style:font-name="Arial" style:font-name-complex="Arial"/>
    </style:style>
    <style:style style:name="P183" style:parent-style-name="Standard" style:family="paragraph">
      <style:paragraph-properties fo:text-align="justify" fo:line-height="115%" fo:margin-right="-0.1236in"/>
      <style:text-properties style:font-name="Arial" style:font-name-complex="Arial"/>
    </style:style>
    <style:style style:name="P184" style:parent-style-name="Standard" style:family="paragraph">
      <style:paragraph-properties fo:text-align="justify" fo:line-height="115%" fo:margin-right="-0.1236in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7" style:parent-style-name="Domyślnaczcionkaakapitu" style:family="text">
      <style:text-properties style:font-name="Arial" style:font-name-complex="Arial" fo:font-weight="bold" style:font-weight-asian="bold"/>
    </style:style>
    <style:style style:name="T188" style:parent-style-name="Domyślnaczcionkaakapitu" style:family="text">
      <style:text-properties style:font-name="Arial" style:font-name-complex="Arial"/>
    </style:style>
    <style:style style:name="P189" style:parent-style-name="Tekstblokowy" style:family="paragraph">
      <style:paragraph-properties fo:text-align="justify" fo:line-height="115%" fo:margin-right="-0.1236in"/>
      <style:text-properties style:font-name="Arial" style:font-name-complex="Arial" fo:color="#00000A"/>
    </style:style>
    <style:style style:name="P190" style:parent-style-name="Tekstblokowy" style:family="paragraph">
      <style:paragraph-properties fo:text-align="justify" fo:line-height="115%" fo:margin-left="0.0104in" fo:margin-right="-0.1236in" fo:text-indent="0in">
        <style:tab-stops>
          <style:tab-stop style:type="left" style:position="-0.4791in"/>
          <style:tab-stop style:type="left" style:position="-0.2291in"/>
          <style:tab-stop style:type="left" style:position="0.177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92" style:parent-style-name="Domyślnaczcionkaakapitu" style:family="text">
      <style:text-properties style:font-name="Arial" style:font-name-complex="Arial" fo:color="#00000A"/>
    </style:style>
    <style:style style:name="T193" style:parent-style-name="Domyślnaczcionkaakapitu" style:family="text">
      <style:text-properties style:font-name="Arial" style:font-name-complex="Arial" fo:color="#00000A"/>
    </style:style>
    <style:style style:name="T194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195" style:parent-style-name="Domyślnaczcionkaakapitu" style:family="text">
      <style:text-properties style:font-name="Arial" style:font-name-complex="Arial" fo:color="#00000A"/>
    </style:style>
    <style:style style:name="T196" style:parent-style-name="Domyślnaczcionkaakapitu" style:family="text">
      <style:text-properties style:font-name="Arial" style:font-name-complex="Arial" fo:color="#00000A"/>
    </style:style>
    <style:style style:name="P197" style:parent-style-name="Tekstblokowy" style:family="paragraph">
      <style:paragraph-properties fo:text-align="justify" fo:line-height="115%" fo:margin-left="0.0104in" fo:margin-right="-0.1236in">
        <style:tab-stops>
          <style:tab-stop style:type="left" style:position="-0.2291in"/>
        </style:tab-stops>
      </style:paragraph-properties>
      <style:text-properties style:font-name="Arial" style:font-name-complex="Arial" fo:color="#00000A"/>
    </style:style>
    <style:style style:name="P198" style:parent-style-name="Tekstblokowy" style:family="paragraph">
      <style:paragraph-properties fo:text-align="justify" fo:line-height="115%" fo:margin-left="0in" fo:margin-right="-0.1236in" fo:text-indent="0in">
        <style:tab-stops>
          <style:tab-stop style:type="left" style:position="0.1562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P204" style:parent-style-name="Tekstblokowy" style:family="paragraph">
      <style:paragraph-properties fo:text-align="justify" fo:line-height="115%" fo:margin-right="-0.1236in">
        <style:tab-stops>
          <style:tab-stop style:type="left" style:position="0.1562in"/>
        </style:tab-stops>
      </style:paragraph-properties>
      <style:text-properties style:font-name="Arial" style:font-name-complex="Arial"/>
    </style:style>
    <style:style style:name="P205" style:parent-style-name="Tekstblokowy" style:family="paragraph">
      <style:paragraph-properties fo:text-align="justify" fo:line-height="115%" fo:margin-left="0in" fo:margin-right="-0.1236in" fo:text-indent="0in">
        <style:tab-stops>
          <style:tab-stop style:type="left" style:position="0.1562in"/>
        </style:tab-stops>
      </style:paragraph-properties>
      <style:text-properties style:font-name="Arial" style:font-name-complex="Arial"/>
    </style:style>
    <style:style style:name="P20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0" style:parent-style-name="Tekstprzypisudolnego" style:family="paragraph">
      <style:paragraph-properties fo:text-align="justify" fo:line-height="115%" fo:margin-left="0.4777in" fo:text-indent="-0.0083in">
        <style:tab-stops/>
      </style:paragraph-properties>
    </style:style>
    <style:style style:name="T211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212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213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7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218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P219" style:parent-style-name="Standard" style:family="paragraph">
      <style:paragraph-properties fo:line-height="115%" fo:margin-right="-0.1236in"/>
    </style:style>
    <style:style style:name="T220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T22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23" style:parent-style-name="Domyślnaczcionkaakapitu" style:family="text">
      <style:text-properties style:font-name="Arial" style:font-name-complex="Arial" fo:color="#000000"/>
    </style:style>
    <style:style style:name="T224" style:parent-style-name="Domyślnaczcionkaakapitu" style:family="text">
      <style:text-properties style:font-name="Arial" style:font-name-complex="Arial" fo:color="#000000"/>
    </style:style>
    <style:style style:name="T225" style:parent-style-name="Domyślnaczcionkaakapitu" style:family="text">
      <style:text-properties style:font-name="Arial" style:font-name-complex="Arial" fo:color="#000000" style:text-position="super 65%"/>
    </style:style>
    <style:style style:name="T226" style:parent-style-name="Domyślnaczcionkaakapitu" style:family="text">
      <style:text-properties style:font-name="Arial" style:font-name-complex="Arial" fo:color="#000000"/>
    </style:style>
    <style:style style:name="T227" style:parent-style-name="Domyślnaczcionkaakapitu" style:family="text">
      <style:text-properties style:font-name="Arial" style:font-name-complex="Arial" fo:color="#000000"/>
    </style:style>
    <style:style style:name="T228" style:parent-style-name="Domyślnaczcionkaakapitu" style:family="text">
      <style:text-properties style:font-name="Arial" style:font-name-complex="Arial" fo:color="#000000"/>
    </style:style>
    <style:style style:name="T229" style:parent-style-name="Domyślnaczcionkaakapitu" style:family="text">
      <style:text-properties style:font-name="Arial" style:font-name-complex="Arial" fo:color="#000000"/>
    </style:style>
    <style:style style:name="P230" style:parent-style-name="Tekstblokowy" style:family="paragraph">
      <style:paragraph-properties fo:text-align="justify" fo:line-height="115%" fo:margin-left="0.2708in" fo:margin-right="-0.1236in" fo:text-indent="-0.2368in">
        <style:tab-stops>
          <style:tab-stop style:type="left" style:position="0.277in"/>
        </style:tab-stops>
      </style:paragraph-properties>
      <style:text-properties style:font-name="Arial" style:font-name-complex="Arial"/>
    </style:style>
    <style:style style:name="P231" style:parent-style-name="Standard" style:family="paragraph">
      <style:paragraph-properties fo:line-height="115%" fo:margin-left="0.4722in" fo:margin-right="-0.118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38" style:parent-style-name="Standard" style:family="paragraph">
      <style:paragraph-properties fo:line-height="115%" fo:margin-left="0.4722in" fo:margin-right="-0.118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239" style:parent-style-name="Standard" style:family="paragraph">
      <style:paragraph-properties fo:line-height="115%" fo:margin-right="-0.1236in"/>
      <style:text-properties style:font-name="Arial" style:font-name-complex="Arial" fo:font-size="9pt" style:font-size-asian="9pt" style:font-size-complex="11pt"/>
    </style:style>
    <style:style style:name="P240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241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242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243" style:parent-style-name="Standard" style:family="paragraph">
      <style:paragraph-properties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4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5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6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7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8" style:parent-style-name="Normalny" style:family="paragraph">
      <style:paragraph-properties fo:break-before="page"/>
      <style:text-properties style:font-name="Arial" style:font-name-complex="Arial" fo:hyphenate="true"/>
    </style:style>
    <style:style style:name="P249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50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252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4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7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9pt" style:font-size-asian="9pt" style:font-size-complex="9pt"/>
    </style:style>
    <style:style style:name="P258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center" fo:line-height="115%"/>
    </style:style>
    <style:style style:name="T261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margin-top="0.0833in" fo:line-height="115%"/>
    </style:style>
    <style:style style:name="T267" style:parent-style-name="Domyślnaczcionkaakapitu" style:family="text">
      <style:text-properties style:font-name="Arial" style:font-name-complex="Arial"/>
    </style:style>
    <style:style style:name="T268" style:parent-style-name="Domyślnaczcionkaakapitu1" style:family="text">
      <style:text-properties style:font-name="Arial" style:font-name-complex="Arial" fo:font-weight="bold" style:font-weight-asian="bold" style:font-weight-complex="bold"/>
    </style:style>
    <style:style style:name="T269" style:parent-style-name="Domyślnaczcionkaakapitu1" style:family="text">
      <style:text-properties style:font-name="Arial" style:font-name-complex="Arial"/>
    </style:style>
    <style:style style:name="T270" style:parent-style-name="Domyślnaczcionkaakapitu" style:family="text">
      <style:text-properties style:font-name="Arial" style:font-name-complex="Arial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2" style:parent-style-name="Domyślnaczcionkaakapitu" style:family="text">
      <style:text-properties style:font-name="Arial" style:font-name-complex="Arial"/>
    </style:style>
    <style:style style:name="P273" style:parent-style-name="Standard" style:family="paragraph">
      <style:paragraph-properties fo:text-align="justify" fo:margin-top="0.0833in" fo:line-height="115%"/>
      <style:text-properties style:font-name="Arial" style:font-name-complex="Arial"/>
    </style:style>
    <style:style style:name="P274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275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276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277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278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279" style:parent-style-name="Akapitzlistą" style:family="paragraph">
      <style:text-properties style:font-name="Arial" style:font-name-complex="Arial"/>
    </style:style>
    <style:style style:name="P28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1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5" style:parent-style-name="Domyślnaczcionkaakapitu" style:family="text">
      <style:text-properties style:font-name="Arial" style:font-name-complex="Arial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2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93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9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95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297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298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P299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300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301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302" style:parent-style-name="Standard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303" style:parent-style-name="Standard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7" style:parent-style-name="Domyślnaczcionkaakapitu" style:family="text">
      <style:text-properties style:font-name="Arial" style:font-name-complex="Arial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2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31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15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31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319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320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321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322" style:parent-style-name="Standard" style:family="paragraph">
      <style:paragraph-properties fo:text-align="justify" fo:line-height="115%"/>
    </style:style>
    <style:style style:name="T32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/>
    </style:style>
    <style:style style:name="T3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33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break-before="page"/>
      <style:text-properties fo:hyphenate="true"/>
    </style:style>
    <style:style style:name="P334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P335" style:parent-style-name="Normalny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336" style:parent-style-name="Domyślnaczcionkaakapitu" style:family="text">
      <style:text-properties style:font-name="Arial" style:font-name-complex="Arial" fo:font-weight="bold" style:font-weight-asian="bold"/>
    </style:style>
    <style:style style:name="P337" style:parent-style-name="Normalny" style:family="paragraph">
      <style:paragraph-properties fo:border="0.0069in solid #000000" fo:padding-top="0in" fo:padding-left="0.0555in" fo:padding-bottom="0.0138in" fo:padding-right="0.0555in" style:shadow="none" fo:text-align="center" fo:margin-right="-0.0013in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39" style:parent-style-name="Domyślnaczcionkaakapitu" style:family="text">
      <style:text-properties style:font-name="Arial" style:font-name-complex="Arial" fo:font-weight="bold" style:font-weight-asian="bold"/>
    </style:style>
    <style:style style:name="P340" style:parent-style-name="Normalny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</style:style>
    <style:style style:name="T341" style:parent-style-name="Domyślnaczcionkaakapitu" style:family="text">
      <style:text-properties style:font-name="Arial" style:font-name-complex="Arial" fo:font-weight="bold" style:font-weight-asian="bold"/>
    </style:style>
    <style:style style:name="P342" style:parent-style-name="Normalny" style:family="paragraph">
      <style:paragraph-properties fo:keep-with-next="always" fo:text-align="justify" fo:margin-right="-0.0013in"/>
      <style:text-properties style:font-name="Arial" style:font-name-complex="Arial" fo:font-weight="bold" style:font-weight-asian="bold" fo:font-size="8pt" style:font-size-asian="8pt"/>
    </style:style>
    <style:style style:name="P343" style:parent-style-name="Normalny" style:family="paragraph">
      <style:paragraph-properties fo:text-align="justify" fo:line-height="115%" fo:margin-right="-0.0777in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text-align="justify" fo:line-height="115%" fo:margin-right="-0.0777in"/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7" style:parent-style-name="Normalny" style:family="paragraph">
      <style:paragraph-properties fo:text-align="justify" fo:line-height="115%" fo:margin-right="-0.0777in"/>
    </style:style>
    <style:style style:name="T3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9" style:parent-style-name="Normalny" style:family="paragraph">
      <style:paragraph-properties fo:text-align="justify" fo:line-height="115%" fo:margin-right="-0.0777in"/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2" style:parent-style-name="Normalny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353" style:parent-style-name="Normalny" style:family="paragraph">
      <style:paragraph-properties fo:text-align="justify" fo:line-height="115%" fo:margin-right="-0.0777in"/>
      <style:text-properties style:font-name="Arial" style:font-name-complex="Arial" fo:color="#000000" fo:font-size="9pt" style:font-size-asian="9pt" style:font-size-complex="9pt"/>
    </style:style>
    <style:style style:name="P354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5" style:parent-style-name="Normalny" style:family="paragraph">
      <style:paragraph-properties fo:text-align="center" fo:margin-right="-0.0069in">
        <style:tab-stops>
          <style:tab-stop style:type="left" style:position="6.3055in"/>
        </style:tab-stops>
      </style:paragraph-properties>
    </style:style>
    <style:style style:name="T356" style:parent-style-name="Domyślnaczcionkaakapitu1" style:family="text">
      <style:text-properties style:font-name="Arial" style:font-name-complex="Arial" fo:font-weight="bold" style:font-weight-asian="bold"/>
    </style:style>
    <style:style style:name="P357" style:parent-style-name="Normalny" style:family="paragraph">
      <style:paragraph-properties fo:text-align="center" fo:margin-right="-0.0069in">
        <style:tab-stops>
          <style:tab-stop style:type="left" style:position="6.3055in"/>
        </style:tab-stops>
      </style:paragraph-properties>
      <style:text-properties style:font-name="Arial" style:font-name-complex="Arial" fo:font-weight="bold" style:font-weight-asian="bold"/>
    </style:style>
    <style:style style:name="TableColumn359" style:family="table-column">
      <style:table-column-properties style:column-width="0.4548in" style:use-optimal-column-width="false"/>
    </style:style>
    <style:style style:name="TableColumn360" style:family="table-column">
      <style:table-column-properties style:column-width="1.0555in" style:use-optimal-column-width="false"/>
    </style:style>
    <style:style style:name="TableColumn361" style:family="table-column">
      <style:table-column-properties style:column-width="2.6979in" style:use-optimal-column-width="false"/>
    </style:style>
    <style:style style:name="TableColumn362" style:family="table-column">
      <style:table-column-properties style:column-width="1.3541in" style:use-optimal-column-width="false"/>
    </style:style>
    <style:style style:name="TableColumn363" style:family="table-column">
      <style:table-column-properties style:column-width="1.1277in" style:use-optimal-column-width="false"/>
    </style:style>
    <style:style style:name="Table358" style:family="table">
      <style:table-properties style:width="6.6902in" fo:margin-left="-0.0138in" table:align="left"/>
    </style:style>
    <style:style style:name="TableRow364" style:family="table-row">
      <style:table-row-properties style:min-row-height="1.060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style:snap-to-layout-grid="false"/>
    </style:style>
    <style:style style:name="T3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snap-to-layout-grid="false" fo:text-align="center"/>
    </style:style>
    <style:style style:name="T3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snap-to-layout-grid="false" fo:text-align="center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style:snap-to-layout-grid="false" fo:text-align="center"/>
    </style:style>
    <style:style style:name="T3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9" style:parent-style-name="Normalny" style:family="paragraph">
      <style:paragraph-properties style:snap-to-layout-grid="false" fo:text-align="center"/>
    </style:style>
    <style:style style:name="T3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1.0409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ny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04" style:parent-style-name="Normalny" style:family="paragraph">
      <style:paragraph-properties style:line-height-at-least="0.1388in" fo:margin-right="-0.1236in"/>
      <style:text-properties style:font-name="Arial" style:font-name-complex="Arial"/>
    </style:style>
    <style:style style:name="P405" style:parent-style-name="Normalny" style:family="paragraph">
      <style:paragraph-properties style:line-height-at-least="0.1388in" fo:margin-right="-0.1236in"/>
      <style:text-properties style:font-name="Arial" style:font-name-complex="Arial" fo:font-size="9pt" style:font-size-asian="9pt"/>
    </style:style>
    <style:style style:name="P406" style:parent-style-name="Normalny" style:family="paragraph">
      <style:paragraph-properties style:line-height-at-least="0.1388in" fo:margin-right="-0.1236in"/>
      <style:text-properties style:font-name="Arial" style:font-name-complex="Arial" fo:font-size="9pt" style:font-size-asian="9pt"/>
    </style:style>
    <style:style style:name="P407" style:parent-style-name="Standard" style:family="paragraph">
      <style:paragraph-properties fo:text-align="justify" fo:line-height="115%"/>
    </style:style>
    <style:style style:name="T40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15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41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18" style:parent-style-name="Standard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Załącznik nr 1 do SWZ – Wzór Formularza Ofertowego</text:p>
      <text:p text:style-name="P9"/>
      <text:p text:style-name="P10">Nazwa (firma) oraz adres Zamawiającego</text:p>
      <text:p text:style-name="P11">Gmina Nowa Ruda</text:p>
      <text:p text:style-name="P12">ul. Niepodległości 2</text:p>
      <text:p text:style-name="P13">57-400 Nowa Ruda</text:p>
      <text:p text:style-name="P14"/>
      <text:p text:style-name="P15">FORMULARZ OFERTOWY</text:p>
      <text:p text:style-name="P16"/>
      <text:p text:style-name="P17"><text:span text:style-name="T18">1.<text:s/></text:span><text:span text:style-name="T19">Zarejestrowana nazwa Wykonawcy:</text:span><text:span text:style-name="T20"><text:s text:c="2"/></text:span><text:span text:style-name="T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">...................................</text:span></text:p>
      <text:p text:style-name="P23"/>
      <text:p text:style-name="P24"><text:span text:style-name="T25">2.<text:s/></text:span><text:span text:style-name="T26">Zarejestrowany adres Wykonawcy:</text:span><text:span text:style-name="T27"><text:s text:c="2"/>.......................................................................................................................................................................................</text:span><text:span text:style-name="T28">..............................................................................................................</text:span></text:p>
      <text:p text:style-name="P29"/>
      <text:p text:style-name="P30">Telefon: ........................................... <text:s/>Faks: <text:s/>........................................ email: .............................................</text:p>
      <text:p text:style-name="P31">NIP: ............................................................... <text:s/>REGON: .........................................................</text:p>
      <text:p text:style-name="P32"/>
      <text:p text:style-name="P33"><text:span text:style-name="T34">3.<text:s/></text:span><text:span text:style-name="T35">Cena oferty:</text:span></text:p>
      <text:p text:style-name="P36"/>
      <text:p text:style-name="P37"><text:span text:style-name="T38">Oferujemy wykonanie<text:s/></text:span><text:span text:style-name="T39">przedmiotu zamówienia<text:s/></text:span><text:span text:style-name="T40">za cenę (wypełnić część lub części, której dotyczy</text:span><text:span text:style-name="T41"><text:s/>oferta):</text:span></text:p>
      <text:p text:style-name="P42"/>
      <text:p text:style-name="P43">Część Nr<text:s/>1 (8)<text:s/>Przygórze</text:p>
      <text:p text:style-name="P44"/>
      <text:p text:style-name="P45"><text:span text:style-name="T46">jedna godzina pracy czynnej ………………………………………..zł</text:span><text:span text:style-name="T47"><text:s text:c="3"/></text:span></text:p>
      <text:p text:style-name="P48"/>
      <text:p text:style-name="P49"><text:span text:style-name="T50">nazwa sprzętu</text:span><text:span text:style-name="T51"><text:s/></text:span><text:span text:style-name="T52">..</text:span><text:span text:style-name="T53">..........................................................................................................................</text:span></text:p>
      <text:p text:style-name="P54"/>
      <text:p text:style-name="P55">netto ............................................................................. zł</text:p>
      <text:p text:style-name="P56">słownie złotych ....................................................................................</text:p>
      <text:p text:style-name="P57"/>
      <text:p text:style-name="P58">brutto ............................................................................. zł</text:p>
      <text:p text:style-name="P59">słownie złotych .....................................................................................</text:p>
      <text:p text:style-name="P60"/>
      <text:p text:style-name="P61">podatek<text:s/>VAT 8 % ...........................................zł</text:p>
      <text:p text:style-name="P62">słownie złotych.......................................................................................</text:p>
      <text:p text:style-name="P63"/>
      <text:p text:style-name="P64">Część Nr<text:s/>2 (9)<text:s/>Wolibórz</text:p>
      <text:p text:style-name="P65"><text:span text:style-name="T66"><text:s/></text:span><text:span text:style-name="T67"><text:s text:c="160"/></text:span></text:p>
      <text:p text:style-name="P68"><text:span text:style-name="T69">jedna godzina pracy czynnej ………………………………………..zł</text:span><text:span text:style-name="T70"><text:s text:c="3"/></text:span></text:p>
      <text:p text:style-name="P71"><text:s/></text:p>
      <text:p text:style-name="P72"><text:span text:style-name="T73">nazwa sprzętu</text:span><text:span text:style-name="T74"><text:s/></text:span><text:span text:style-name="T75">............................</text:span><text:span text:style-name="T76">................................................................................................</text:span></text:p>
      <text:p text:style-name="P77">netto ............................................................................. zł</text:p>
      <text:p text:style-name="P78">słownie złotych ....................................................................................</text:p>
      <text:p text:style-name="P79"/>
      <text:p text:style-name="P80">brutto ............................................................................. zł</text:p>
      <text:p text:style-name="P81">słownie złotych .....................................................................................</text:p>
      <text:p text:style-name="P82"/>
      <text:p text:style-name="P83">podatek VAT 8 % ...........................................zł</text:p>
      <text:p text:style-name="P84">słownie złotych.......................................................................................</text:p>
      <text:p text:style-name="P85"/>
      <text:p text:style-name="P86">Część Nr<text:s/>3 (10)<text:s/>Dzikowiec <text:s/></text:p>
      <text:p text:style-name="P87"/>
      <text:p text:style-name="P88"><text:span text:style-name="T89">jedna godzina pracy czynnej ………………………………………..zł</text:span><text:span text:style-name="T90"><text:s text:c="3"/></text:span></text:p>
      <text:p text:style-name="P91"/>
      <text:p text:style-name="P92">nazwa sprzętu<text:s/>..........................................................................................................................</text:p>
      <text:p text:style-name="P93"/>
      <text:p text:style-name="P94">netto ............................................................................. zł</text:p>
      <text:p text:style-name="P95">słownie złotych ....................................................................................</text:p>
      <text:p text:style-name="P96"/>
      <text:p text:style-name="P97">brutto ............................................................................. zł</text:p>
      <text:p text:style-name="P98">słownie złotych .....................................................................................</text:p>
      <text:p text:style-name="P99"/>
      <text:p text:style-name="P100">podatek<text:s/>VAT 8 % ...........................................zł</text:p>
      <text:p text:style-name="P101">słownie złotych.......................................................................................</text:p>
      <text:p text:style-name="P102"/>
      <text:p text:style-name="P103">Część Nr<text:s/>4 (12)<text:s/>Bieganów</text:p>
      <text:p text:style-name="P104"/>
      <text:p text:style-name="P105"><text:span text:style-name="T106">jedna godzina pracy czynnej ………………………</text:span><text:span text:style-name="T107">………………..zł</text:span><text:span text:style-name="T108"><text:s text:c="3"/></text:span></text:p>
      <text:p text:style-name="P109"/>
      <text:p text:style-name="P110">nazwa sprzętu............................................................................................................................</text:p>
      <text:p text:style-name="P111"><text:span text:style-name="T112"><text:s/></text:span><text:span text:style-name="T113">netto ............................................................................. zł</text:span></text:p>
      <text:p text:style-name="P114">słownie złotych<text:s/>....................................................................................</text:p>
      <text:p text:style-name="P115"/>
      <text:p text:style-name="P116">brutto ............................................................................. zł</text:p>
      <text:p text:style-name="P117">słownie złotych<text:s/>.....................................................................................</text:p>
      <text:p text:style-name="P118"/>
      <text:p text:style-name="P119">podatek VAT 8 % ...........................................zł</text:p>
      <text:p text:style-name="P120">słownie<text:s/>złotych....................................................................................…</text:p>
      <text:p text:style-name="P121"/>
      <text:p text:style-name="P122"/>
      <text:list text:style-name="WW8Num5" text:continue-numbering="true">
        <text:list-item>
          <text:p text:style-name="P123"><text:span text:style-name="T124">Zobowiązujemy się wykonać zamówienie w terminie do dnia</text:span><text:span text:style-name="T125"><text:s/>31 maja 2022 r.</text:span></text:p>
        </text:list-item>
      </text:list>
      <text:p text:style-name="P126"/>
      <text:list text:style-name="WW8Num5" text:continue-numbering="true">
        <text:list-item>
          <text:p text:style-name="P127"><text:span text:style-name="T128">Przyjmuję 30 dniowy termin zapłaty za wykonaną usługę.</text:span></text:p>
        </text:list-item>
      </text:list>
      <text:p text:style-name="P129"/>
      <text:list text:style-name="WW8Num5" text:continue-numbering="true">
        <text:list-item>
          <text:p text:style-name="P130"><text:span text:style-name="T131">Czas przystąpienia Wykonawcy do<text:s/></text:span><text:span text:style-name="T132">odśnieżanie od momentu otrzymania<text:s/></text:span><text:span text:style-name="T133"><text:tab/></text:span><text:span text:style-name="T134"><text:tab/><text:s text:c="7"/>polecenia wydanego przez Zamawiającego</text:span><text:span text:style-name="T135"><text:s/>............... min.</text:span></text:p>
        </text:list-item>
      </text:list>
      <text:p text:style-name="P136"/>
      <text:list text:style-name="WW8Num5" text:continue-numbering="true">
        <text:list-item>
          <text:p text:style-name="P137"><text:span text:style-name="T138">Podwykonawcom zamierzamy powierzyć wykonanie następujących części zamówienia<text:s/></text:span><text:span text:style-name="T139">(o ile jest to wiadome, podać firmy podwykonawców)*.</text:span><text:span text:style-name="T140">:......................</text:span><text:span text:style-name="T141">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42"><text:span text:style-name="T143">4.<text:s/></text:span><text:span text:style-name="T144">INFORMUJEMY</text:span><text:span text:style-name="T145">, że **:</text:span></text:p>
      <text:list text:style-name="WW8Num97" text:continue-numbering="true">
        <text:list-item>
          <text:p text:style-name="P146"><text:span text:style-name="T147">w</text:span><text:span text:style-name="T148">ybór oferty<text:s/></text:span><text:span text:style-name="T149">nie będzie<text:s/></text:span><text:span text:style-name="T150">prowadzić do powstania u Zamawiającego obowiązku podatkowego *</text:span><text:span text:style-name="T151">.</text:span></text:p>
        </text:list-item>
        <text:list-item>
          <text:p text:style-name="P152"><text:span text:style-name="T153">wybór oferty<text:s/></text:span><text:span text:style-name="T154">będzie</text:span><text:span text:style-name="T155"><text:s/>prowadzić do powstania u Zamawiającego obowiązku podatkowego w odniesieniu do następujących<text:s/></text:span><text:span text:style-name="T156">towarów<text:s/></text:span><text:span text:style-name="T157">____________________________________________ *.</text:span></text:p>
        </text:list-item>
      </text:list>
      <text:p text:style-name="P158"><text:span text:style-name="T159">W</text:span><text:span text:style-name="T160">artość<text:s/></text:span><text:span text:style-name="T161">towaru<text:s/></text:span><text:span text:style-name="T162">powodująca obowiązek podatkowy u Zamawiającego to ___________ zł netto *</text:span><text:span text:style-name="T163">.</text:span></text:p>
      <text:p text:style-name="P164"/>
      <text:p text:style-name="P165">* niepotrzebne skreślić</text:p>
      <text:soft-page-break/>
      <text:p text:style-name="P166"><text:span text:style-name="T167">** dotyczy Wykonawców</text:span><text:span text:style-name="T168">,<text:s/></text:span><text:span text:style-name="T169">których oferty będą generować obowiązek doliczania wartości podatku VAT do wartości netto</text:span><text:span text:style-name="T170"><text:s/></text:span><text:span text:style-name="T171">oferty, tj. w<text:s/></text:span><text:span text:style-name="T172">przypadku:</text:span></text:p>
      <text:list text:style-name="WW8Num98" text:continue-numbering="true">
        <text:list-item>
          <text:p text:style-name="P173">wewnątrzwspólnotowego nabycia towarów,</text:p>
        </text:list-item>
        <text:list-item>
          <text:p text:style-name="P174">mechanizmu odwróconego obciążenia, o którym mowa w art. 17 ust. 1 pkt 7 ustawy o podatku od towarów i usług,</text:p>
        </text:list-item>
        <text:list-item>
          <text:p text:style-name="P175">importu usług lub importu towarów, z którymi wiąże się obowiązek doliczenia przez<text:s/>zamawiającego przy porównywaniu cen ofertowych podatku VAT.</text:p>
        </text:list-item>
      </text:list>
      <text:p text:style-name="P176"/>
      <text:p text:style-name="P177"/>
      <text:p text:style-name="P178"><text:span text:style-name="T179">5.<text:s/></text:span><text:span text:style-name="T180">INFORMUJĘ</text:span><text:span text:style-name="T181">,</text:span><text:span text:style-name="T182"><text:s/>że zapoznałem się z treścią SWZ i akceptuję jej postanowienia.</text:span></text:p>
      <text:p text:style-name="P183"/>
      <text:p text:style-name="P184"><text:span text:style-name="T185">6.<text:s/></text:span><text:span text:style-name="T186">INFORMUJĘ</text:span><text:span text:style-name="T187">,</text:span><text:span text:style-name="T188"><text:s/>że zapoznałem się z treścią Projektu umowy i nie wnoszę do niej uwag.</text:span></text:p>
      <text:p text:style-name="P189"/>
      <text:list text:style-name="WW8Num99" text:continue-numbering="true">
        <text:list-item>
          <text:p text:style-name="P190"><text:span text:style-name="T191">INFORMUJĘ,</text:span><text:span text:style-name="T192"><text:s/>że jestem związany n</text:span><text:span text:style-name="T193">iniejszą ofertą przez okres<text:s/></text:span><text:span text:style-name="T194">30 dni</text:span><text:span text:style-name="T195"><text:s/>od dnia upływu terminu <text:s/></text:span><text:span text:style-name="T196"><text:tab/>składania ofert.</text:span></text:p>
        </text:list-item>
      </text:list>
      <text:p text:style-name="P197"/>
      <text:list text:style-name="WW8Num113" text:continue-numbering="true">
        <text:list-item>
          <text:p text:style-name="P198"><text:span text:style-name="T199">OŚWIADCZAMY</text:span><text:span text:style-name="T200">, iż informacje i dokumenty zawarte na stronach nr od ____ do ____ - stanowią<text:s/></text:span><text:span text:style-name="T201"><text:tab/>tajemnicę przedsiębiorstwa w rozumieniu przepisów o zwalczaniu nieuczciwej<text:s/></text:span><text:span text:style-name="T202">konkurencji, co<text:s/></text:span><text:span text:style-name="T203"><text:tab/>wykazaliśmy w załączniku nr ___ do oferty i zastrzegamy, że nie mogą być one udostępniane.</text:span></text:p>
        </text:list-item>
      </text:list>
      <text:p text:style-name="P204"/>
      <text:list text:style-name="WW8Num113" text:continue-numbering="true">
        <text:list-item>
          <text:p text:style-name="P205">OŚWIADCZAMY, iż jesteśmy przedsiębiorstwem (zaznaczyć właściwe):</text:p>
        </text:list-item>
      </text:list>
      <text:p text:style-name="P206"><text:tab/>□ małym</text:p>
      <text:p text:style-name="P207"><text:tab/>□ średnim</text:p>
      <text:p text:style-name="P208"><text:tab/>□ dużym</text:p>
      <text:p text:style-name="P209"/>
      <text:p text:style-name="P210"><text:span text:style-name="T211">Mikroprzedsiębiorstwo:<text:s/></text:span><text:span text:style-name="T212">przedsiębiorstwo, które zatrudnia mniej niż 10 osób i którego roczny obrót lub roczna suma bilansowa nie przekracza 2 milionów EUR. Małe przedsiębiorstwo: przedsiębiorstwo, które zatrudnia mniej niż 50 osób i którego roczny obrót lub roczna suma bilansowa<text:s/></text:span><text:span text:style-name="T213">nie przekracza 10 milionów EUR. Średnie przedsiębiorstwa: przedsiębiorstwa, które nie są mikroprzedsiębiorstwami ani małymi przedsiębiorstwami</text:span><text:span text:style-name="T214"><text:s/></text:span><text:span text:style-name="T215">i które zatrudniają mniej niż 250 osób i których roczny obrót nie przekracza 50 milionów EUR lub roczna suma bila</text:span><text:span text:style-name="T216">nsowa nie przekracza 43 milionów EUR.<text:s/></text:span><text:span text:style-name="T217">(„Definicję mikro, małego i średniego przedsiębiorstwa należy rozumieć zgodnie z Załącznikiem I do Rozporządzenia Komisji (UE) NR 651/2014 z dnia 17 czerwca 2014 r. uznającym niektóre rodzaje pomocy za zgodne z rynkiem</text:span><text:span text:style-name="T218"><text:s/>wewnętrznym w zastosowaniu art. 107 i 108 Traktatu)</text:span></text:p>
      <text:p text:style-name="P219"><text:span text:style-name="T220">11</text:span><text:span text:style-name="T221"><text:tab/></text:span><text:span text:style-name="T222">Oświadczam, że</text:span><text:span text:style-name="T223"><text:s/>wypełniłem obowiązki informacyjne przewidziane w art. 13 lub art. 14<text:s/></text:span><text:span text:style-name="T224"><text:tab/>RODO</text:span><text:span text:style-name="T225"><text:s/></text:span><text:span text:style-name="T226">wobec osób fizycznych, od których dane osobowe bezpośrednio lub pośrednio<text:s/></text:span><text:span text:style-name="T227"><text:tab/>pozyskałem w celu ubiegania się o u</text:span><text:span text:style-name="T228">dzielenie zamówienia publicznego w niniejszym<text:s/></text:span><text:span text:style-name="T229"><text:tab/>postępowaniu*</text:span></text:p>
      <text:p text:style-name="P230"/>
      <text:p text:style-name="P231"><text:span text:style-name="T232">* UWAGA - w/w Oświadczenie należy wykreślić w przypadku</text:span><text:span text:style-name="T233"><text:s/>gdy Wykonawca nie przekazuje danych osobowych innych niż bezpośrednio jego dotyczących lub zachodzi wyłączenie stosowania<text:s/></text:span><text:span text:style-name="T234">obowiązku informacyjnego, stosownie do art. 13 ust. 4 lub art. 14 ust. 5 RODO treści oświadczenia wykonawca nie składa.<text:s/></text:span><text:span text:style-name="T235">RODO</text:span><text:span text:style-name="T236"><text:s/>- Rozporządzenie Parlamentu Europejskiego i Rady (UE) 2016/679 z dnia 27 kwietnia 2016 r. w sprawie ochrony osób fizycznych w związ</text:span><text:span text:style-name="T237">ku z przetwarzaniem danych osobowych i w sprawie swobodnego przepływu takich danych oraz uchylenia dyrektywy 95/46/WE (ogólne rozporządzenie o ochronie danych) (Dz. Urz. UE L 119 z 04.05.2016, str. 1).</text:span></text:p>
      <text:p text:style-name="P238"/>
      <text:p text:style-name="P239">12. Załącznikami do niniejszej oferty są: (podać nr załącznika i stronę oferty)</text:p>
      <text:list text:style-name="WW8Num100" text:continue-numbering="true">
        <text:list-item>
          <text:p text:style-name="P240">.................................................................................</text:p>
        </text:list-item>
        <text:list-item>
          <text:p text:style-name="P241">................................................................................</text:p>
        </text:list-item>
      </text:list>
      <text:p text:style-name="P242"/>
      <text:p text:style-name="P243">Data : …………………….</text:p>
      <text:p text:style-name="P244"><text:tab/><text:tab/><text:tab/><text:tab/>...............................................................................</text:p>
      <text:p text:style-name="P245">(podpis i <text:s/>pieczęć <text:s/>osób wskazanych w dokumencie</text:p>
      <text:p text:style-name="P246">uprawniającym do występowania w obrocie prawnym</text:p>
      <text:p text:style-name="P247">lub posiadających pełnomocnictwo)</text:p>
      <text:p text:style-name="P248"/>
      <text:p text:style-name="P249"/>
      <text:p text:style-name="P250">Załącznik nr 3 do SWZ</text:p>
      <text:p text:style-name="P251"/>
      <text:p text:style-name="P252">Nazwa (firma)<text:s/>oraz adres Zamawiającego</text:p>
      <text:p text:style-name="P253">Gmina Nowa Ruda</text:p>
      <text:p text:style-name="P254">ul. Niepodległości 2</text:p>
      <text:p text:style-name="P255">57-400 Nowa Ruda</text:p>
      <text:p text:style-name="P256"/>
      <text:p text:style-name="P257"/>
      <text:p text:style-name="P258">Oświadczenie wykonawcy</text:p>
      <text:p text:style-name="P259">składane na podstawie art. 125 ust. 1 ustawy z dnia 11 września 2019 r.<text:s/></text:p>
      <text:p text:style-name="P260"><text:span text:style-name="T261"><text:s/></text:span><text:span text:style-name="T262">Prawo zamówień publicznych (dalej jako: Pzp)</text:span></text:p>
      <text:p text:style-name="P263">o niepodleganiu<text:s/>wykluczeniu oraz spełnianiu warunków udziału w postępowaniu<text:s/></text:p>
      <text:p text:style-name="P264">w zakresie wskazanym przez zamawiającego</text:p>
      <text:p text:style-name="P265"/>
      <text:p text:style-name="P266"><text:span text:style-name="T267">Na potrzeby postępowania o udzielenie zamówienia publicznego pn.<text:s/></text:span><text:span text:style-name="T268">„Odśnieżanie dróg stanowiących własność Gminy Nowa Ruda w sezonie zimowym 2021/2022”<text:s/></text:span><text:span text:style-name="T269">prowadzonego przez Gminę Nowa Ruda</text:span><text:span text:style-name="T270">,</text:span><text:span text:style-name="T271"><text:s/></text:span><text:span text:style-name="T272">oświadczam, że:</text:span></text:p>
      <text:p text:style-name="P273"/>
      <text:list text:style-name="LFO117" text:continue-numbering="true">
        <text:list-item>
          <text:p text:style-name="P274">Oświadczam, że nie podlegam wykluczeniu z postępowania na podstawie art. 108 ust 1 ustawy Pzp.</text:p>
        </text:list-item>
      </text:list>
      <text:p text:style-name="P275"/>
      <text:list text:style-name="LFO117" text:continue-numbering="true">
        <text:list-item>
          <text:p text:style-name="P276">Oświadczam, że nie podlegam wykluczeniu z postępowania na podstawie art. 109 ust. 1 ustawy Pzp – w zakresie<text:s/>wymaganym przez Zamawiającego w SWZ.</text:p>
        </text:list-item>
      </text:list>
      <text:p text:style-name="P277"/>
      <text:list text:style-name="LFO117" text:continue-numbering="true">
        <text:list-item>
          <text:p text:style-name="P278">Oświadczam, że spełniam warunki udziału w postępowaniu określone przez zamawiającego w Specyfikacji Warunków Zamówienia.</text:p>
        </text:list-item>
      </text:list>
      <text:p text:style-name="P279"/>
      <text:p text:style-name="P280"/>
      <text:p text:style-name="P281"/>
      <text:p text:style-name="P282"><text:span text:style-name="T283">……………</text:span><text:span text:style-name="T284">.…….</text:span><text:span text:style-name="T285"><text:s/></text:span><text:span text:style-name="T286">(miejscowość),</text:span><text:span text:style-name="T287"><text:s/></text:span><text:span text:style-name="T288">dnia ………….……. r.<text:s/></text:span><text:span text:style-name="T289"><text:tab/>…………………………………………</text:span></text:p>
      <text:p text:style-name="P290"><text:span text:style-name="T291"><text:s text:c="7"/></text:span><text:span text:style-name="T292">(podpis)</text:span></text:p>
      <text:p text:style-name="P293"/>
      <text:p text:style-name="P294"><text:span text:style-name="T295">Oświadczam, że zachodzą w stosunku do mnie podstawy wykluczenia z postępowania na podstawie art. …………. ustawy Pzp<text:s/></text:span><text:span text:style-name="T296">(podać mającą zastosowanie podstawę wykluczenia spośród wymienionych w art. 108 ust. 1 pkt 1, 2, 5 lub 6 ustawy Pzp).<text:s/></text:span><text:span text:style-name="T297">Jednocześnie<text:s/></text:span><text:span text:style-name="T298">oświadczam, że w związku z ww. okolicznością, na podstawie art. 110 ust. 2 ustawy Pzp podjąłem następujące środki naprawcze:<text:s/></text:span></text:p>
      <text:p text:style-name="P299"/>
      <text:p text:style-name="P300">……………………………………………………………………………………………………………….</text:p>
      <text:p text:style-name="P301"/>
      <text:p text:style-name="P302"/>
      <text:p text:style-name="P303"/>
      <text:p text:style-name="P304"><text:span text:style-name="T305">……………</text:span><text:span text:style-name="T306">.…….</text:span><text:span text:style-name="T307"><text:s/></text:span><text:span text:style-name="T308">(miejscowość),</text:span><text:span text:style-name="T309"><text:s/></text:span><text:span text:style-name="T310">dnia ………….……. r.<text:s/></text:span><text:span text:style-name="T311"><text:tab/>…………………………………………</text:span></text:p>
      <text:p text:style-name="P312"><text:span text:style-name="T313"><text:s text:c="7"/></text:span><text:span text:style-name="T314">(podpis)</text:span></text:p>
      <text:p text:style-name="P315"/>
      <text:p text:style-name="P316"><text:span text:style-name="T317">OŚWIA</text:span><text:span text:style-name="T318">DCZENIE DOTYCZĄCE PODANYCH INFORMACJI:<text:s/></text:span></text:p>
      <text:p text:style-name="P319">Oświadczam, że wszystkie informacje podane w powyższych oświadczeniach są aktualne i zgodne z prawdą oraz zostały przedstawione z pełną świadomością konsekwencji wprowadzenia Zamawiającego w błąd przy<text:s/>przedstawianiu informacji.<text:s/></text:p>
      <text:p text:style-name="P320"/>
      <text:p text:style-name="P321"/>
      <text:p text:style-name="P322"><text:span text:style-name="T323">……………</text:span><text:span text:style-name="T324">.…….</text:span><text:span text:style-name="T325"><text:s/></text:span><text:span text:style-name="T326">(miejscowość),</text:span><text:span text:style-name="T327"><text:s/></text:span><text:span text:style-name="T328">dnia ………….……. r.<text:s/></text:span><text:span text:style-name="T329"><text:tab/>…………………………………………</text:span></text:p>
      <text:p text:style-name="P330"><text:span text:style-name="T331"><text:s text:c="7"/></text:span><text:span text:style-name="T332">(podpis)</text:span></text:p>
      <text:p text:style-name="P333"/>
      <text:p text:style-name="P334"/>
      <text:p text:style-name="P335"><text:span text:style-name="T336">Załącznik nr 5 do SWZ</text:span></text:p>
      <text:p text:style-name="P337"><text:span text:style-name="T338"><text:s/></text:span><text:span text:style-name="T339">Propozycja/wzór</text:span></text:p>
      <text:p text:style-name="P340"><text:span text:style-name="T341">Wykaz narzędzi<text:s/></text:span></text:p>
      <text:p text:style-name="P342"/>
      <text:p text:style-name="P343"><text:span text:style-name="T344">Nazwa (firma) oraz adres Zamawiającego<text:s/></text:span></text:p>
      <text:p text:style-name="P345"><text:span text:style-name="T346">Gmina Nowa Ruda</text:span></text:p>
      <text:p text:style-name="P347"><text:span text:style-name="T348">ul. Niepodległości 2</text:span></text:p>
      <text:p text:style-name="P349"><text:span text:style-name="T350">57-400 Nowa<text:s/></text:span><text:span text:style-name="T351">Ruda<text:s/></text:span></text:p>
      <text:p text:style-name="P352"/>
      <text:p text:style-name="P353"/>
      <text:p text:style-name="P354"/>
      <text:p text:style-name="P355"><text:span text:style-name="T356">„Odśnieżanie dróg stanowiących własność Gminy Nowa Ruda w sezonie zimowym 2021/2022”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LP</text:span></text:p>
          </table:table-cell>
          <table:table-cell table:style-name="TableCell368">
            <text:p text:style-name="P369"><text:span text:style-name="T370">NAZWA <text:s/>ZADANIA</text:span></text:p>
          </table:table-cell>
          <table:table-cell table:style-name="TableCell371">
            <text:p text:style-name="P372"><text:span text:style-name="T373">NAZWA SPRZĘTU <text:s/>NIEZBĘDNEGO <text:s/>DO WYKONANIA ZAMÓWIENIA BĘDĄCEGO W DYSPOZYCJI WYKONAWCY</text:span></text:p>
          </table:table-cell>
          <table:table-cell table:style-name="TableCell374">
            <text:p text:style-name="P375"><text:span text:style-name="T376">(typ, model, rok produkcji, producent, parametry)</text:span></text:p>
          </table:table-cell>
          <table:table-cell table:style-name="TableCell377">
            <text:p text:style-name="P378"/>
            <text:p text:style-name="P379"><text:span text:style-name="T380">Podstawa dysponowania sprzętem</text:span>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Część nr […]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Część nr […]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P407"><text:span text:style-name="T408">……………</text:span><text:span text:style-name="T409">.…….</text:span><text:span text:style-name="T410"><text:s/></text:span><text:span text:style-name="T411">(miejscowość),</text:span><text:span text:style-name="T412"><text:s/></text:span><text:span text:style-name="T413">dnia ………….……. r.<text:s/></text:span><text:span text:style-name="T414"><text:tab/>…………………………………………</text:span></text:p>
      <text:p text:style-name="P415"><text:span text:style-name="T416"><text:s text:c="7"/></text:span><text:span text:style-name="T417">(podpis)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min-row-height="0.0631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„Odśnieżanie dróg stanowiących własność Gminy Nowa Ruda w sezonie zimowym 2021/2022”</text:p>
        <text:p text:style-name="P3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cin Bernat</dc:creator>
    <meta:creation-date>2021-09-07T18:56:00Z</meta:creation-date>
    <dc:date>2021-10-28T19:11:00Z</dc:date>
    <meta:print-date>2020-09-25T13:02:00Z</meta:print-date>
    <meta:template xlink:href="Normal" xlink:type="simple"/>
    <meta:editing-cycles>5</meta:editing-cycles>
    <meta:editing-duration>PT720S</meta:editing-duration>
    <meta:document-statistic meta:page-count="5" meta:paragraph-count="22" meta:word-count="1601" meta:character-count="11186" meta:row-count="80" meta:non-whitespace-character-count="9607"/>
  </office:meta>
</office:document-meta>
</file>