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/>
    <style:font-face style:name="TT8Fo001" svg:font-family="TT8Fo00" style:font-pitch="variable"/>
    <style:font-face style:name="TT8Fo002" svg:font-family="TT8Fo00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text-position="super 58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2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0.5pt" fo:font-weight="bold" officeooo:paragraph-rsid="0005922e" style:font-size-asian="10.5pt" style:font-weight-asian="bold" style:font-size-complex="10.5pt" style:font-weight-complex="bold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paragraph-rsid="0005922e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rsid="000c77f2" officeooo:paragraph-rsid="000c77f2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32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3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5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b28f8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10c8d5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3" style:language-asian="zxx" style:country-asian="none" style:font-style-asian="italic" style:font-weight-asian="normal" style:font-name-complex="Arial3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font-name="Times New Roman" fo:font-weight="normal" style:font-weight-asian="normal" style:font-weight-complex="normal"/>
    </style:style>
    <style:style style:name="T13" style:family="text">
      <style:text-properties fo:color="#000000" loext:opacity="100%" style:font-name="Times New Roman" officeooo:rsid="0005922e" style:font-name-asian="Times New Roman1" style:language-asian="pl" style:country-asian="PL" style:font-name-complex="Times New Roman1"/>
    </style:style>
    <style:style style:name="T14" style:family="text">
      <style:text-properties fo:color="#000000" loext:opacity="100%" style:font-name="Times New Roman" officeooo:rsid="000b28f8" style:font-name-asian="Times New Roman1" style:language-asian="pl" style:country-asian="PL" style:font-name-complex="Times New Roman1"/>
    </style:style>
    <style:style style:name="T15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16" style:family="text">
      <style:text-properties fo:color="#000000" loext:opacity="100%" fo:font-weight="normal" officeooo:rsid="0005922e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17" style:family="text">
      <style:text-properties fo:color="#000000" loext:opacity="100%" officeooo:rsid="000661d1"/>
    </style:style>
    <style:style style:name="T18" style:family="text">
      <style:text-properties fo:color="#000000" loext:opacity="100%" officeooo:rsid="00079cda"/>
    </style:style>
    <style:style style:name="T19" style:family="text">
      <style:text-properties fo:color="#000000" loext:opacity="100%" style:letter-kerning="true" style:language-asian="pl" style:country-asian="PL"/>
    </style:style>
    <style:style style:name="T20" style:family="text">
      <style:text-properties fo:color="#000000" loext:opacity="100%" officeooo:rsid="0005922e" style:letter-kerning="true" style:language-asian="pl" style:country-asian="PL"/>
    </style:style>
    <style:style style:name="T21" style:family="text">
      <style:text-properties fo:color="#000000" loext:opacity="100%" officeooo:rsid="0010a3ae"/>
    </style:style>
    <style:style style:name="T22" style:family="text">
      <style:text-properties fo:color="#000000" loext:opacity="100%" style:text-line-through-style="none" style:text-line-through-type="none" style:font-name="Times New Roman" fo:font-size="10.5pt" fo:letter-spacing="-0.007cm" fo:font-style="normal" style:text-underline-style="none" officeooo:rsid="000661d1" style:letter-kerning="true" fo:background-color="transparent" loext:char-shading-value="0" style:font-name-asian="TT8Fo001" style:font-size-asian="10.5pt" style:language-asian="ar" style:country-asian="SA" style:font-style-asian="normal" style:font-name-complex="TT8Fo002" style:font-size-complex="10.5pt" style:language-complex="zxx" style:country-complex="none" style:font-style-complex="normal"/>
    </style:style>
    <style:style style:name="T23" style:family="text">
      <style:text-properties fo:color="#000000" loext:opacity="100%" officeooo:rsid="0010c8d5"/>
    </style:style>
    <style:style style:name="T2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tyle="italic" style:font-style-asian="italic" style:font-style-complex="italic"/>
    </style:style>
    <style:style style:name="T27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28" style:family="text">
      <style:text-properties fo:font-weight="normal" officeooo:rsid="0005922e" fo:background-color="#ffffff" loext:char-shading-value="0" style:font-weight-asian="normal" style:font-name-complex="Arial2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style:font-name-asian="Times New Roman1" style:language-asian="pl" style:country-asian="PL" style:font-name-complex="Arial2"/>
    </style:style>
    <style:style style:name="T33" style:family="text">
      <style:text-properties officeooo:rsid="0005922e" style:font-name-asian="Times New Roman1" style:language-asian="pl" style:country-asian="PL" style:font-name-complex="Arial2"/>
    </style:style>
    <style:style style:name="T34" style:family="text">
      <style:text-properties officeooo:rsid="000c77f2" style:font-name-asian="Times New Roman1" style:language-asian="pl" style:country-asian="PL" style:font-name-complex="Arial2"/>
    </style:style>
    <style:style style:name="T35" style:family="text">
      <style:text-properties officeooo:rsid="0005922e"/>
    </style:style>
    <style:style style:name="T36" style:family="text">
      <style:text-properties officeooo:rsid="000661d1"/>
    </style:style>
    <style:style style:name="T37" style:family="text">
      <style:text-properties officeooo:rsid="000f6d70"/>
    </style:style>
    <style:style style:name="T38" style:family="text">
      <style:text-properties officeooo:rsid="0010a3ae"/>
    </style:style>
    <style:style style:name="T39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40" style:family="text">
      <style:text-properties officeooo:rsid="00120b3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<text:span text:style-name="T36">r</text:span> <text:span text:style-name="T38">5</text:span><text:span text:style-name="T36"> do SWZ</text:span> </text:p>
      <text:p text:style-name="P18"><text:span text:style-name="Strong_20_Emphasis"><text:span text:style-name="T22">na "</text:span></text:span><text:span text:style-name="T39">Dostawę opatrunków i materiałów szewnych do Apteki Szpitalnej</text:span></text:p>
      <text:p text:style-name="P19">na potrzeby "Pro-Medica" w Ełku Sp. z o.o."</text:p>
      <text:p text:style-name="P21">Znak sprawy: 4516/2023</text:p>
      <text:p text:style-name="P3"/>
      <text:p text:style-name="P3">FORMULARZ OFERTOWY <text:span text:style-name="T35">DODATKOWEJ</text:span></text:p>
      <text:p text:style-name="P6">............................dnia……………</text:p>
      <text:p text:style-name="P12"><text:span text:style-name="T1">„Pro-Medica” w Ełku Sp. z o. o.</text:span><text:span text:style-name="T24">”</text:span></text:p>
      <text:p text:style-name="P10">ul. Baranki 24</text:p>
      <text:p text:style-name="P9">19-300 Ełk</text:p>
      <text:p text:style-name="P9"/>
      <text:p text:style-name="P13">Ja/my niżej podpisany/i:</text:p>
      <text:p text:style-name="P7">...............................................................................................................................................................................</text:p>
      <text:p text:style-name="P11">(imię i nazwisko, stanowisko/ podstawa do reprezentacji Wykonawcy)</text:p>
      <text:p text:style-name="P14">działając w imieniu i na rzecz Wykonawcy:</text:p>
      <text:p text:style-name="P4"/>
      <text:list xml:id="list3228313014" text:style-name="L1">
        <text:list-item>
          <text:p text:style-name="P22">Pełna nazwa firmy Wykonawcy<text:span text:style-name="T25"> 1)</text:span> ………………………</text:p>
          <text:p text:style-name="P23">siedziba Wykonawcy………………………</text:p>
          <text:p text:style-name="P23">REGON: …………….…………………….. <text:s/>NIP: …………………………….…. </text:p>
          <text:p text:style-name="P23">KRS/Nr ewidencyjny: …………………….. Telefon: ……………………………. <text:s/></text:p>
          <text:p text:style-name="P23">E-mail: …………………………………….. <text:s/>Adres strony internetowej: ……...…......…………....</text:p>
          <text:p text:style-name="P23">Województwo: …………………………….. Powiat: …………………………….</text:p>
        </text:list-item>
      </text:list>
      <text:p text:style-name="P16"/>
      <text:p text:style-name="P5"><text:span text:style-name="T26">1)</text:span><text:span text:style-name="T29"> </text:span><text:span text:style-name="T30">W przypadku Wykonawców wspólnie ubiegających się o udzielenie zamówienia należy wskazać wszystkie podmioty </text:span></text:p>
      <text:p text:style-name="P5"/>
      <text:list xml:id="list150759346789999" text:continue-numbering="true" text:style-name="L1">
        <text:list-item>
          <text:p text:style-name="P34"><text:span text:style-name="T13">W odpowiedzi na </text:span><text:span text:style-name="T14">zaproszenie</text:span><text:span text:style-name="T13"> do </text:span><text:span text:style-name="T14">składania </text:span><text:span text:style-name="T13">oferty dodatkowej </text:span><text:span text:style-name="T14">(art. 293 ust. 1 i art. 294 ustawy Pzp) </text:span><text:span text:style-name="T13">w postępowaniu </text:span><text:span text:style-name="T3">o udzielenie zamówienia publicznego w trybie podstawowym </text:span><text:span text:style-name="T17">z możliwością przeprowadzeni</text:span><text:span text:style-name="T18">a</text:span><text:span text:style-name="T17"> negocjacji</text:span><text:span text:style-name="T3"> na </text:span><text:span text:style-name="T6">dostawę </text:span><text:span text:style-name="T8">opatrunków i materiałów szewnych do Apteki Szpitalnej</text:span><text:span text:style-name="T7"> </text:span><text:span text:style-name="Strong_20_Emphasis"><text:span text:style-name="T10">na potrzeby „</text:span></text:span><text:span text:style-name="Strong_20_Emphasis"><text:span text:style-name="T9">Pro-Medica" w Ełku Sp. z o. o</text:span></text:span><text:span text:style-name="T11">,</text:span><text:span text:style-name="T12">,</text:span><text:span text:style-name="T3"> Znak sprawy: </text:span><text:span text:style-name="T21">4</text:span><text:span text:style-name="T23">516</text:span><text:span text:style-name="T3"> / 202</text:span><text:span text:style-name="T17">3</text:span><text:span text:style-name="T4">, </text:span><text:span text:style-name="T15">składam ofertę </text:span><text:span text:style-name="T16">dodatkową na </text:span><text:span text:style-name="T15">następujących warunkach:</text:span></text:p>
        </text:list-item>
      </text:list>
      <text:p text:style-name="P17"><text:span text:style-name="T15"><text:tab/></text:span><text:span text:style-name="T5">Pakiet …...</text:span></text:p>
      <text:list xml:id="list150761106496920" text:continue-numbering="true" text:style-name="L1">
        <text:list-item>
          <text:list>
            <text:list-item>
              <text:list>
                <text:list-item>
                  <text:p text:style-name="P24">Cena:</text:p>
                  <text:list>
                    <text:list-header>
                      <text:p text:style-name="P27"><text:span text:style-name="T2">N</text:span><text:span text:style-name="T31">etto ….....................................................zł</text:span></text:p>
                      <text:p text:style-name="P28">Brutto …...................................................zł</text:p>
                      <text:p text:style-name="P25"><text:span text:style-name="T27">Słownie </text:span><text:span text:style-name="T28">brutto </text:span><text:span text:style-name="T27">:...................................................…</text:span></text:p>
                      <text:p text:style-name="P26"/>
                    </text:list-header>
                  </text:list>
                </text:list-item>
              </text:list>
            </text:list-item>
          </text:list>
        </text:list-item>
        <text:list-item>
          <text:p text:style-name="P20"><text:span text:style-name="T32">Oświadczam</text:span><text:span text:style-name="T33">y</text:span><text:span text:style-name="T32">, iż w pozostałym zakresie oferta </text:span><text:span text:style-name="T34">dodatkowa </text:span><text:span text:style-name="T32">jest zgodna z </text:span><text:span text:style-name="T34">uprzednio</text:span><text:span text:style-name="T32"> złożoną </text:span><text:span text:style-name="T34">ofertą w </text:span><text:span text:style-name="T32">przedmiotowym postępowaniu.</text:span></text:p>
        </text:list-item>
        <text:list-item>
          <text:p text:style-name="P20"><text:span text:style-name="T19">Do niniejszej oferty </text:span><text:span text:style-name="T20">dodatkowej </text:span><text:span text:style-name="T19">dołączono, jako załączniki:</text:span></text:p>
        </text:list-item>
      </text:list>
      <text:list xml:id="list3303446342" text:style-name="L2">
        <text:list-item>
          <text:list>
            <text:list-item>
              <text:list>
                <text:list-item>
                  <text:p text:style-name="P29">Formularz Asortymentowo-Cenowy – Załącznik nr <text:span text:style-name="T40">3</text:span> do SWZ</text:p>
                </text:list-item>
                <text:list-item>
                  <text:p text:style-name="P30">…..............................................................................</text:p>
                </text:list-item>
                <text:list-item>
                  <text:p text:style-name="P31">.…................................................................….....…</text:p>
                </text:list-item>
                <text:list-item>
                  <text:p text:style-name="P31">……………………………………………………..</text:p>
                </text:list-item>
              </text:list>
            </text:list-item>
          </text:list>
        </text:list-item>
      </text:list>
      <text:p text:style-name="P15"/>
      <text:p text:style-name="P8"/>
      <text:list xml:id="list150760418869753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text:tab/> <text:s text:c="7"/>.……...………………………….</text:p>
                                              <text:p text:style-name="P32">(data i podpis osoby/osób uprawnionych</text:p>
                                              <text:p text:style-name="P33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/>
    <style:font-face style:name="TT8Fo001" svg:font-family="TT8Fo00" style:font-pitch="variable"/>
    <style:font-face style:name="TT8Fo002" svg:font-family="TT8Fo00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Mapa_20_dokumentu1" style:display-name="Mapa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>
      <style:paragraph-properties fo:line-height="0.441cm" fo:text-align="justify" style:justify-single-word="false" fo:orphans="0" fo:widows="0"/>
    </style:style>
    <style:style style:name="Style3" style:family="paragraph" style:parent-style-name="Standard">
      <style:paragraph-properties fo:orphans="0" fo:widows="0"/>
    </style:style>
    <style:style style:name="Style4" style:family="paragraph" style:parent-style-name="Standard">
      <style:paragraph-properties fo:line-height="0.457cm" fo:text-align="center" style:justify-single-word="false" fo:orphans="0" fo:widows="0"/>
    </style:style>
    <style:style style:name="Style5" style:family="paragraph" style:parent-style-name="Standard">
      <style:paragraph-properties fo:line-height="0.441cm" fo:text-align="justify" style:justify-single-word="false" fo:orphans="0" fo:widows="0"/>
    </style:style>
    <style:style style:name="Style10" style:family="paragraph" style:parent-style-name="Standard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>
      <style:paragraph-properties fo:orphans="0" fo:widows="0"/>
    </style:style>
    <style:style style:name="Style17" style:family="paragraph" style:parent-style-name="Standard">
      <style:paragraph-properties fo:orphans="0" fo:widows="0"/>
    </style:style>
    <style:style style:name="Style18" style:family="paragraph" style:parent-style-name="Standard">
      <style:paragraph-properties fo:orphans="0" fo:widows="0"/>
    </style:style>
    <style:style style:name="Znak_20_Znak1_20_Znak_20_Znak_20_Znak_20_Znak" style:display-name="Znak Znak1 Znak Znak Znak Znak" style:family="paragraph" style:parent-style-name="Standard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pktnum" style:family="paragraph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towy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>
      <style:paragraph-properties fo:line-height="0.635cm"/>
      <style:text-properties fo:language="en" fo:country="US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/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wydatnieni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7H46M42S</meta:editing-duration>
    <meta:editing-cycles>158</meta:editing-cycles>
    <meta:generator>LibreOffice/7.4.1.2$Windows_X86_64 LibreOffice_project/3c58a8f3a960df8bc8fd77b461821e42c061c5f0</meta:generator>
    <dc:date>2023-11-15T15:07:58.746000000</dc:date>
    <meta:document-statistic meta:table-count="0" meta:image-count="0" meta:object-count="0" meta:page-count="1" meta:paragraph-count="36" meta:word-count="227" meta:character-count="2114" meta:non-whitespace-character-count="1917"/>
  </office:meta>
</office:document-meta>
</file>