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" svg:font-family="TimesNewRoman, 'MS Mincho'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ahoma" fo:font-size="9pt" fo:language="pl" fo:country="PL" fo:font-style="normal" fo:font-weight="bold" officeooo:paragraph-rsid="0000220b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9pt" fo:language="pl" fo:country="PL" fo:font-style="normal" fo:font-weight="bold" officeooo:paragraph-rsid="0000220b" style:font-size-asian="9pt" style:font-style-asian="normal" style:font-weight-asian="bold" style:font-name-complex="Tahoma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9pt" fo:language="pl" fo:country="PL" fo:font-style="normal" officeooo:paragraph-rsid="0000220b" style:font-size-asian="9pt" style:font-style-asian="normal" style:font-name-complex="Tahoma" style:font-size-complex="9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ahoma" fo:font-size="9pt" fo:language="pl" fo:country="PL" fo:font-style="normal" fo:font-weight="bold" officeooo:paragraph-rsid="0000220b" style:letter-kerning="true" fo:background-color="#ffff00" style:font-name-asian="TimesNew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9pt" fo:language="pl" fo:country="PL" fo:font-style="normal" fo:font-weight="normal" officeooo:paragraph-rsid="0000220b" style:font-size-asian="9pt" style:font-style-asian="normal" style:font-weight-asian="normal" style:font-name-complex="Tahoma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ahoma" fo:font-size="9pt" fo:language="pl" fo:country="PL" fo:font-style="normal" fo:font-weight="normal" officeooo:paragraph-rsid="0000220b" style:font-size-asian="9pt" style:font-style-asian="normal" style:font-weight-asian="normal" style:font-name-complex="Tahoma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style:text-line-through-style="none" style:text-line-through-type="none" style:font-name="Tahoma" fo:font-size="9pt" fo:language="pl" fo:country="PL" fo:font-style="normal" style:text-underline-style="none" fo:font-weight="normal" officeooo:paragraph-rsid="0000220b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3.917cm"/>
        </style:tab-stops>
      </style:paragraph-properties>
      <style:text-properties fo:color="#000000" fo:language="pl" fo:country="PL" officeooo:paragraph-rsid="0000220b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language="pl" fo:country="PL" officeooo:paragraph-rsid="0000220b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size="9pt" fo:language="pl" fo:country="PL" fo:font-style="normal" fo:font-weight="normal" officeooo:paragraph-rsid="0000220b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70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ahoma" fo:font-size="6pt" fo:language="pl" fo:country="PL" fo:font-style="normal" style:text-underline-style="none" fo:font-weight="normal" officeooo:paragraph-rsid="0000220b" style:letter-kerning="true" style:font-name-asian="Times New Roman" style:font-size-asian="6pt" style:language-asian="zxx" style:country-asian="none" style:font-style-asian="normal" style:font-weight-asian="normal" style:font-name-complex="Tahoma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/>
      <style:text-properties fo:color="#000000" style:font-name="Tahoma" fo:font-size="9pt" fo:language="pl" fo:country="PL" fo:font-style="normal" fo:font-weight="bold" officeooo:paragraph-rsid="0000220b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/>
      <style:text-properties fo:color="#000000" style:font-name="Tahoma" fo:font-size="6pt" fo:language="pl" fo:country="PL" fo:font-style="normal" fo:font-weight="bold" officeooo:paragraph-rsid="0000220b" style:font-size-asian="6pt" style:language-asian="zxx" style:country-asian="none" style:font-style-asian="normal" style:font-weight-asian="bold" style:font-name-complex="Tahoma" style:font-size-complex="6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0.03cm" style:auto-text-indent="false" style:text-autospace="ideograph-alpha" style:punctuation-wrap="hanging" style:line-break="strict" style:writing-mode="lr-tb"/>
      <style:text-properties fo:color="#000000" fo:language="pl" fo:country="PL" officeooo:paragraph-rsid="0000220b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.517cm" fo:margin-right="0cm" fo:line-height="0.568cm" fo:text-align="center" style:justify-single-word="false" fo:orphans="0" fo:widows="0" fo:text-indent="-0.279cm" style:auto-text-indent="false" fo:background-color="#ffffff"/>
      <style:text-properties fo:color="#000000" style:font-name="Tahoma1" fo:font-size="12pt" fo:language="pl" fo:country="PL" fo:font-style="italic" officeooo:paragraph-rsid="0000220b" style:font-size-asian="12pt" style:font-style-asian="italic" style:font-name-complex="Tahoma1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color="#000000" style:font-name="Tahoma" fo:font-size="9pt" fo:language="pl" fo:country="PL" fo:font-style="normal" fo:font-weight="normal" officeooo:paragraph-rsid="0000220b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ahoma" fo:font-size="9pt" fo:language="pl" fo:country="PL" fo:font-style="normal" fo:font-weight="normal" officeooo:paragraph-rsid="0000220b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Heading_20_1">
      <style:paragraph-properties fo:text-align="center" style:justify-single-word="false"/>
      <style:text-properties fo:color="#000000" style:font-name="Tahoma1" fo:letter-spacing="0.004cm" fo:language="pl" fo:country="PL" officeooo:paragraph-rsid="0000220b" style:font-name-complex="Tahoma1" style:font-weight-complex="bold"/>
    </style:style>
    <style:style style:name="P19" style:family="paragraph" style:parent-style-name="Standard" style:list-style-name="WW8Num2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3.917cm"/>
        </style:tab-stops>
      </style:paragraph-properties>
      <style:text-properties fo:color="#000000" fo:language="pl" fo:country="PL" officeooo:paragraph-rsid="0000220b" fo:hyphenate="false" fo:hyphenation-remain-char-count="2" fo:hyphenation-push-char-count="2"/>
    </style:style>
    <style:style style:name="P20" style:family="paragraph" style:parent-style-name="Standard" style:list-style-name="WW8Num2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3.917cm"/>
        </style:tab-stops>
      </style:paragraph-properties>
      <style:text-properties fo:color="#000000" fo:language="pl" fo:country="PL" officeooo:paragraph-rsid="0003dfb0" fo:hyphenate="false" fo:hyphenation-remain-char-count="2" fo:hyphenation-push-char-count="2"/>
    </style:style>
    <style:style style:name="P21" style:family="paragraph" style:parent-style-name="Standard" style:list-style-name="WW8Num2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3.917cm"/>
        </style:tab-stops>
      </style:paragraph-properties>
      <style:text-properties fo:color="#000000" style:text-line-through-style="none" style:text-line-through-type="none" style:font-name="Tahoma" fo:font-size="9pt" fo:language="pl" fo:country="PL" fo:font-style="normal" fo:font-weight="normal" officeooo:paragraph-rsid="0000220b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2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3.917cm"/>
        </style:tab-stops>
      </style:paragraph-properties>
      <style:text-properties fo:color="#000000" style:text-line-through-style="none" style:text-line-through-type="none" style:font-name="Tahoma" fo:font-size="9pt" fo:language="pl" fo:country="PL" fo:font-style="normal" fo:font-weight="normal" officeooo:paragraph-rsid="0001fec2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ahoma" fo:font-size="9pt" fo:language="pl" fo:country="PL" fo:font-style="normal" fo:font-weight="normal" officeooo:paragraph-rsid="000492cb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font-name="Tahoma" fo:font-size="9pt" fo:font-style="normal" fo:font-weight="normal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3" style:family="text">
      <style:text-properties style:font-name="Tahoma" fo:font-size="9pt" fo:font-style="normal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4" style:family="text">
      <style:text-properties style:font-name="Tahoma" fo:font-size="9pt" fo:font-style="normal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5" style:family="text">
      <style:text-properties style:font-name="Tahoma" fo:font-size="9pt" fo:font-style="normal" fo:font-weight="bold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7" style:family="text">
      <style:text-properties style:text-line-through-style="none" style:text-line-through-type="none" style:font-name="Tahoma" fo:font-size="9pt" fo:font-style="normal" fo:font-weight="normal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8" style:family="text">
      <style:text-properties style:text-line-through-style="none" style:text-line-through-type="none" style:font-name="Tahoma" fo:font-size="9pt" fo:font-style="normal" fo:font-weight="normal" fo:background-color="#ffffff" loext:char-shading-value="0" style:font-size-asian="9pt" style:font-style-asian="normal" style:font-weight-asian="normal" style:font-name-complex="Tahoma" style:font-size-complex="9pt" style:font-style-complex="normal" style:font-weight-complex="normal"/>
    </style:style>
    <style:style style:name="T9" style:family="text">
      <style:text-properties style:text-line-through-style="none" style:text-line-through-type="none" style:font-name="Tahoma" fo:font-size="9pt" fo:font-style="normal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0" style:family="text">
      <style:text-properties style:text-line-through-style="none" style:text-line-through-type="none" style:font-name="Tahoma" fo:font-size="9pt" fo:font-style="normal" style:text-underline-style="none" fo:font-weight="normal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1" style:family="text">
      <style:text-properties style:text-line-through-style="none" style:text-line-through-type="none" style:font-name="Tahoma" fo:font-size="9pt" fo:font-style="normal" style:text-underline-style="none" fo:font-weight="normal" officeooo:rsid="0006f4ff" style:letter-kerning="true" style:font-name-asian="Times New Roman" style:font-size-asian="9pt" style:language-asian="pl" style:country-asian="PL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2" style:family="text">
      <style:text-properties style:text-line-through-style="none" style:text-line-through-type="none" style:font-name="Tahoma" fo:font-size="9pt" fo:font-style="normal" style:text-underline-style="none" fo:font-weight="normal" officeooo:rsid="00033985" style:letter-kerning="true" style:font-name-asian="Times New Roman" style:font-size-asian="9pt" style:language-asian="pl" style:country-asian="PL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3" style:family="text">
      <style:text-properties style:text-line-through-style="none" style:text-line-through-type="none" style:font-name="Tahoma" fo:font-size="9pt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4" style:family="text">
      <style:text-properties style:text-line-through-style="none" style:text-line-through-type="none" style:font-name="Tahoma" fo:font-size="9pt" fo:font-style="normal" style:text-underline-style="none" fo:font-weight="normal" style:letter-kerning="true" style:font-name-asian="TimesNew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5" style:family="text">
      <style:text-properties style:text-line-through-style="none" style:text-line-through-type="none" style:font-name="Tahoma" fo:font-size="9pt" fo:font-style="normal" style:text-underline-style="none" fo:font-weight="normal" style:letter-kerning="true" fo:background-color="#ffffff" loext:char-shading-value="0" style:font-name-asian="TimesNew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6" style:family="text">
      <style:text-properties style:text-line-through-style="none" style:text-line-through-type="none" style:font-name="Tahoma" fo:font-size="9pt" fo:font-style="normal" style:text-underline-style="none" fo:font-weight="normal" officeooo:rsid="0006f4ff" style:letter-kerning="true" fo:background-color="#ffffff" loext:char-shading-value="0" style:font-name-asian="TimesNew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7" style:family="text">
      <style:text-properties style:text-line-through-style="none" style:text-line-through-type="none" style:font-name="Times New Roman" fo:font-size="10.5pt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line-through-type="none" style:font-name="Tahoma" fo:font-size="9pt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9" style:family="text">
      <style:text-properties style:text-line-through-style="none" style:text-line-through-type="none" style:font-name="Tahoma" fo:font-size="9pt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0" style:family="text">
      <style:text-properties style:text-line-through-style="none" style:text-line-through-type="none" style:font-name="Tahoma" fo:font-size="10.5pt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" style:family="text">
      <style:text-properties officeooo:rsid="0000220b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06f4ff" style:letter-kerning="true" style:font-name-asian="Times New Roman" style:language-asian="pl" style:country-asian="PL" style:language-complex="ar" style:country-complex="SA"/>
    </style:style>
    <style:style style:name="T24" style:family="text">
      <style:text-properties style:text-underline-style="none" officeooo:rsid="0001fec2" style:letter-kerning="true" style:font-name-asian="Times New Roman" style:language-asian="pl" style:country-asian="PL" style:language-complex="ar" style:country-complex="SA"/>
    </style:style>
    <style:style style:name="T25" style:family="text">
      <style:text-properties style:text-underline-style="none" officeooo:rsid="0001fec2"/>
    </style:style>
    <style:style style:name="T26" style:family="text">
      <style:text-properties fo:color="#ff0000" style:text-line-through-style="none" style:text-line-through-type="none" style:font-name="Times New Roman" fo:font-size="10.5pt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" style:family="text">
      <style:text-properties fo:color="#ff0000" style:text-line-through-style="none" style:text-line-through-type="none" style:font-name="Tahoma" fo:font-size="10.5pt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" style:family="text">
      <style:text-properties fo:color="#ff0000" style:text-line-through-style="none" style:text-line-through-type="none" style:font-name="Tahoma" fo:font-size="9pt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9" style:family="text">
      <style:text-properties style:font-name="Tahoma"/>
    </style:style>
    <style:style style:name="T30" style:family="text">
      <style:text-properties style:font-name="Tahoma" style:font-name-complex="Times New Roman"/>
    </style:style>
    <style:style style:name="T31" style:family="text">
      <style:text-properties style:font-name="Times New Roman" fo:font-size="10.5pt" style:font-size-asian="10.5pt" style:font-name-complex="Times New Roman" style:font-size-complex="10.5pt"/>
    </style:style>
    <style:style style:name="T32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bookmark-start text:name="__RefHeading__3256_2124600081"/>Opis przedmiotu zamówienia</text:h>
      <text:p text:style-name="P15"><text:bookmark-end text:name="__RefHeading__3256_2124600081"/></text:p>
      <text:p text:style-name="P14"><text:span text:style-name="T4">1. </text:span><text:span text:style-name="T5">Bieżące utrzymanie czystości na terenie miasta wraz z zimowym utrzymaniem infrastruktury drogowej i komunikacyjnej, zgodnie z Załącznikami nr 2A i 2B.</text:span></text:p>
      <text:p text:style-name="P1"/>
      <text:p text:style-name="P8"><text:span text:style-name="T3">1. </text:span><text:span text:style-name="T2">Zakres </text:span><text:span text:style-name="T7">bieżącego</text:span><text:span text:style-name="T2"> utrzymania czystości na terenie miasta obejmuje następujące usługi:</text:span></text:p>
      <text:list xml:id="list4139431848" text:style-name="WW8Num22">
        <text:list-item>
          <text:p text:style-name="P19"><text:span text:style-name="T2">m</text:span><text:span text:style-name="T6">echaniczne (zamiatarką na mokro) oczyszczanie nawierzchni zgodnie z częstotliwością i powierzchniami wymienionymi w Załączniku nr 2A, z wyłączeniem dróg wymienionych w kol. C poz. lp. 5, 6, 7, 10, 30 <text:s text:c="4"/>w dni powszednie w godzinach od 6.00 do 7.00.</text:span></text:p>
        </text:list-item>
        <text:list-item>
          <text:p text:style-name="P19"><text:span text:style-name="T6">ciągłe utrzymanie czystości poprzez zbieranie wszelkich odpadów i zanieczyszczeń (papiery, opakowania, butelki, niedopałki, liście, gałęzie) z nawierzchni - zgodnie z powierzchniami <text:s/>wymienionymi w Załączniku nr 2A do SIWZ i w Załączniku nr 2B do SIWZ - kolumna nr I, II, </text:span><text:span text:style-name="T8">III</text:span><text:span text:style-name="T6">, IV;</text:span></text:p>
        </text:list-item>
        <text:list-item>
          <text:p text:style-name="P19"><text:span text:style-name="T6">utrzymanie czystości w dniach wolnych od pracy, tj. w soboty, niedziele i święta, poprzez zbieranie wszelkich odpadów i zanieczyszczeń (papiery, opakowania, butelki, niedopałki, liście, gałęzie) z nawierzchni - zgodnie z powierzchniami wymienionymi w Załączniku nr 2A do SIWZ poz. lp. 1, 2, 3, </text:span><text:span text:style-name="T9">4, 12, 24, 25, 27 oraz <text:s/>w Załączniku nr 2B do SIWZ poz. lp. 9, 11, 17, 18.</text:span></text:p>
        </text:list-item>
        <text:list-item>
          <text:p text:style-name="P19"><text:span text:style-name="T9">opróżnianie wszystkich koszy ulicznych (około </text:span><text:span text:style-name="T11">350</text:span><text:span text:style-name="T9"> sztuk) oraz pojemników na psie odchody na terenie miasta nie dopuszczając do ich przepełnienia (</text:span><text:span text:style-name="T11">zgodne z mapą stanowiącą Załącznik nr 2</text:span><text:span text:style-name="T12">E</text:span><text:span text:style-name="T9">).</text:span></text:p>
        </text:list-item>
        <text:list-item>
          <text:p text:style-name="P19"><text:span text:style-name="T9">b</text:span><text:span text:style-name="T1">ieżące zbierani i pozbywanie się błota, śniegu, lodu i innych zanieczyszczeń uprzątniętych z chodników położonych wzdłuż nieruchomości przez ich właścicieli,</text:span></text:p>
        </text:list-item>
        <text:list-item>
          <text:p text:style-name="P19"><text:span text:style-name="T1">c</text:span><text:span text:style-name="T6">o najmniej raz w miesiącu w okresie wegetacyjnym odchwaszczanie mechaniczne lub chemiczne obrzeży ulic, placów, chodników i alejek, zgodnie z powierzchniami wymienionymi w Załączniku nr 2A do SIWZ (bez stosowania środków chemicznych w obszarach parków i zadrzewień).</text:span></text:p>
        </text:list-item>
        <text:list-item>
          <text:p text:style-name="P21">ustawianie dodatkowych koszy oraz utrzymanie bieżącej czystości podczas trwania (również w dni wolne od pracy) i oczyszczenie terenu po zakończeniu imprez organizowanych przez miasto wraz z wywozem nieczystości,</text:p>
        </text:list-item>
        <text:list-item>
          <text:p text:style-name="P21">rozwiezienie i zwiezienie ok. 14<text:span text:style-name="T21">5</text:span> szt. ławek na teren miasta Złotowa, z magazynu wskazanego przez Zamawiającego, usytuowanego w granicach miasta Złotowa,</text:p>
        </text:list-item>
        <text:list-item>
          <text:p text:style-name="P21">usuwanie zwłok psów, kotów i innych zwierząt wraz z utylizacją,</text:p>
        </text:list-item>
        <text:list-item>
          <text:p text:style-name="P21">wywóz i usuwanie nieczystości powstałych w wyniku prac wykonywanych przez pracowników gospodarczych Urzędu Miejskiego w Złotowie oraz firm działających na ich zlecenie.</text:p>
        </text:list-item>
        <text:list-item>
          <text:p text:style-name="P21">odpady drzewne należy rozdrobnić rębakiem, a zrębki dowieźć w miejsca wskazane przez Zamawiającego,</text:p>
        </text:list-item>
        <text:list-item>
          <text:p text:style-name="P22">informację o miejscach prac, Zamawiający każdorazowo przekazuje telefonicznie bądź e-mailem Wykonawcy <text:span text:style-name="T22">.(</text:span><text:span text:style-name="T25">poprzez formularz</text:span><text:span text:style-name="T23"> </text:span><text:span text:style-name="T24">zgodnie z </text:span><text:span text:style-name="T23">Załącznik</text:span><text:span text:style-name="T24">iem</text:span><text:span text:style-name="T23"> nr 2D</text:span><text:span text:style-name="T22">)</text:span>. </text:p>
        </text:list-item>
        <text:list-item>
          <text:p text:style-name="P21">transport dostawczy pojazdem o ładowności do 12 ton na długości do 30 km miesięczne,</text:p>
        </text:list-item>
        <text:list-item>
          <text:p text:style-name="P19"><text:span text:style-name="T6">r</text:span><text:span text:style-name="T10">ozstawianie i odbieranie z opróżnianiem 4 sztuk pojemników na odpady o poj. 1100 l. na targowisku miejskim, w każdy wtorek i piątek.</text:span></text:p>
        </text:list-item>
        <text:list-item>
          <text:p text:style-name="P20"><text:span text:style-name="T10">w</text:span><text:span text:style-name="T13">ywóz i usuwanie nieczystości zebranych podczas akcji organizowanych przez miasto („Sprzątanie Świata”, „Dzień Zi</text:span><text:span text:style-name="T13">emi” </text:span><text:span text:style-name="T19">i inne nie więcej jednak niż 5).</text:span></text:p>
        </text:list-item>
        <text:list-item>
          <text:p text:style-name="P19"><text:span text:style-name="T13">p</text:span><text:span text:style-name="T14">odlewanie </text:span><text:span text:style-name="T15">w okresie suszy na wezwanie i wg wskazań Zamawiającego drzew, krzewów, róż, żywopłotów, gazonów oraz napełnianie worków do nawodnienia kropelkowego (pojemność 1 worka - 70 l) w ilości nie mniejszej niż 10 szt ale nie większej niż </text:span><text:span text:style-name="T16">60</text:span><text:span text:style-name="T15"> szt.</text:span></text:p>
        </text:list-item>
      </text:list>
      <text:p text:style-name="P7"><text:soft-page-break/></text:p>
      <text:p text:style-name="P5">Zamawiający zastrzega sobie prawo dokonania wizji lokalnych w celu zweryfikowania bazy sprzętowo -transportowej Wykonawcy a także miejsca magazynowania zrębek.</text:p>
      <text:p text:style-name="P7"/>
      <text:p text:style-name="P11"/>
      <text:p text:style-name="P12">2. Zakres zimowego utrzymania infrastruktury drogowej i komunikacyjnej na terenie miasta obejmuje następujące usługi:</text:p>
      <text:p text:style-name="P13"/>
      <text:p text:style-name="P9"><text:span text:style-name="T2">1) z</text:span><text:span text:style-name="T1">akres zimowego utrzymania infrastruktury drogowej i komunikacyjnej, zgodnie z kolejnością odśnieżania określoną w Załączniku 2A do SIWZ obejmuje:</text:span></text:p>
      <text:p text:style-name="P16">a) wszystkie drogi gminne (jezdnie) z wyłączeniem dróg powiatowych i wojewódzkich,</text:p>
      <text:p text:style-name="P17">b) wszystkie ciągi piesze (chodniki),</text:p>
      <text:p text:style-name="P23">c) wszystkie przydrożne parkingi ogólnodostępne oraz płatne miejsca postojowe i przejścia dla pieszych <text:span text:style-name="T30">będące własnością miasta</text:span><text:span text:style-name="T29">;</text:span></text:p>
      <text:p text:style-name="P10">2) wymagany standard utrzymania zimowego infrastruktury drogowej i komunikacyjnej:</text:p>
      <text:p text:style-name="P10"><text:tab/>a) mechaniczne (odpłużenie) lub/i ręczne odgarnięcie śniegu, gradu, błota pośniegowego z nawierzchni <text:tab/>obiektów a następnie uszorstnienie obiektów,</text:p>
      <text:p text:style-name="P10"><text:tab/>b) zwalczanie pojawiającej się śliskości (gołoledzi) przy użyciu materiału uszorstniającego lub/i <text:tab/>chemicznego z nawierzchni obiektów,</text:p>
      <text:p text:style-name="P10"><text:tab/>c) czas przystąpienia do usuwania skutków zimy – 1 godziny od zaistnienia warunków zimowych (czas <text:tab/>przewidziany na wprowadzenie sprzętu do akcji). Czas uzyskania wymaganego standardu czyli <text:tab/>zakończenia akcji po ustaniu warunków zimowych:</text:p>
      <text:p text:style-name="P6"><text:tab/><text:tab/>- dla dróg I kolejności odśnieżania - w ciągu 3 godzin,</text:p>
      <text:p text:style-name="P6"><text:tab/><text:tab/>- dla dróg II kolejności odśnieżania - w ciągu 4 godzin,</text:p>
      <text:p text:style-name="P6"><text:tab/><text:tab/>- dla dróg pozostałych - w ciągu 6 godzin.</text:p>
      <text:p text:style-name="P10">3) w przypadku wystąpienia trudnych warunków, jak ciągłe opady o intensywnym charakterze trwających powyżej 3 godzin lub zamieci śnieżnej uniemożliwiających uzyskanie wymaganego standardu w określonym czasie, usługa winna być realizowana w sposób ciągły poprzez cykliczne odgarnięcie warstwy śniegu. Po ustaniu trudnych warunków należy zapewnić wykonanie usługi zgodnie z wymaganym standardem.</text:p>
      <text:p text:style-name="P10">4) wywóz nadmiaru odgarniętego śniegu z pryzm znajdujących się w miejscach gdzie stanowią przeszkody w ruchu.</text:p>
      <text:p text:style-name="P10">5) Wykonawca we własnym zakresie zapewnia odpowiednią ilość środków szorstkich i chemicznych, która wystarczy na prowadzenie zimowego utrzymania w ciągu całego sezonu zimowego.</text:p>
      <text:p text:style-name="P10">6) podczas odwilży, materiały uszorstniające należy zebrać ze wszystkich powierzchni, na których zostały użyte. </text:p>
      <text:p text:style-name="P10">7) bieżące uzupełnianie pojemników do materiałów szorstkich (po sezonie zimowym pojemniki należy usunąć z ulic miasta).</text:p>
      <text:p text:style-name="P2">Usługi będące zakresem bieżącego utrzymania czystości w mieście należy wykonywać przez cały okres obowiązywania umowy. Zakres zimowego utrzymania infrastruktury drogowej i komunikacyjnej, należy wykonywać po wystąpieniu warunków zimowych.</text:p>
      <text:p text:style-name="P2"/>
      <text:p text:style-name="P3">Wszelkie nieczystości stałe zebrane w wyniku wykonywania ww. usług, należy wywozić na składowisko odpadów a nieczystości płynne do oczyszczalni ścieków oraz ponosić wszelkie koszty z tym związane.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" svg:font-family="TimesNewRoman, 'MS Mincho'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text-align="justify" style:justify-single-word="false" fo:keep-with-next="always"/>
      <style:text-properties fo:font-size="12.5pt" fo:font-weight="bold" style:font-size-asian="12.5pt" style:font-weight-asian="bold"/>
    </style:style>
    <style:style style:name="WW8Num2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12-03T13:52:07.557000000</dc:date>
    <meta:editing-duration>PT6M18S</meta:editing-duration>
    <meta:editing-cycles>5</meta:editing-cycles>
    <meta:document-statistic meta:table-count="0" meta:image-count="0" meta:object-count="0" meta:page-count="2" meta:paragraph-count="39" meta:word-count="848" meta:character-count="6054" meta:non-whitespace-character-count="5239"/>
  </office:meta>
</office:document-meta>
</file>