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8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9pt" style:font-size-asian="9pt" style:font-name-complex="Tahoma2" style:font-size-complex="9pt"/>
    </style:style>
    <style:style style:name="P20" style:family="paragraph" style:parent-style-name="Standard" style:list-style-name="L1">
      <style:paragraph-properties fo:text-align="justify" style:justify-single-word="false" fo:orphans="2" fo:widows="2"/>
    </style:style>
    <style:style style:name="P21" style:family="paragraph" style:parent-style-name="Standard" style:list-style-name="L1">
      <style:paragraph-properties fo:text-align="justify" style:justify-single-word="false" fo:orphans="2" fo:widows="2"/>
      <style:text-properties style:font-name="Tahoma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P22" style:family="paragraph" style:parent-style-name="Standard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3" style:family="paragraph" style:parent-style-name="List_20_Paragraph" style:list-style-name="L1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Tahoma2" style:font-size-complex="9pt"/>
    </style:style>
    <style:style style:name="P24" style:family="paragraph" style:parent-style-name="List_20_Paragraph" style:list-style-name="L1">
      <style:paragraph-properties fo:line-height="150%" fo:text-align="justify" style:justify-single-word="false"/>
    </style:style>
    <style:style style:name="P25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3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font-style="italic" fo:font-weight="normal" style:font-size-asian="9pt" style:font-style-asian="italic" style:font-weight-asian="normal" style:font-name-complex="Tahoma2" style:font-size-complex="9pt" style:font-weight-complex="normal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Tahoma2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12" style:family="text">
      <style:text-properties style:font-name="Arial" fo:font-size="9pt" fo:font-style="normal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3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tyle="normal" fo:font-weight="bold" style:font-style-asian="normal" style:font-weight-asian="bold" style:font-name-complex="Tahoma2" style:font-style-complex="normal" style:font-weight-complex="bold"/>
    </style:style>
    <style:style style:name="T21" style:family="text">
      <style:text-properties style:font-name="Arial" fo:font-size="7pt" fo:font-style="italic" fo:font-weight="normal" style:font-size-asian="7pt" style:font-style-asian="italic" style:font-weight-asian="normal" style:font-name-complex="Tahoma2" style:font-size-complex="7pt" style:font-weight-complex="normal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language="pl" fo:country="PL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ahoma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3"><text:tab/></text:span><text:span text:style-name="T8">Załącznik</text:span><text:span text:style-name="T9"> </text:span><text:span text:style-name="T8">nr</text:span><text:span text:style-name="T9"> </text:span><text:span text:style-name="T13">1</text:span></text:p>
      <text:p text:style-name="P9"/>
      <text:p text:style-name="P8">FORMULARZ OFERTOWY</text:p>
      <text:p text:style-name="P8"/>
      <text:p text:style-name="P8"/>
      <text:p text:style-name="P13"><text:span text:style-name="T14">Na potrzeby postępowania o udzielenie zamówienia publicznego, którego przedmiotem zamówienia jest</text:span><text:span text:style-name="T16"> Zakup i dostawa wózka inwalidzkiego o napędzie elektrycznym na potrzeby Szpitala przy Zakładzie Karnym w Czarnem </text:span><text:span text:style-name="T14">nr sprawy </text:span><text:span text:style-name="T16">DKW.2232.56.1.2023.JD</text:span><text:span text:style-name="T14"> przedstawiam niniejszy formularz ofertowy.</text:span><text:span text:style-name="T17"> <text:s text:c="9"/></text:span></text:p>
      <text:p text:style-name="P14"><text:s text:c="62"/></text:p>
      <text:list xml:id="list1467650562409048501" text:style-name="WW8Num22">
        <text:list-item>
          <text:p text:style-name="P25">Dane Wykonawcy lub wszystkich Wykonawców ubiegających się wspólnie o udzielenie zamówienia.</text:p>
        </text:list-item>
      </text:list>
      <text:list xml:id="list7075645140402528479" text:style-name="WW8Num32">
        <text:list-item>
          <text:p text:style-name="P29">Pełna nazwa/firma:………………………………………………………………………………………………</text:p>
          <text:p text:style-name="P30">…………………………………………………………………………………………………………..</text:p>
        </text:list-item>
        <text:list-item>
          <text:p text:style-name="P30">Adres:……………………………………………………………………………………………………</text:p>
        </text:list-item>
        <text:list-item>
          <text:p text:style-name="P30">Numer telefonu:…………………………………………………………………………………</text:p>
        </text:list-item>
        <text:list-item>
          <text:p text:style-name="P30">E-mail:…………………………………………………………………………………...…………………</text:p>
        </text:list-item>
        <text:list-item>
          <text:p text:style-name="P30">NIP:………………………………………………………………………………………………………..</text:p>
        </text:list-item>
        <text:list-item>
          <text:p text:style-name="P30">REGON:…………………………………………………………………………………………………..</text:p>
        </text:list-item>
      </text:list>
      <text:list xml:id="list29686048" text:continue-list="list1467650562409048501" text:style-name="WW8Num22">
        <text:list-item>
          <text:p text:style-name="P27">Zobowiązania i oświadczenia Wykonawcy lub Wykonawców ubiegających się wspólnie o udzielenie zamówienia.</text:p>
        </text:list-item>
      </text:list>
      <text:list xml:id="list753571634905431612" text:style-name="WW8Num33">
        <text:list-item>
          <text:p text:style-name="P31">Oświadczam/y, że zapoznaliśmy się ze opisem przedmiotu zamówienia i nie wnosimy do niego zastrzeżeń;</text:p>
        </text:list-item>
        <text:list-item>
          <text:p text:style-name="P31">Oferuję/my realizację przedmiotu zamówienia zgodnie z wymaganiami określonymi w opisie przedmiotu zamówienia ;</text:p>
        </text:list-item>
        <text:list-item>
          <text:p text:style-name="P31">Oświadczam/my, że jestem związany niniejszą ofertą przez okres 30 dni od upływu terminu składania ofert;</text:p>
        </text:list-item>
        <text:list-item>
          <text:p text:style-name="P31">Akceptuję/my zawarte we wzorze umowy postanowienia;</text:p>
        </text:list-item>
        <text:list-item>
          <text:p text:style-name="P31"><text:span text:style-name="T24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3"><text:span text:style-name="T14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15">*</text:span></text:p>
        </text:list-item>
        <text:list-item>
          <text:p text:style-name="P28">Oferuję/my wózek inwalidzki o napędzie elektrycznym, podstawowe dane:</text:p>
          <text:p text:style-name="P26"/>
          <text:p text:style-name="P26">* Typ, model<text:span text:style-name="T26">:.................................................</text:span></text:p>
          <text:p text:style-name="P32">* <text:span text:style-name="T25">Rok produkcji</text:span>:........................................................</text:p>
          <text:p text:style-name="P22">* <text:span text:style-name="T25">Producent</text:span>: …........................................................</text:p>
          <text:p text:style-name="P28"/>
          <text:p text:style-name="P28"><text:s/>za następującą cenę:</text:p>
        </text:list-item>
      </text:list>
      <text:p text:style-name="P17"/>
      <text:p text:style-name="P16"><text:span text:style-name="T16"><text:s text:c="16"/>wartość netto</text:span><text:span text:style-name="T14"> ........................................................................................................................zł<text:tab/>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6"><text:s text:c="16"/>wartość VAT </text:span><text:span text:style-name="T14">…......................................................................................................................zł</text:span></text:p>
      <text:p text:style-name="P15"><text:s text:c="16"/>słownie: ....................................................................................................................................</text:p>
      <text:p text:style-name="P16"><text:span text:style-name="T16"><text:s text:c="16"/>wartość brutto</text:span><text:span text:style-name="T14"> ......................................................................................................................zł</text:span></text:p>
      <text:p text:style-name="P10"><text:s text:c="16"/>słownie: ....................................................................................................................................</text:p>
      <text:p text:style-name="P11"/>
      <text:p text:style-name="P12"><text:span text:style-name="T14"><text:tab/></text:span><text:span text:style-name="T22">8)</text:span><text:span text:style-name="T14"> </text:span><text:span text:style-name="T16"><text:s/></text:span><text:span text:style-name="T20">W przypadku wyboru naszej oferty jako oferty najkorzystniejszej:</text:span></text:p>
      <text:list xml:id="list1549377871548773608" text:style-name="L1">
        <text:list-item>
          <text:p text:style-name="P23">osobą uprawnioną do podpisania umowy będzie:</text:p>
          <text:p text:style-name="P19">………..………………………………………………………..……</text:p>
          <text:p text:style-name="P24"><text:span text:style-name="T7"><text:s/></text:span><text:span text:style-name="T6"><text:s text:c="3"/></text:span><text:span text:style-name="T21"><text:s/>/imię, nazwisko wraz z podaniem formy umocowania/ </text:span></text:p>
        </text:list-item>
        <text:list-item>
          <text:p text:style-name="P20"><text:span text:style-name="T11">osobą odpowiedzialną za realizację zamówienia ze strony Wykonawcy będzie:</text:span><text:span text:style-name="T27"> </text:span></text:p>
          <text:p text:style-name="P21"/>
          <text:p text:style-name="P20"><text:span text:style-name="T12">….........................................................., tel. ….............................., email:......................................... <text:s text:c="2"/></text:span><text:span text:style-name="T10"><text:tab/><text:tab/><text:tab/><text:tab/><text:tab/> <text:s text:c="21"/><text:tab/><text:tab/><text:tab/><text:tab/><text:tab/><text:tab/><text:tab/><text:tab/> <text:s text:c="11"/><text:tab/><text:tab/><text:tab/><text:tab/><text:tab/> <text:s text:c="12"/></text:span><text:span text:style-name="T18"><text:s/>……………………….……………………</text:span><text:span text:style-name="T19"><text:tab/><text:tab/><text:tab/><text:tab/><text:tab/><text:tab/><text:tab/><text:tab/><text:tab/><text:tab/> <text:s text:c="29"/>(podpi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svg:height="0.141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Zakup i dostawa wózka inwalidzkiego o napędzie elektrycznym na potrzeby Szpa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12T09:45:39.34</dc:date>
    <meta:print-date>2020-04-09T09:46:00</meta:print-date>
    <meta:editing-cycles>46</meta:editing-cycles>
    <meta:editing-duration>PT6H1M13S</meta:editing-duration>
    <meta:generator>OpenOffice/4.1.7$Win32 OpenOffice.org_project/417m1$Build-9800</meta:generator>
    <meta:document-statistic meta:table-count="0" meta:image-count="0" meta:object-count="0" meta:page-count="1" meta:paragraph-count="41" meta:word-count="327" meta:character-count="4352"/>
  </office:meta>
</office:document-meta>
</file>