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top="0.1666in" fo:margin-bottom="0.0416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7" style:parent-style-name="Normalny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8" style:parent-style-name="Normalny" style:family="paragraph">
      <style:paragraph-properties fo:keep-with-next="always" fo:text-align="center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15%" fo:margin-right="-0.2291in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1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1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fo:keep-with-next="always" fo:text-align="justify" fo:margin-bottom="0in" fo:line-height="150%"/>
      <style:text-properties style:font-name="Arial" style:font-name-complex="Arial" fo:font-weight="bold" style:font-weight-asian="bold" style:font-weight-complex="bold" style:letter-kerning="false" fo:font-size="10pt" style:font-size-asian="10pt"/>
    </style:style>
    <style:style style:name="P44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style:letter-kerning="false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style:letter-kerning="false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style:letter-kerning="false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 fo:margin-right="-0.2291in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 fo:margin-right="-0.2291in"/>
    </style:style>
    <style:style style:name="T58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73" style:family="table-column">
      <style:table-column-properties style:column-width="0.5451in" style:use-optimal-column-width="false"/>
    </style:style>
    <style:style style:name="TableColumn74" style:family="table-column">
      <style:table-column-properties style:column-width="1.6208in" style:use-optimal-column-width="false"/>
    </style:style>
    <style:style style:name="TableColumn75" style:family="table-column">
      <style:table-column-properties style:column-width="1.7277in" style:use-optimal-column-width="false"/>
    </style:style>
    <style:style style:name="TableColumn76" style:family="table-column">
      <style:table-column-properties style:column-width="1.870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72" style:family="table">
      <style:table-properties style:width="6.552in" fo:margin-left="-0.0034in" table:align="left"/>
    </style:style>
    <style:style style:name="TableRow78" style:family="table-row">
      <style:table-row-properties style:min-row-height="1.01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02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10" style:family="table-row">
      <style:table-row-properties style:min-row-height="1.0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7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keep-with-next="always" fo:text-align="center" fo:margin-bottom="0in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29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5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53" style:parent-style-name="Normalny" style:family="paragraph">
      <style:paragraph-properties fo:text-align="justify" fo:margin-bottom="0in" fo:line-height="100%" fo:margin-right="-0.2291in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margin-bottom="0in" fo:line-height="100%" fo:margin-right="-0.2291in"/>
    </style:style>
    <style:style style:name="T162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78" style:family="table-column">
      <style:table-column-properties style:column-width="0.5451in" style:use-optimal-column-width="false"/>
    </style:style>
    <style:style style:name="TableColumn179" style:family="table-column">
      <style:table-column-properties style:column-width="1.6208in" style:use-optimal-column-width="false"/>
    </style:style>
    <style:style style:name="TableColumn180" style:family="table-column">
      <style:table-column-properties style:column-width="1.7277in" style:use-optimal-column-width="false"/>
    </style:style>
    <style:style style:name="TableColumn181" style:family="table-column">
      <style:table-column-properties style:column-width="1.8708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177" style:family="table">
      <style:table-properties style:width="6.552in" fo:margin-left="-0.0034in" table:align="left"/>
    </style:style>
    <style:style style:name="TableRow183" style:family="table-row">
      <style:table-row-properties style:min-row-height="1.01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6" style:parent-style-name="Normalny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1" style:parent-style-name="Normalny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07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0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15" style:family="table-row">
      <style:table-row-properties style:min-row-height="1.04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2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8" style:parent-style-name="Normalny" style:family="paragraph">
      <style:paragraph-properties fo:keep-with-next="always" fo:text-align="center" fo:margin-bottom="0in"/>
    </style:style>
    <style:style style:name="T22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34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56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5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58" style:parent-style-name="Normalny" style:family="paragraph">
      <style:paragraph-properties fo:text-align="justify" fo:margin-bottom="0in" fo:line-height="100%" fo:margin-right="-0.2291in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margin-bottom="0in" fo:line-height="100%" fo:margin-right="-0.2291in"/>
    </style:style>
    <style:style style:name="T267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83" style:family="table-column">
      <style:table-column-properties style:column-width="0.5451in" style:use-optimal-column-width="false"/>
    </style:style>
    <style:style style:name="TableColumn284" style:family="table-column">
      <style:table-column-properties style:column-width="1.6208in" style:use-optimal-column-width="false"/>
    </style:style>
    <style:style style:name="TableColumn285" style:family="table-column">
      <style:table-column-properties style:column-width="1.7277in" style:use-optimal-column-width="false"/>
    </style:style>
    <style:style style:name="TableColumn286" style:family="table-column">
      <style:table-column-properties style:column-width="1.8708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282" style:family="table">
      <style:table-properties style:width="6.552in" fo:margin-left="-0.0034in" table:align="left"/>
    </style:style>
    <style:style style:name="TableRow288" style:family="table-row">
      <style:table-row-properties style:min-row-height="1.012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6" style:parent-style-name="Normalny" style:family="paragraph">
      <style:paragraph-properties fo:text-align="justify" fo:margin-bottom="0in" fo:line-height="100%"/>
    </style:style>
    <style:style style:name="T30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312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31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320" style:family="table-row">
      <style:table-row-properties style:min-row-height="1.04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27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33" style:parent-style-name="Normalny" style:family="paragraph">
      <style:paragraph-properties fo:keep-with-next="always" fo:text-align="center" fo:margin-bottom="0in"/>
    </style:style>
    <style:style style:name="T33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33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38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339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3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3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6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36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363" style:parent-style-name="Normalny" style:family="paragraph">
      <style:paragraph-properties fo:text-align="justify" fo:margin-bottom="0in" fo:line-height="100%" fo:margin-right="-0.2291in"/>
    </style:style>
    <style:style style:name="T3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6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6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margin-bottom="0in" fo:line-height="100%" fo:margin-right="-0.2291in"/>
    </style:style>
    <style:style style:name="T372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7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3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388" style:family="table-column">
      <style:table-column-properties style:column-width="0.5451in" style:use-optimal-column-width="false"/>
    </style:style>
    <style:style style:name="TableColumn389" style:family="table-column">
      <style:table-column-properties style:column-width="1.6208in" style:use-optimal-column-width="false"/>
    </style:style>
    <style:style style:name="TableColumn390" style:family="table-column">
      <style:table-column-properties style:column-width="1.7277in" style:use-optimal-column-width="false"/>
    </style:style>
    <style:style style:name="TableColumn391" style:family="table-column">
      <style:table-column-properties style:column-width="1.8708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7" style:family="table">
      <style:table-properties style:width="6.552in" fo:margin-left="-0.0034in" table:align="left"/>
    </style:style>
    <style:style style:name="TableRow393" style:family="table-row">
      <style:table-row-properties style:min-row-height="1.01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fo:text-align="justify" fo:margin-bottom="0in" fo:line-height="100%"/>
    </style:style>
    <style:style style:name="T40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11" style:parent-style-name="Normalny" style:family="paragraph">
      <style:paragraph-properties fo:text-align="justify" fo:margin-bottom="0in" fo:line-height="100%"/>
    </style:style>
    <style:style style:name="T41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417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41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4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425" style:family="table-row">
      <style:table-row-properties style:min-row-height="1.04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3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32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438" style:parent-style-name="Normalny" style:family="paragraph">
      <style:paragraph-properties fo:keep-with-next="always" fo:text-align="center" fo:margin-bottom="0in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44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4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444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44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4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462" style:parent-style-name="Normalny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46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46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469" style:parent-style-name="Normalny" style:family="paragraph">
      <style:paragraph-properties fo:text-align="justify" fo:margin-bottom="0in" fo:line-height="100%" fo:margin-right="-0.2291in"/>
    </style:style>
    <style:style style:name="T4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in" fo:line-height="100%" fo:margin-right="-0.2291in"/>
    </style:style>
    <style:style style:name="T478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8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4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494" style:family="table-column">
      <style:table-column-properties style:column-width="0.5451in" style:use-optimal-column-width="false"/>
    </style:style>
    <style:style style:name="TableColumn495" style:family="table-column">
      <style:table-column-properties style:column-width="1.6208in" style:use-optimal-column-width="false"/>
    </style:style>
    <style:style style:name="TableColumn496" style:family="table-column">
      <style:table-column-properties style:column-width="1.7277in" style:use-optimal-column-width="false"/>
    </style:style>
    <style:style style:name="TableColumn497" style:family="table-column">
      <style:table-column-properties style:column-width="1.8708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493" style:family="table">
      <style:table-properties style:width="6.552in" fo:margin-left="-0.0034in" table:align="left"/>
    </style:style>
    <style:style style:name="TableRow499" style:family="table-row">
      <style:table-row-properties style:min-row-height="1.012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12" style:parent-style-name="Normalny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51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17" style:parent-style-name="Normalny" style:family="paragraph">
      <style:paragraph-properties fo:text-align="justify" fo:margin-bottom="0in" fo:line-height="100%"/>
    </style:style>
    <style:style style:name="T51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523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52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5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531" style:family="table-row">
      <style:table-row-properties style:min-row-height="1.04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3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38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544" style:parent-style-name="Normalny" style:family="paragraph">
      <style:paragraph-properties fo:keep-with-next="always" fo:text-align="center" fo:margin-bottom="0in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5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54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55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5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562" style:parent-style-name="Normalny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5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56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57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57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572" style:parent-style-name="Normalny" style:family="paragraph">
      <style:paragraph-properties fo:text-align="justify" fo:margin-bottom="0in" fo:line-height="100%" fo:margin-right="-0.2291in"/>
    </style:style>
    <style:style style:name="T5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7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fo:text-align="justify"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80" style:parent-style-name="Normalny" style:family="paragraph">
      <style:paragraph-properties fo:text-align="justify" fo:margin-bottom="0in" fo:line-height="100%" fo:margin-right="-0.2291in"/>
    </style:style>
    <style:style style:name="T581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8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5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597" style:family="table-column">
      <style:table-column-properties style:column-width="0.5451in" style:use-optimal-column-width="false"/>
    </style:style>
    <style:style style:name="TableColumn598" style:family="table-column">
      <style:table-column-properties style:column-width="1.6208in" style:use-optimal-column-width="false"/>
    </style:style>
    <style:style style:name="TableColumn599" style:family="table-column">
      <style:table-column-properties style:column-width="1.7277in" style:use-optimal-column-width="false"/>
    </style:style>
    <style:style style:name="TableColumn600" style:family="table-column">
      <style:table-column-properties style:column-width="1.8708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596" style:family="table">
      <style:table-properties style:width="6.552in" fo:margin-left="-0.0034in" table:align="left"/>
    </style:style>
    <style:style style:name="TableRow602" style:family="table-row">
      <style:table-row-properties style:min-row-height="1.012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0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15" style:parent-style-name="Normalny" style:family="paragraph">
      <style:paragraph-properties fo:text-align="justify" fo:margin-bottom="0in" fo:line-height="100%"/>
    </style:style>
    <style:style style:name="T61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20" style:parent-style-name="Normalny" style:family="paragraph">
      <style:paragraph-properties fo:text-align="justify" fo:margin-bottom="0in" fo:line-height="100%"/>
    </style:style>
    <style:style style:name="T62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626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62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6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634" style:family="table-row">
      <style:table-row-properties style:min-row-height="1.04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3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46" style:parent-style-name="Normalny" style:family="paragraph">
      <style:paragraph-properties fo:keep-with-next="always" fo:text-align="center" fo:margin-bottom="0in"/>
    </style:style>
    <style:style style:name="T64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6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651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652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6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8" style:parent-style-name="Normalny" style:family="paragraph">
      <style:paragraph-properties fo:margin-bottom="0in" fo:line-height="104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59" style:parent-style-name="Normalny" style:family="paragraph">
      <style:paragraph-properties fo:margin-bottom="0in" fo:line-height="104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6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666" style:parent-style-name="Normalny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668" style:parent-style-name="Normalny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72" style:family="table-row">
      <style:table-row-properties style:min-row-height="1.04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8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6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68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68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69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6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69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0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703" style:parent-style-name="Normalny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705" style:parent-style-name="Normalny" style:family="paragraph">
      <style:paragraph-properties fo:margin-bottom="0in" fo:line-height="100%"/>
    </style:style>
    <style:style style:name="T7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0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71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71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712" style:parent-style-name="Normalny" style:family="paragraph">
      <style:paragraph-properties fo:text-align="justify" fo:margin-bottom="0in" fo:line-height="100%" fo:margin-right="-0.2291in"/>
    </style:style>
    <style:style style:name="T7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71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1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18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19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20" style:parent-style-name="Normalny" style:family="paragraph">
      <style:paragraph-properties fo:margin-bottom="0in" fo:line-height="100%" fo:margin-right="-0.2291in"/>
    </style:style>
    <style:style style:name="T721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722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72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724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725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7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72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7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7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737" style:family="table-column">
      <style:table-column-properties style:column-width="0.5451in" style:use-optimal-column-width="false"/>
    </style:style>
    <style:style style:name="TableColumn738" style:family="table-column">
      <style:table-column-properties style:column-width="1.6208in" style:use-optimal-column-width="false"/>
    </style:style>
    <style:style style:name="TableColumn739" style:family="table-column">
      <style:table-column-properties style:column-width="1.7277in" style:use-optimal-column-width="false"/>
    </style:style>
    <style:style style:name="TableColumn740" style:family="table-column">
      <style:table-column-properties style:column-width="1.8708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736" style:family="table">
      <style:table-properties style:width="6.552in" fo:margin-left="-0.0034in" table:align="left"/>
    </style:style>
    <style:style style:name="TableRow742" style:family="table-row">
      <style:table-row-properties style:min-row-height="1.012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55" style:parent-style-name="Normalny" style:family="paragraph">
      <style:paragraph-properties fo:text-align="justify" fo:margin-bottom="0in" fo:line-height="100%"/>
    </style:style>
    <style:style style:name="T75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75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60" style:parent-style-name="Normalny" style:family="paragraph">
      <style:paragraph-properties fo:text-align="justify" fo:margin-bottom="0in" fo:line-height="100%"/>
    </style:style>
    <style:style style:name="T76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766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76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774" style:family="table-row">
      <style:table-row-properties style:min-row-height="1.04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7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7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7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8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81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787" style:parent-style-name="Normalny" style:family="paragraph">
      <style:paragraph-properties fo:keep-with-next="always" fo:text-align="center" fo:margin-bottom="0in"/>
    </style:style>
    <style:style style:name="T78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7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79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79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7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79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79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80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806" style:parent-style-name="Normalny" style:family="paragraph">
      <style:paragraph-properties fo:margin-bottom="0in" fo:line-height="100%"/>
    </style:style>
    <style:style style:name="T80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8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809" style:parent-style-name="Normalny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1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81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815" style:parent-style-name="Normalny" style:family="paragraph">
      <style:paragraph-properties fo:text-align="justify" fo:margin-bottom="0in" fo:line-height="100%" fo:margin-right="-0.2291in"/>
    </style:style>
    <style:style style:name="T8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1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81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1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2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821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82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823" style:parent-style-name="Normalny" style:family="paragraph">
      <style:paragraph-properties fo:margin-bottom="0in" fo:line-height="100%" fo:margin-right="-0.2291in"/>
    </style:style>
    <style:style style:name="T824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82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82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827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82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8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3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8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3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840" style:family="table-column">
      <style:table-column-properties style:column-width="0.5451in" style:use-optimal-column-width="false"/>
    </style:style>
    <style:style style:name="TableColumn841" style:family="table-column">
      <style:table-column-properties style:column-width="1.6208in" style:use-optimal-column-width="false"/>
    </style:style>
    <style:style style:name="TableColumn842" style:family="table-column">
      <style:table-column-properties style:column-width="1.7277in" style:use-optimal-column-width="false"/>
    </style:style>
    <style:style style:name="TableColumn843" style:family="table-column">
      <style:table-column-properties style:column-width="1.8708in" style:use-optimal-column-width="false"/>
    </style:style>
    <style:style style:name="TableColumn844" style:family="table-column">
      <style:table-column-properties style:column-width="0.7875in" style:use-optimal-column-width="false"/>
    </style:style>
    <style:style style:name="Table839" style:family="table">
      <style:table-properties style:width="6.552in" fo:margin-left="-0.0034in" table:align="left"/>
    </style:style>
    <style:style style:name="TableRow845" style:family="table-row">
      <style:table-row-properties style:min-row-height="1.0125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4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58" style:parent-style-name="Normalny" style:family="paragraph">
      <style:paragraph-properties fo:text-align="justify" fo:margin-bottom="0in" fo:line-height="100%"/>
    </style:style>
    <style:style style:name="T85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86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63" style:parent-style-name="Normalny" style:family="paragraph">
      <style:paragraph-properties fo:text-align="justify" fo:margin-bottom="0in" fo:line-height="100%"/>
    </style:style>
    <style:style style:name="T8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8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86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8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9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87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87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8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877" style:family="table-row">
      <style:table-row-properties style:min-row-height="1.04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8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8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8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83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8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8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889" style:parent-style-name="Normalny" style:family="paragraph">
      <style:paragraph-properties fo:keep-with-next="always" fo:text-align="center" fo:margin-bottom="0in"/>
    </style:style>
    <style:style style:name="T89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89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89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895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8pt" style:language-asian="pl" style:country-asian="PL"/>
    </style:style>
    <style:style style:name="P8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0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9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margin-bottom="0in" fo:line-height="100%"/>
    </style:style>
    <style:style style:name="T90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P9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P908" style:parent-style-name="Normalny" style:family="paragraph">
      <style:paragraph-properties fo:margin-bottom="0in" fo:line-height="100%"/>
    </style:style>
    <style:style style:name="T90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8pt" style:language-asian="pl" style:country-asian="PL"/>
    </style:style>
    <style:style style:name="P9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911" style:parent-style-name="Normalny" style:family="paragraph">
      <style:paragraph-properties fo:margin-bottom="0in" fo:line-height="100%"/>
    </style:style>
    <style:style style:name="T9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915" style:family="table-row">
      <style:table-row-properties style:min-row-height="1.04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1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1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2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2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9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9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93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93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8pt" style:language-asian="pl" style:country-asian="PL"/>
    </style:style>
    <style:style style:name="P9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margin-bottom="0in" fo:line-height="100%"/>
    </style:style>
    <style:style style:name="T94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9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94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P94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P946" style:parent-style-name="Normalny" style:family="paragraph">
      <style:paragraph-properties fo:margin-bottom="0in" fo:line-height="100%"/>
    </style:style>
    <style:style style:name="T94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8pt" style:language-asian="pl" style:country-asian="PL"/>
    </style:style>
    <style:style style:name="P9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949" style:parent-style-name="Normalny" style:family="paragraph">
      <style:paragraph-properties fo:margin-bottom="0in" fo:line-height="100%"/>
    </style:style>
    <style:style style:name="T9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5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95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95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956" style:parent-style-name="Normalny" style:family="paragraph">
      <style:paragraph-properties fo:text-align="justify" fo:margin-bottom="0in" fo:line-height="100%" fo:margin-right="-0.2291in"/>
    </style:style>
    <style:style style:name="T9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95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6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margin-bottom="0in" fo:line-height="100%" fo:margin-right="-0.2291in"/>
    </style:style>
    <style:style style:name="T965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96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968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9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97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9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981" style:family="table-column">
      <style:table-column-properties style:column-width="0.5451in" style:use-optimal-column-width="false"/>
    </style:style>
    <style:style style:name="TableColumn982" style:family="table-column">
      <style:table-column-properties style:column-width="1.6208in" style:use-optimal-column-width="false"/>
    </style:style>
    <style:style style:name="TableColumn983" style:family="table-column">
      <style:table-column-properties style:column-width="1.7277in" style:use-optimal-column-width="false"/>
    </style:style>
    <style:style style:name="TableColumn984" style:family="table-column">
      <style:table-column-properties style:column-width="1.8708in" style:use-optimal-column-width="false"/>
    </style:style>
    <style:style style:name="TableColumn985" style:family="table-column">
      <style:table-column-properties style:column-width="0.7875in" style:use-optimal-column-width="false"/>
    </style:style>
    <style:style style:name="Table980" style:family="table">
      <style:table-properties style:width="6.552in" fo:margin-left="-0.0034in" table:align="left"/>
    </style:style>
    <style:style style:name="TableRow986" style:family="table-row">
      <style:table-row-properties style:min-row-height="1.0125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8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9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9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9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999" style:parent-style-name="Normalny" style:family="paragraph">
      <style:paragraph-properties fo:text-align="justify" fo:margin-bottom="0in" fo:line-height="100%"/>
    </style:style>
    <style:style style:name="T100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00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04" style:parent-style-name="Normalny" style:family="paragraph">
      <style:paragraph-properties fo:text-align="justify" fo:margin-bottom="0in" fo:line-height="100%"/>
    </style:style>
    <style:style style:name="T100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0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01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01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01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018" style:family="table-row">
      <style:table-row-properties style:min-row-height="1.043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2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2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2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25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3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31" style:parent-style-name="Normalny" style:family="paragraph">
      <style:paragraph-properties fo:keep-with-next="always" fo:text-align="center" fo:margin-bottom="0in"/>
    </style:style>
    <style:style style:name="T103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03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036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037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0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3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04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margin-bottom="0in" fo:line-height="100%"/>
    </style:style>
    <style:style style:name="T104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04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050" style:parent-style-name="Normalny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0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053" style:parent-style-name="Normalny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5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05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05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060" style:parent-style-name="Normalny" style:family="paragraph">
      <style:paragraph-properties fo:text-align="justify" fo:margin-bottom="0in" fo:line-height="100%" fo:margin-right="-0.2291in"/>
    </style:style>
    <style:style style:name="T10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06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6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6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66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067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068" style:parent-style-name="Normalny" style:family="paragraph">
      <style:paragraph-properties fo:margin-bottom="0in" fo:line-height="100%" fo:margin-right="-0.2291in"/>
    </style:style>
    <style:style style:name="T1069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07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072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073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0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0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0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0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0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0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085" style:family="table-column">
      <style:table-column-properties style:column-width="0.5451in" style:use-optimal-column-width="false"/>
    </style:style>
    <style:style style:name="TableColumn1086" style:family="table-column">
      <style:table-column-properties style:column-width="1.6208in" style:use-optimal-column-width="false"/>
    </style:style>
    <style:style style:name="TableColumn1087" style:family="table-column">
      <style:table-column-properties style:column-width="1.7277in" style:use-optimal-column-width="false"/>
    </style:style>
    <style:style style:name="TableColumn1088" style:family="table-column">
      <style:table-column-properties style:column-width="1.8708in" style:use-optimal-column-width="false"/>
    </style:style>
    <style:style style:name="TableColumn1089" style:family="table-column">
      <style:table-column-properties style:column-width="0.7875in" style:use-optimal-column-width="false"/>
    </style:style>
    <style:style style:name="Table1084" style:family="table">
      <style:table-properties style:width="6.552in" fo:margin-left="-0.0034in" table:align="left"/>
    </style:style>
    <style:style style:name="TableRow1090" style:family="table-row">
      <style:table-row-properties style:min-row-height="1.0125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9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9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9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09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3" style:parent-style-name="Normalny" style:family="paragraph">
      <style:paragraph-properties fo:text-align="justify" fo:margin-bottom="0in" fo:line-height="100%"/>
    </style:style>
    <style:style style:name="T110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10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08" style:parent-style-name="Normalny" style:family="paragraph">
      <style:paragraph-properties fo:text-align="justify" fo:margin-bottom="0in" fo:line-height="100%"/>
    </style:style>
    <style:style style:name="T110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1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114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11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11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122" style:family="table-row">
      <style:table-row-properties style:min-row-height="1.043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2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2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3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135" style:parent-style-name="Normalny" style:family="paragraph">
      <style:paragraph-properties fo:keep-with-next="always" fo:text-align="center" fo:margin-bottom="0in"/>
    </style:style>
    <style:style style:name="T113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13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40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14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1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4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4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4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4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4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1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margin-bottom="0in" fo:line-height="100%"/>
    </style:style>
    <style:style style:name="T115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15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15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155" style:parent-style-name="Normalny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1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158" style:parent-style-name="Normalny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6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16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164" style:parent-style-name="Normalny" style:family="paragraph">
      <style:paragraph-properties fo:text-align="justify" fo:margin-bottom="0in" fo:line-height="100%" fo:margin-right="-0.2291in"/>
    </style:style>
    <style:style style:name="T11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16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6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6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170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171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172" style:parent-style-name="Normalny" style:family="paragraph">
      <style:paragraph-properties fo:margin-bottom="0in" fo:line-height="100%" fo:margin-right="-0.2291in"/>
    </style:style>
    <style:style style:name="T1173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17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17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176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177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1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17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189" style:family="table-column">
      <style:table-column-properties style:column-width="0.5451in" style:use-optimal-column-width="false"/>
    </style:style>
    <style:style style:name="TableColumn1190" style:family="table-column">
      <style:table-column-properties style:column-width="1.6208in" style:use-optimal-column-width="false"/>
    </style:style>
    <style:style style:name="TableColumn1191" style:family="table-column">
      <style:table-column-properties style:column-width="1.7277in" style:use-optimal-column-width="false"/>
    </style:style>
    <style:style style:name="TableColumn1192" style:family="table-column">
      <style:table-column-properties style:column-width="1.8708in" style:use-optimal-column-width="false"/>
    </style:style>
    <style:style style:name="TableColumn1193" style:family="table-column">
      <style:table-column-properties style:column-width="0.7875in" style:use-optimal-column-width="false"/>
    </style:style>
    <style:style style:name="Table1188" style:family="table">
      <style:table-properties style:width="6.552in" fo:margin-left="-0.0034in" table:align="left"/>
    </style:style>
    <style:style style:name="TableRow1194" style:family="table-row">
      <style:table-row-properties style:min-row-height="1.012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9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19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0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0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07" style:parent-style-name="Normalny" style:family="paragraph">
      <style:paragraph-properties fo:text-align="justify" fo:margin-bottom="0in" fo:line-height="100%"/>
    </style:style>
    <style:style style:name="T120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20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12" style:parent-style-name="Normalny" style:family="paragraph">
      <style:paragraph-properties fo:text-align="justify" fo:margin-bottom="0in" fo:line-height="100%"/>
    </style:style>
    <style:style style:name="T121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1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1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218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21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22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226" style:family="table-row">
      <style:table-row-properties style:min-row-height="1.043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3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33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239" style:parent-style-name="Normalny" style:family="paragraph">
      <style:paragraph-properties fo:keep-with-next="always" fo:text-align="center" fo:margin-bottom="0in"/>
    </style:style>
    <style:style style:name="T124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24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244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245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2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4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4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4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25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25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25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258" style:parent-style-name="Normalny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2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261" style:parent-style-name="Normalny" style:family="paragraph">
      <style:paragraph-properties fo:margin-bottom="0in" fo:line-height="100%"/>
    </style:style>
    <style:style style:name="T126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65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26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267" style:parent-style-name="Normalny" style:family="paragraph">
      <style:paragraph-properties fo:text-align="justify" fo:margin-bottom="0in" fo:line-height="100%" fo:margin-right="-0.2291in"/>
    </style:style>
    <style:style style:name="T12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26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27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7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7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273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274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275" style:parent-style-name="Normalny" style:family="paragraph">
      <style:paragraph-properties fo:margin-bottom="0in" fo:line-height="100%" fo:margin-right="-0.2291in"/>
    </style:style>
    <style:style style:name="T1276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27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27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279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280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2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28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28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28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2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2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292" style:family="table-column">
      <style:table-column-properties style:column-width="0.5451in" style:use-optimal-column-width="false"/>
    </style:style>
    <style:style style:name="TableColumn1293" style:family="table-column">
      <style:table-column-properties style:column-width="1.6208in" style:use-optimal-column-width="false"/>
    </style:style>
    <style:style style:name="TableColumn1294" style:family="table-column">
      <style:table-column-properties style:column-width="1.7277in" style:use-optimal-column-width="false"/>
    </style:style>
    <style:style style:name="TableColumn1295" style:family="table-column">
      <style:table-column-properties style:column-width="1.8708in" style:use-optimal-column-width="false"/>
    </style:style>
    <style:style style:name="TableColumn1296" style:family="table-column">
      <style:table-column-properties style:column-width="0.7875in" style:use-optimal-column-width="false"/>
    </style:style>
    <style:style style:name="Table1291" style:family="table">
      <style:table-properties style:width="6.552in" fo:margin-left="-0.0034in" table:align="left"/>
    </style:style>
    <style:style style:name="TableRow1297" style:family="table-row">
      <style:table-row-properties style:min-row-height="1.0125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0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0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0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0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10" style:parent-style-name="Normalny" style:family="paragraph">
      <style:paragraph-properties fo:text-align="justify" fo:margin-bottom="0in" fo:line-height="100%"/>
    </style:style>
    <style:style style:name="T131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31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15" style:parent-style-name="Normalny" style:family="paragraph">
      <style:paragraph-properties fo:text-align="justify" fo:margin-bottom="0in" fo:line-height="100%"/>
    </style:style>
    <style:style style:name="T131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31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3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321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322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32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3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329" style:family="table-row">
      <style:table-row-properties style:min-row-height="1.043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3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3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36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33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34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3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342" style:parent-style-name="Normalny" style:family="paragraph">
      <style:paragraph-properties fo:keep-with-next="always" fo:text-align="center" fo:margin-bottom="0in"/>
    </style:style>
    <style:style style:name="T134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34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347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348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34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5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5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35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margin-bottom="0in" fo:line-height="100%"/>
    </style:style>
    <style:style style:name="T135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3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35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3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361" style:parent-style-name="Normalny" style:family="paragraph">
      <style:paragraph-properties fo:margin-bottom="0in" fo:line-height="100%"/>
    </style:style>
    <style:style style:name="T136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3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364" style:parent-style-name="Normalny" style:family="paragraph">
      <style:paragraph-properties fo:margin-bottom="0in" fo:line-height="100%"/>
    </style:style>
    <style:style style:name="T136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6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36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370" style:parent-style-name="Normalny" style:family="paragraph">
      <style:paragraph-properties fo:text-align="justify" fo:margin-bottom="0in" fo:line-height="100%" fo:margin-right="-0.2291in"/>
    </style:style>
    <style:style style:name="T13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37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37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7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7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376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377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378" style:parent-style-name="Normalny" style:family="paragraph">
      <style:paragraph-properties fo:margin-bottom="0in" fo:line-height="100%" fo:margin-right="-0.2291in"/>
    </style:style>
    <style:style style:name="T1379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380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38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382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383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3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38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38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38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3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3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395" style:family="table-column">
      <style:table-column-properties style:column-width="0.5451in" style:use-optimal-column-width="false"/>
    </style:style>
    <style:style style:name="TableColumn1396" style:family="table-column">
      <style:table-column-properties style:column-width="1.6208in" style:use-optimal-column-width="false"/>
    </style:style>
    <style:style style:name="TableColumn1397" style:family="table-column">
      <style:table-column-properties style:column-width="1.7277in" style:use-optimal-column-width="false"/>
    </style:style>
    <style:style style:name="TableColumn1398" style:family="table-column">
      <style:table-column-properties style:column-width="1.8708in" style:use-optimal-column-width="false"/>
    </style:style>
    <style:style style:name="TableColumn1399" style:family="table-column">
      <style:table-column-properties style:column-width="0.7875in" style:use-optimal-column-width="false"/>
    </style:style>
    <style:style style:name="Table1394" style:family="table">
      <style:table-properties style:width="6.552in" fo:margin-left="-0.0034in" table:align="left"/>
    </style:style>
    <style:style style:name="TableRow1400" style:family="table-row">
      <style:table-row-properties style:min-row-height="1.0125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0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0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0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13" style:parent-style-name="Normalny" style:family="paragraph">
      <style:paragraph-properties fo:text-align="justify" fo:margin-bottom="0in" fo:line-height="100%"/>
    </style:style>
    <style:style style:name="T141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41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18" style:parent-style-name="Normalny" style:family="paragraph">
      <style:paragraph-properties fo:text-align="justify" fo:margin-bottom="0in" fo:line-height="100%"/>
    </style:style>
    <style:style style:name="T141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14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142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142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24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42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42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4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432" style:family="table-row">
      <style:table-row-properties style:min-row-height="1.043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3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39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4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4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4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445" style:parent-style-name="Normalny" style:family="paragraph">
      <style:paragraph-properties fo:keep-with-next="always" fo:text-align="center" fo:margin-bottom="0in"/>
    </style:style>
    <style:style style:name="T144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4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450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145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8pt" style:language-asian="pl" style:country-asian="PL"/>
    </style:style>
    <style:style style:name="P14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5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45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margin-bottom="0in" fo:line-height="100%"/>
    </style:style>
    <style:style style:name="T14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14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T14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P14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8pt" style:language-asian="pl" style:country-asian="PL"/>
    </style:style>
    <style:style style:name="P1464" style:parent-style-name="Normalny" style:family="paragraph">
      <style:paragraph-properties fo:margin-bottom="0in" fo:line-height="100%"/>
    </style:style>
    <style:style style:name="T146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8pt" style:language-asian="pl" style:country-asian="PL"/>
    </style:style>
    <style:style style:name="P14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467" style:parent-style-name="Normalny" style:family="paragraph">
      <style:paragraph-properties fo:margin-bottom="0in" fo:line-height="100%"/>
    </style:style>
    <style:style style:name="T14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7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47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473" style:parent-style-name="Normalny" style:family="paragraph">
      <style:paragraph-properties fo:text-align="justify" fo:margin-bottom="0in" fo:line-height="100%" fo:margin-right="-0.2291in"/>
    </style:style>
    <style:style style:name="T14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7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47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7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7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479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480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481" style:parent-style-name="Normalny" style:family="paragraph">
      <style:paragraph-properties fo:margin-bottom="0in" fo:line-height="100%" fo:margin-right="-0.2291in"/>
    </style:style>
    <style:style style:name="T1482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483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48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485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486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4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8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48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4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49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4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498" style:family="table-column">
      <style:table-column-properties style:column-width="0.5451in" style:use-optimal-column-width="false"/>
    </style:style>
    <style:style style:name="TableColumn1499" style:family="table-column">
      <style:table-column-properties style:column-width="1.6208in" style:use-optimal-column-width="false"/>
    </style:style>
    <style:style style:name="TableColumn1500" style:family="table-column">
      <style:table-column-properties style:column-width="1.7277in" style:use-optimal-column-width="false"/>
    </style:style>
    <style:style style:name="TableColumn1501" style:family="table-column">
      <style:table-column-properties style:column-width="1.8708in" style:use-optimal-column-width="false"/>
    </style:style>
    <style:style style:name="TableColumn1502" style:family="table-column">
      <style:table-column-properties style:column-width="0.7875in" style:use-optimal-column-width="false"/>
    </style:style>
    <style:style style:name="Table1497" style:family="table">
      <style:table-properties style:width="6.552in" fo:margin-left="-0.0034in" table:align="left"/>
    </style:style>
    <style:style style:name="TableRow1503" style:family="table-row">
      <style:table-row-properties style:min-row-height="1.0125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0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1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1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16" style:parent-style-name="Normalny" style:family="paragraph">
      <style:paragraph-properties fo:text-align="justify" fo:margin-bottom="0in" fo:line-height="100%"/>
    </style:style>
    <style:style style:name="T151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51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21" style:parent-style-name="Normalny" style:family="paragraph">
      <style:paragraph-properties fo:text-align="justify" fo:margin-bottom="0in" fo:line-height="100%"/>
    </style:style>
    <style:style style:name="T152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5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52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52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527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52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52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5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535" style:family="table-row">
      <style:table-row-properties style:min-row-height="1.043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3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41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4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47" style:parent-style-name="Normalny" style:family="paragraph">
      <style:paragraph-properties fo:keep-with-next="always" fo:text-align="center" fo:margin-bottom="0in"/>
    </style:style>
    <style:style style:name="T154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55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5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55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5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5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5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ny" style:family="paragraph">
      <style:paragraph-properties fo:margin-bottom="0in" fo:line-height="100%"/>
    </style:style>
    <style:style style:name="T15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5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5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5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566" style:parent-style-name="Normalny" style:family="paragraph">
      <style:paragraph-properties fo:margin-bottom="0in" fo:line-height="100%"/>
    </style:style>
    <style:style style:name="P1567" style:parent-style-name="Normalny" style:family="paragraph">
      <style:paragraph-properties fo:margin-bottom="0in" fo:line-height="100%"/>
    </style:style>
    <style:style style:name="T15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573" style:family="table-row">
      <style:table-row-properties style:min-row-height="1.1743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7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7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7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7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8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8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8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5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90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59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5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9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9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5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59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paragraph-properties fo:margin-bottom="0in" fo:line-height="100%"/>
    </style:style>
    <style:style style:name="T160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0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60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605" style:parent-style-name="Normalny" style:family="paragraph">
      <style:paragraph-properties fo:margin-bottom="0in" fo:line-height="100%"/>
    </style:style>
    <style:style style:name="T160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6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608" style:parent-style-name="Normalny" style:family="paragraph">
      <style:paragraph-properties fo:margin-bottom="0in" fo:line-height="100%"/>
    </style:style>
    <style:style style:name="T16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1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613" style:parent-style-name="Akapitzlistą" style:family="paragraph">
      <style:paragraph-properties fo:margin-left="0.25in" fo:text-indent="-0.3486in">
        <style:tab-stops/>
      </style:paragraph-properties>
    </style:style>
    <style:style style:name="T161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616" style:parent-style-name="Normalny" style:family="paragraph">
      <style:paragraph-properties fo:text-align="justify" fo:margin-bottom="0in" fo:line-height="100%" fo:margin-right="-0.2291in"/>
    </style:style>
    <style:style style:name="T16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61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61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2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2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62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623" style:parent-style-name="Normalny" style:family="paragraph">
      <style:paragraph-properties fo:margin-bottom="0in" fo:line-height="100%" fo:margin-right="-0.2291in"/>
    </style:style>
    <style:style style:name="T1624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62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62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627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62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6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63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6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6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640" style:family="table-column">
      <style:table-column-properties style:column-width="0.5451in" style:use-optimal-column-width="false"/>
    </style:style>
    <style:style style:name="TableColumn1641" style:family="table-column">
      <style:table-column-properties style:column-width="1.6208in" style:use-optimal-column-width="false"/>
    </style:style>
    <style:style style:name="TableColumn1642" style:family="table-column">
      <style:table-column-properties style:column-width="1.7277in" style:use-optimal-column-width="false"/>
    </style:style>
    <style:style style:name="TableColumn1643" style:family="table-column">
      <style:table-column-properties style:column-width="1.8708in" style:use-optimal-column-width="false"/>
    </style:style>
    <style:style style:name="TableColumn1644" style:family="table-column">
      <style:table-column-properties style:column-width="0.7875in" style:use-optimal-column-width="false"/>
    </style:style>
    <style:style style:name="Table1639" style:family="table">
      <style:table-properties style:width="6.552in" fo:margin-left="-0.0034in" table:align="left"/>
    </style:style>
    <style:style style:name="TableRow1645" style:family="table-row">
      <style:table-row-properties style:min-row-height="1.0125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4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5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5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58" style:parent-style-name="Normalny" style:family="paragraph">
      <style:paragraph-properties fo:text-align="justify" fo:margin-bottom="0in" fo:line-height="100%"/>
    </style:style>
    <style:style style:name="T165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66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63" style:parent-style-name="Normalny" style:family="paragraph">
      <style:paragraph-properties fo:text-align="justify" fo:margin-bottom="0in" fo:line-height="100%"/>
    </style:style>
    <style:style style:name="T16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6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6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669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67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67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6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677" style:family="table-row">
      <style:table-row-properties style:min-row-height="1.043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68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68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68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683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6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68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68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689" style:parent-style-name="Normalny" style:family="paragraph">
      <style:paragraph-properties fo:keep-with-next="always" fo:text-align="center" fo:margin-bottom="0in"/>
    </style:style>
    <style:style style:name="T169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69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694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695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6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9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0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7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Normalny" style:family="paragraph">
      <style:paragraph-properties fo:margin-bottom="0in" fo:line-height="100%"/>
    </style:style>
    <style:style style:name="T170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0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7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708" style:parent-style-name="Normalny" style:family="paragraph">
      <style:paragraph-properties fo:margin-bottom="0in" fo:line-height="100%"/>
    </style:style>
    <style:style style:name="P1709" style:parent-style-name="Normalny" style:family="paragraph">
      <style:paragraph-properties fo:margin-bottom="0in" fo:line-height="100%"/>
    </style:style>
    <style:style style:name="T17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713" style:family="table-row">
      <style:table-row-properties style:min-row-height="1.1743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71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71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71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71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7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72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7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7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7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72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730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731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73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3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3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73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alny" style:family="paragraph">
      <style:paragraph-properties fo:margin-bottom="0in" fo:line-height="100%"/>
    </style:style>
    <style:style style:name="T174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74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74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745" style:parent-style-name="Normalny" style:family="paragraph">
      <style:paragraph-properties fo:margin-bottom="0in" fo:line-height="100%"/>
    </style:style>
    <style:style style:name="T174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7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748" style:parent-style-name="Normalny" style:family="paragraph">
      <style:paragraph-properties fo:margin-bottom="0in" fo:line-height="100%"/>
    </style:style>
    <style:style style:name="T17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5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75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754" style:parent-style-name="Normalny" style:family="paragraph">
      <style:paragraph-properties fo:text-align="justify" fo:margin-bottom="0in" fo:line-height="100%" fo:margin-right="-0.2291in"/>
    </style:style>
    <style:style style:name="T17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75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75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5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5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760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761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762" style:parent-style-name="Normalny" style:family="paragraph">
      <style:paragraph-properties fo:margin-bottom="0in" fo:line-height="100%" fo:margin-right="-0.2291in"/>
    </style:style>
    <style:style style:name="T1763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76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766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767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7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76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77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7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77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7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7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779" style:family="table-column">
      <style:table-column-properties style:column-width="0.5451in" style:use-optimal-column-width="false"/>
    </style:style>
    <style:style style:name="TableColumn1780" style:family="table-column">
      <style:table-column-properties style:column-width="1.6208in" style:use-optimal-column-width="false"/>
    </style:style>
    <style:style style:name="TableColumn1781" style:family="table-column">
      <style:table-column-properties style:column-width="1.7277in" style:use-optimal-column-width="false"/>
    </style:style>
    <style:style style:name="TableColumn1782" style:family="table-column">
      <style:table-column-properties style:column-width="1.8708in" style:use-optimal-column-width="false"/>
    </style:style>
    <style:style style:name="TableColumn1783" style:family="table-column">
      <style:table-column-properties style:column-width="0.7875in" style:use-optimal-column-width="false"/>
    </style:style>
    <style:style style:name="Table1778" style:family="table">
      <style:table-properties style:width="6.552in" fo:margin-left="-0.0034in" table:align="left"/>
    </style:style>
    <style:style style:name="TableRow1784" style:family="table-row">
      <style:table-row-properties style:min-row-height="1.0125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8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8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9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9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797" style:parent-style-name="Normalny" style:family="paragraph">
      <style:paragraph-properties fo:text-align="justify" fo:margin-bottom="0in" fo:line-height="100%"/>
    </style:style>
    <style:style style:name="T179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79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02" style:parent-style-name="Normalny" style:family="paragraph">
      <style:paragraph-properties fo:text-align="justify" fo:margin-bottom="0in" fo:line-height="100%"/>
    </style:style>
    <style:style style:name="T180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0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808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80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81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8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816" style:family="table-row">
      <style:table-row-properties style:min-row-height="1.043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1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2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2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22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28" style:parent-style-name="Normalny" style:family="paragraph">
      <style:paragraph-properties fo:keep-with-next="always" fo:text-align="center" fo:margin-bottom="0in"/>
    </style:style>
    <style:style style:name="T182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8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83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834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8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3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84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margin-bottom="0in" fo:line-height="100%"/>
    </style:style>
    <style:style style:name="T184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4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84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847" style:parent-style-name="Normalny" style:family="paragraph">
      <style:paragraph-properties fo:margin-bottom="0in" fo:line-height="100%"/>
    </style:style>
    <style:style style:name="P1848" style:parent-style-name="Normalny" style:family="paragraph">
      <style:paragraph-properties fo:margin-bottom="0in" fo:line-height="100%"/>
    </style:style>
    <style:style style:name="T18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852" style:family="table-row">
      <style:table-row-properties style:min-row-height="1.1743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5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5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5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5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5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6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6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86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8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8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18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7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7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7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7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7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8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Normalny" style:family="paragraph">
      <style:paragraph-properties fo:margin-bottom="0in" fo:line-height="100%"/>
    </style:style>
    <style:style style:name="T188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88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88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884" style:parent-style-name="Normalny" style:family="paragraph">
      <style:paragraph-properties fo:margin-bottom="0in" fo:line-height="100%"/>
    </style:style>
    <style:style style:name="T188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8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1887" style:parent-style-name="Normalny" style:family="paragraph">
      <style:paragraph-properties fo:margin-bottom="0in" fo:line-height="100%"/>
    </style:style>
    <style:style style:name="T188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89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189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89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1894" style:parent-style-name="Normalny" style:family="paragraph">
      <style:paragraph-properties fo:text-align="justify" fo:margin-bottom="0in" fo:line-height="100%" fo:margin-right="-0.2291in"/>
    </style:style>
    <style:style style:name="T18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89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89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9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9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900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901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902" style:parent-style-name="Normalny" style:family="paragraph">
      <style:paragraph-properties fo:margin-bottom="0in" fo:line-height="100%" fo:margin-right="-0.2291in"/>
    </style:style>
    <style:style style:name="T1903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904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90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906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1907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19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90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91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9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91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19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9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9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1919" style:family="table-column">
      <style:table-column-properties style:column-width="0.5451in" style:use-optimal-column-width="false"/>
    </style:style>
    <style:style style:name="TableColumn1920" style:family="table-column">
      <style:table-column-properties style:column-width="1.6208in" style:use-optimal-column-width="false"/>
    </style:style>
    <style:style style:name="TableColumn1921" style:family="table-column">
      <style:table-column-properties style:column-width="1.7277in" style:use-optimal-column-width="false"/>
    </style:style>
    <style:style style:name="TableColumn1922" style:family="table-column">
      <style:table-column-properties style:column-width="1.8708in" style:use-optimal-column-width="false"/>
    </style:style>
    <style:style style:name="TableColumn1923" style:family="table-column">
      <style:table-column-properties style:column-width="0.7875in" style:use-optimal-column-width="false"/>
    </style:style>
    <style:style style:name="Table1918" style:family="table">
      <style:table-properties style:width="6.552in" fo:margin-left="-0.0034in" table:align="left"/>
    </style:style>
    <style:style style:name="TableRow1924" style:family="table-row">
      <style:table-row-properties style:min-row-height="1.0125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2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2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3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3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37" style:parent-style-name="Normalny" style:family="paragraph">
      <style:paragraph-properties fo:text-align="justify" fo:margin-bottom="0in" fo:line-height="100%"/>
    </style:style>
    <style:style style:name="T193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93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42" style:parent-style-name="Normalny" style:family="paragraph">
      <style:paragraph-properties fo:text-align="justify" fo:margin-bottom="0in" fo:line-height="100%"/>
    </style:style>
    <style:style style:name="T194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9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94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94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948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194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195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19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1956" style:family="table-row">
      <style:table-row-properties style:min-row-height="1.043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5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6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6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62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96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96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96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96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96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970" style:parent-style-name="Normalny" style:family="paragraph">
      <style:paragraph-properties fo:keep-with-next="always" fo:text-align="center" fo:margin-bottom="0in"/>
    </style:style>
    <style:style style:name="T197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19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975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1976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197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7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7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8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8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98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Normalny" style:family="paragraph">
      <style:paragraph-properties fo:margin-bottom="0in" fo:line-height="100%"/>
    </style:style>
    <style:style style:name="T198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9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198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198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1989" style:parent-style-name="Normalny" style:family="paragraph">
      <style:paragraph-properties fo:margin-bottom="0in" fo:line-height="100%"/>
    </style:style>
    <style:style style:name="P1990" style:parent-style-name="Normalny" style:family="paragraph">
      <style:paragraph-properties fo:margin-bottom="0in" fo:line-height="100%"/>
    </style:style>
    <style:style style:name="T19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994" style:family="table-row">
      <style:table-row-properties style:min-row-height="1.1743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9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9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9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0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00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00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00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00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0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0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20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1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1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1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0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alny" style:family="paragraph">
      <style:paragraph-properties fo:margin-bottom="0in" fo:line-height="100%"/>
    </style:style>
    <style:style style:name="T202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2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02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026" style:parent-style-name="Normalny" style:family="paragraph">
      <style:paragraph-properties fo:margin-bottom="0in" fo:line-height="100%"/>
    </style:style>
    <style:style style:name="T202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0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029" style:parent-style-name="Normalny" style:family="paragraph">
      <style:paragraph-properties fo:margin-bottom="0in" fo:line-height="100%"/>
    </style:style>
    <style:style style:name="T20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3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03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035" style:parent-style-name="Normalny" style:family="paragraph">
      <style:paragraph-properties fo:text-align="justify" fo:margin-bottom="0in" fo:line-height="100%" fo:margin-right="-0.2291in"/>
    </style:style>
    <style:style style:name="T20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3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03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3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4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041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04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043" style:parent-style-name="Normalny" style:family="paragraph">
      <style:paragraph-properties fo:margin-bottom="0in" fo:line-height="100%" fo:margin-right="-0.2291in"/>
    </style:style>
    <style:style style:name="T2044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04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04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047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04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0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5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05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0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05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0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0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059" style:family="table-column">
      <style:table-column-properties style:column-width="0.5451in" style:use-optimal-column-width="false"/>
    </style:style>
    <style:style style:name="TableColumn2060" style:family="table-column">
      <style:table-column-properties style:column-width="1.6208in" style:use-optimal-column-width="false"/>
    </style:style>
    <style:style style:name="TableColumn2061" style:family="table-column">
      <style:table-column-properties style:column-width="1.7277in" style:use-optimal-column-width="false"/>
    </style:style>
    <style:style style:name="TableColumn2062" style:family="table-column">
      <style:table-column-properties style:column-width="1.8708in" style:use-optimal-column-width="false"/>
    </style:style>
    <style:style style:name="TableColumn2063" style:family="table-column">
      <style:table-column-properties style:column-width="0.7875in" style:use-optimal-column-width="false"/>
    </style:style>
    <style:style style:name="Table2058" style:family="table">
      <style:table-properties style:width="6.552in" fo:margin-left="-0.0034in" table:align="left"/>
    </style:style>
    <style:style style:name="TableRow2064" style:family="table-row">
      <style:table-row-properties style:min-row-height="1.0125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6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6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7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7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77" style:parent-style-name="Normalny" style:family="paragraph">
      <style:paragraph-properties fo:text-align="justify" fo:margin-bottom="0in" fo:line-height="100%"/>
    </style:style>
    <style:style style:name="T207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07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1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82" style:parent-style-name="Normalny" style:family="paragraph">
      <style:paragraph-properties fo:text-align="justify" fo:margin-bottom="0in" fo:line-height="100%"/>
    </style:style>
    <style:style style:name="T208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8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08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0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088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08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09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0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096" style:family="table-row">
      <style:table-row-properties style:min-row-height="1.043in" style:use-optimal-row-height="false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9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0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02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0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0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0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0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0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10" style:parent-style-name="Normalny" style:family="paragraph">
      <style:paragraph-properties fo:keep-with-next="always" fo:text-align="center" fo:margin-bottom="0in"/>
    </style:style>
    <style:style style:name="T211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11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115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116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11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1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1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2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2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12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margin-bottom="0in" fo:line-height="100%"/>
    </style:style>
    <style:style style:name="T212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12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12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129" style:parent-style-name="Normalny" style:family="paragraph">
      <style:paragraph-properties fo:margin-bottom="0in" fo:line-height="100%"/>
    </style:style>
    <style:style style:name="P2130" style:parent-style-name="Normalny" style:family="paragraph">
      <style:paragraph-properties fo:margin-bottom="0in" fo:line-height="100%"/>
    </style:style>
    <style:style style:name="T21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134" style:family="table-row">
      <style:table-row-properties style:min-row-height="1.1743in"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3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4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4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14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1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215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5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1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alny" style:family="paragraph">
      <style:paragraph-properties fo:margin-bottom="0in" fo:line-height="100%"/>
    </style:style>
    <style:style style:name="T216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1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1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166" style:parent-style-name="Normalny" style:family="paragraph">
      <style:paragraph-properties fo:margin-bottom="0in" fo:line-height="100%"/>
    </style:style>
    <style:style style:name="T216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1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169" style:parent-style-name="Normalny" style:family="paragraph">
      <style:paragraph-properties fo:margin-bottom="0in" fo:line-height="100%"/>
    </style:style>
    <style:style style:name="T21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17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17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17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176" style:parent-style-name="Normalny" style:family="paragraph">
      <style:paragraph-properties fo:text-align="justify" fo:margin-bottom="0in" fo:line-height="100%" fo:margin-right="-0.2291in"/>
    </style:style>
    <style:style style:name="T21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17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17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8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8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18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183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184" style:parent-style-name="Normalny" style:family="paragraph">
      <style:paragraph-properties fo:margin-bottom="0in" fo:line-height="100%" fo:margin-right="-0.2291in"/>
    </style:style>
    <style:style style:name="T2185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18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18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188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189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1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19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19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19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1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1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201" style:family="table-column">
      <style:table-column-properties style:column-width="0.5451in" style:use-optimal-column-width="false"/>
    </style:style>
    <style:style style:name="TableColumn2202" style:family="table-column">
      <style:table-column-properties style:column-width="1.6208in" style:use-optimal-column-width="false"/>
    </style:style>
    <style:style style:name="TableColumn2203" style:family="table-column">
      <style:table-column-properties style:column-width="1.7277in" style:use-optimal-column-width="false"/>
    </style:style>
    <style:style style:name="TableColumn2204" style:family="table-column">
      <style:table-column-properties style:column-width="1.8708in" style:use-optimal-column-width="false"/>
    </style:style>
    <style:style style:name="TableColumn2205" style:family="table-column">
      <style:table-column-properties style:column-width="0.7875in" style:use-optimal-column-width="false"/>
    </style:style>
    <style:style style:name="Table2200" style:family="table">
      <style:table-properties style:width="6.552in" fo:margin-left="-0.0034in" table:align="left"/>
    </style:style>
    <style:style style:name="TableRow2206" style:family="table-row">
      <style:table-row-properties style:min-row-height="1.0125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0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1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1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1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19" style:parent-style-name="Normalny" style:family="paragraph">
      <style:paragraph-properties fo:text-align="justify" fo:margin-bottom="0in" fo:line-height="100%"/>
    </style:style>
    <style:style style:name="T222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22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24" style:parent-style-name="Normalny" style:family="paragraph">
      <style:paragraph-properties fo:text-align="justify" fo:margin-bottom="0in" fo:line-height="100%"/>
    </style:style>
    <style:style style:name="T222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2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2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23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23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23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2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238" style:family="table-row">
      <style:table-row-properties style:min-row-height="1.043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4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4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4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45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4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4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251" style:parent-style-name="Normalny" style:family="paragraph">
      <style:paragraph-properties fo:keep-with-next="always" fo:text-align="center" fo:margin-bottom="0in"/>
    </style:style>
    <style:style style:name="T225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2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256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257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25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5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6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6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6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2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Normalny" style:family="paragraph">
      <style:paragraph-properties fo:margin-bottom="0in" fo:line-height="100%"/>
    </style:style>
    <style:style style:name="T226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26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26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270" style:parent-style-name="Normalny" style:family="paragraph">
      <style:paragraph-properties fo:margin-bottom="0in" fo:line-height="100%"/>
    </style:style>
    <style:style style:name="T227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2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273" style:parent-style-name="Normalny" style:family="paragraph">
      <style:paragraph-properties fo:margin-bottom="0in" fo:line-height="100%"/>
    </style:style>
    <style:style style:name="T22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27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27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279" style:parent-style-name="Normalny" style:family="paragraph">
      <style:paragraph-properties fo:text-align="justify" fo:margin-bottom="0in" fo:line-height="100%" fo:margin-right="-0.2291in"/>
    </style:style>
    <style:style style:name="T22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28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28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8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8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285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286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287" style:parent-style-name="Normalny" style:family="paragraph">
      <style:paragraph-properties fo:margin-bottom="0in" fo:line-height="100%" fo:margin-right="-0.2291in"/>
    </style:style>
    <style:style style:name="T2288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28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29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291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292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2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29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29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29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2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3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304" style:family="table-column">
      <style:table-column-properties style:column-width="0.5451in" style:use-optimal-column-width="false"/>
    </style:style>
    <style:style style:name="TableColumn2305" style:family="table-column">
      <style:table-column-properties style:column-width="1.6208in" style:use-optimal-column-width="false"/>
    </style:style>
    <style:style style:name="TableColumn2306" style:family="table-column">
      <style:table-column-properties style:column-width="1.7277in" style:use-optimal-column-width="false"/>
    </style:style>
    <style:style style:name="TableColumn2307" style:family="table-column">
      <style:table-column-properties style:column-width="1.8708in" style:use-optimal-column-width="false"/>
    </style:style>
    <style:style style:name="TableColumn2308" style:family="table-column">
      <style:table-column-properties style:column-width="0.7875in" style:use-optimal-column-width="false"/>
    </style:style>
    <style:style style:name="Table2303" style:family="table">
      <style:table-properties style:width="6.552in" fo:margin-left="-0.0034in" table:align="left"/>
    </style:style>
    <style:style style:name="TableRow2309" style:family="table-row">
      <style:table-row-properties style:min-row-height="1.0125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1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1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5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1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1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22" style:parent-style-name="Normalny" style:family="paragraph">
      <style:paragraph-properties fo:text-align="justify" fo:margin-bottom="0in" fo:line-height="100%"/>
    </style:style>
    <style:style style:name="T232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32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6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27" style:parent-style-name="Normalny" style:family="paragraph">
      <style:paragraph-properties fo:text-align="justify" fo:margin-bottom="0in" fo:line-height="100%"/>
    </style:style>
    <style:style style:name="T232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33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3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333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33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33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3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341" style:family="table-row">
      <style:table-row-properties style:min-row-height="1.043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4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4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48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35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35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35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354" style:parent-style-name="Normalny" style:family="paragraph">
      <style:paragraph-properties fo:keep-with-next="always" fo:text-align="center" fo:margin-bottom="0in"/>
    </style:style>
    <style:style style:name="T235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35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35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36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3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6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3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Normalny" style:family="paragraph">
      <style:paragraph-properties fo:margin-bottom="0in" fo:line-height="100%"/>
    </style:style>
    <style:style style:name="T2369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3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37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37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373" style:parent-style-name="Normalny" style:family="paragraph">
      <style:paragraph-properties fo:margin-bottom="0in" fo:line-height="100%"/>
    </style:style>
    <style:style style:name="T237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3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376" style:parent-style-name="Normalny" style:family="paragraph">
      <style:paragraph-properties fo:margin-bottom="0in" fo:line-height="100%"/>
    </style:style>
    <style:style style:name="T23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380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38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382" style:parent-style-name="Normalny" style:family="paragraph">
      <style:paragraph-properties fo:text-align="justify" fo:margin-bottom="0in" fo:line-height="100%" fo:margin-right="-0.2291in"/>
    </style:style>
    <style:style style:name="T23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8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38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8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8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388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389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390" style:parent-style-name="Normalny" style:family="paragraph">
      <style:paragraph-properties fo:margin-bottom="0in" fo:line-height="100%" fo:margin-right="-0.2291in"/>
    </style:style>
    <style:style style:name="T2391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392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39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394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395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3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9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39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40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4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4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4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407" style:family="table-column">
      <style:table-column-properties style:column-width="0.5451in" style:use-optimal-column-width="false"/>
    </style:style>
    <style:style style:name="TableColumn2408" style:family="table-column">
      <style:table-column-properties style:column-width="1.6208in" style:use-optimal-column-width="false"/>
    </style:style>
    <style:style style:name="TableColumn2409" style:family="table-column">
      <style:table-column-properties style:column-width="1.7277in" style:use-optimal-column-width="false"/>
    </style:style>
    <style:style style:name="TableColumn2410" style:family="table-column">
      <style:table-column-properties style:column-width="1.8708in" style:use-optimal-column-width="false"/>
    </style:style>
    <style:style style:name="TableColumn2411" style:family="table-column">
      <style:table-column-properties style:column-width="0.7875in" style:use-optimal-column-width="false"/>
    </style:style>
    <style:style style:name="Table2406" style:family="table">
      <style:table-properties style:width="6.552in" fo:margin-left="-0.0034in" table:align="left"/>
    </style:style>
    <style:style style:name="TableRow2412" style:family="table-row">
      <style:table-row-properties style:min-row-height="1.0125in"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1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1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2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25" style:parent-style-name="Normalny" style:family="paragraph">
      <style:paragraph-properties fo:text-align="justify" fo:margin-bottom="0in" fo:line-height="100%"/>
    </style:style>
    <style:style style:name="T242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42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30" style:parent-style-name="Normalny" style:family="paragraph">
      <style:paragraph-properties fo:text-align="justify" fo:margin-bottom="0in" fo:line-height="100%"/>
    </style:style>
    <style:style style:name="T243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3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3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436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43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43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4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444" style:family="table-row">
      <style:table-row-properties style:min-row-height="1.043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4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4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5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51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45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45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4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457" style:parent-style-name="Normalny" style:family="paragraph">
      <style:paragraph-properties fo:keep-with-next="always" fo:text-align="center" fo:margin-bottom="0in"/>
    </style:style>
    <style:style style:name="T245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46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46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46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46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6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6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6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6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4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Normalny" style:family="paragraph">
      <style:paragraph-properties fo:margin-bottom="0in" fo:line-height="100%"/>
    </style:style>
    <style:style style:name="T247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47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47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476" style:parent-style-name="Normalny" style:family="paragraph">
      <style:paragraph-properties fo:margin-bottom="0in" fo:line-height="100%"/>
    </style:style>
    <style:style style:name="T247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4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479" style:parent-style-name="Normalny" style:family="paragraph">
      <style:paragraph-properties fo:margin-bottom="0in" fo:line-height="100%"/>
    </style:style>
    <style:style style:name="T248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48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48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485" style:parent-style-name="Normalny" style:family="paragraph">
      <style:paragraph-properties fo:text-align="justify" fo:margin-bottom="0in" fo:line-height="100%" fo:margin-right="-0.2291in"/>
    </style:style>
    <style:style style:name="T24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48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488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8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9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491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49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493" style:parent-style-name="Normalny" style:family="paragraph">
      <style:paragraph-properties fo:margin-bottom="0in" fo:line-height="100%" fo:margin-right="-0.2291in"/>
    </style:style>
    <style:style style:name="T2494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49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49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497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498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4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50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501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5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50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5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5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5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511" style:family="table-column">
      <style:table-column-properties style:column-width="0.5451in" style:use-optimal-column-width="false"/>
    </style:style>
    <style:style style:name="TableColumn2512" style:family="table-column">
      <style:table-column-properties style:column-width="1.6208in" style:use-optimal-column-width="false"/>
    </style:style>
    <style:style style:name="TableColumn2513" style:family="table-column">
      <style:table-column-properties style:column-width="1.7277in" style:use-optimal-column-width="false"/>
    </style:style>
    <style:style style:name="TableColumn2514" style:family="table-column">
      <style:table-column-properties style:column-width="1.8708in" style:use-optimal-column-width="false"/>
    </style:style>
    <style:style style:name="TableColumn2515" style:family="table-column">
      <style:table-column-properties style:column-width="0.7875in" style:use-optimal-column-width="false"/>
    </style:style>
    <style:style style:name="Table2510" style:family="table">
      <style:table-properties style:width="6.552in" fo:margin-left="-0.0034in" table:align="left"/>
    </style:style>
    <style:style style:name="TableRow2516" style:family="table-row">
      <style:table-row-properties style:min-row-height="1.0125in" style:use-optimal-row-height="false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1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2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2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2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29" style:parent-style-name="Normalny" style:family="paragraph">
      <style:paragraph-properties fo:text-align="justify" fo:margin-bottom="0in" fo:line-height="100%"/>
    </style:style>
    <style:style style:name="T253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53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34" style:parent-style-name="Normalny" style:family="paragraph">
      <style:paragraph-properties fo:text-align="justify" fo:margin-bottom="0in" fo:line-height="100%"/>
    </style:style>
    <style:style style:name="T253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5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53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53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5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54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54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54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5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548" style:family="table-row">
      <style:table-row-properties style:min-row-height="1.043in"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5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5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5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54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ny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5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5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5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60" style:parent-style-name="Normalny" style:family="paragraph">
      <style:paragraph-properties fo:keep-with-next="always" fo:text-align="center" fo:margin-bottom="0in"/>
    </style:style>
    <style:style style:name="T256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5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565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566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56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56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56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57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5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57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Normalny" style:family="paragraph">
      <style:paragraph-properties fo:margin-bottom="0in" fo:line-height="100%"/>
    </style:style>
    <style:style style:name="T257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57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57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5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5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FF0000" style:letter-kerning="false" fo:font-size="8pt" style:font-size-asian="8pt" style:font-size-complex="8pt" style:language-asian="pl" style:country-asian="PL"/>
    </style:style>
    <style:style style:name="P2581" style:parent-style-name="Normalny" style:family="paragraph">
      <style:paragraph-properties fo:margin-bottom="0in" fo:line-height="100%"/>
    </style:style>
    <style:style style:name="T258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585" style:family="table-row">
      <style:table-row-properties style:min-row-height="1.043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8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9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9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9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9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5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6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60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60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60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0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6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ny" style:family="paragraph">
      <style:paragraph-properties fo:margin-bottom="0in" fo:line-height="100%"/>
    </style:style>
    <style:style style:name="T261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6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61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6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616" style:parent-style-name="Normalny" style:family="paragraph">
      <style:paragraph-properties fo:margin-bottom="0in" fo:line-height="100%"/>
    </style:style>
    <style:style style:name="T261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6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619" style:parent-style-name="Normalny" style:family="paragraph">
      <style:paragraph-properties fo:margin-bottom="0in" fo:line-height="100%"/>
    </style:style>
    <style:style style:name="T26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2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62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62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626" style:parent-style-name="Normalny" style:family="paragraph">
      <style:paragraph-properties fo:text-align="justify" fo:margin-bottom="0in" fo:line-height="100%" fo:margin-right="-0.2291in"/>
    </style:style>
    <style:style style:name="T26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62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62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3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3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63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633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634" style:parent-style-name="Normalny" style:family="paragraph">
      <style:paragraph-properties fo:margin-bottom="0in" fo:line-height="100%" fo:margin-right="-0.2291in"/>
    </style:style>
    <style:style style:name="T2635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63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63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638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639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6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64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64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6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64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6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6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6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651" style:family="table-column">
      <style:table-column-properties style:column-width="0.5451in" style:use-optimal-column-width="false"/>
    </style:style>
    <style:style style:name="TableColumn2652" style:family="table-column">
      <style:table-column-properties style:column-width="1.6208in" style:use-optimal-column-width="false"/>
    </style:style>
    <style:style style:name="TableColumn2653" style:family="table-column">
      <style:table-column-properties style:column-width="1.7277in" style:use-optimal-column-width="false"/>
    </style:style>
    <style:style style:name="TableColumn2654" style:family="table-column">
      <style:table-column-properties style:column-width="1.8708in" style:use-optimal-column-width="false"/>
    </style:style>
    <style:style style:name="TableColumn2655" style:family="table-column">
      <style:table-column-properties style:column-width="0.7875in" style:use-optimal-column-width="false"/>
    </style:style>
    <style:style style:name="Table2650" style:family="table">
      <style:table-properties style:width="6.552in" fo:margin-left="-0.0034in" table:align="left"/>
    </style:style>
    <style:style style:name="TableRow2656" style:family="table-row">
      <style:table-row-properties style:min-row-height="1.0125in"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5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6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69" style:parent-style-name="Normalny" style:family="paragraph">
      <style:paragraph-properties fo:text-align="justify" fo:margin-bottom="0in" fo:line-height="100%"/>
    </style:style>
    <style:style style:name="T267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67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74" style:parent-style-name="Normalny" style:family="paragraph">
      <style:paragraph-properties fo:text-align="justify" fo:margin-bottom="0in" fo:line-height="100%"/>
    </style:style>
    <style:style style:name="T267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6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67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67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6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68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68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68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6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688" style:family="table-row">
      <style:table-row-properties style:min-row-height="1.043in" style:use-optimal-row-height="false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69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692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6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69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69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6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699" style:parent-style-name="Normalny" style:family="paragraph">
      <style:paragraph-properties fo:keep-with-next="always" fo:text-align="center" fo:margin-bottom="0in"/>
    </style:style>
    <style:style style:name="T270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70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704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705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7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71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3" style:parent-style-name="Normalny" style:family="paragraph">
      <style:paragraph-properties fo:margin-bottom="0in" fo:line-height="100%"/>
    </style:style>
    <style:style style:name="T271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7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71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71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718" style:parent-style-name="Normalny" style:family="paragraph">
      <style:paragraph-properties fo:margin-bottom="0in" fo:line-height="100%"/>
    </style:style>
    <style:style style:name="T271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7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721" style:parent-style-name="Normalny" style:family="paragraph">
      <style:paragraph-properties fo:margin-bottom="0in" fo:line-height="100%"/>
    </style:style>
    <style:style style:name="T272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725" style:family="table-row">
      <style:table-row-properties style:min-row-height="1.043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2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3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7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73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7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7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74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74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74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74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4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4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4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7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1" style:parent-style-name="Normalny" style:family="paragraph">
      <style:paragraph-properties fo:margin-bottom="0in" fo:line-height="100%"/>
    </style:style>
    <style:style style:name="T2752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7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75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7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756" style:parent-style-name="Normalny" style:family="paragraph">
      <style:paragraph-properties fo:margin-bottom="0in" fo:line-height="100%"/>
    </style:style>
    <style:style style:name="T275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7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759" style:parent-style-name="Normalny" style:family="paragraph">
      <style:paragraph-properties fo:margin-bottom="0in" fo:line-height="100%"/>
    </style:style>
    <style:style style:name="T276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6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76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76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766" style:parent-style-name="Normalny" style:family="paragraph">
      <style:paragraph-properties fo:text-align="justify" fo:margin-bottom="0in" fo:line-height="100%" fo:margin-right="-0.2291in"/>
    </style:style>
    <style:style style:name="T27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76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769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77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771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772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773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774" style:parent-style-name="Normalny" style:family="paragraph">
      <style:paragraph-properties fo:margin-bottom="0in" fo:line-height="100%" fo:margin-right="-0.2291in"/>
    </style:style>
    <style:style style:name="T2775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77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77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778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779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7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78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782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7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784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7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7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7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7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7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791" style:family="table-column">
      <style:table-column-properties style:column-width="0.5451in" style:use-optimal-column-width="false"/>
    </style:style>
    <style:style style:name="TableColumn2792" style:family="table-column">
      <style:table-column-properties style:column-width="1.6208in" style:use-optimal-column-width="false"/>
    </style:style>
    <style:style style:name="TableColumn2793" style:family="table-column">
      <style:table-column-properties style:column-width="1.7277in" style:use-optimal-column-width="false"/>
    </style:style>
    <style:style style:name="TableColumn2794" style:family="table-column">
      <style:table-column-properties style:column-width="1.8708in" style:use-optimal-column-width="false"/>
    </style:style>
    <style:style style:name="TableColumn2795" style:family="table-column">
      <style:table-column-properties style:column-width="0.7875in" style:use-optimal-column-width="false"/>
    </style:style>
    <style:style style:name="Table2790" style:family="table">
      <style:table-properties style:width="6.552in" fo:margin-left="-0.0034in" table:align="left"/>
    </style:style>
    <style:style style:name="TableRow2796" style:family="table-row">
      <style:table-row-properties style:min-row-height="1.0125in" style:use-optimal-row-height="false"/>
    </style:style>
    <style:style style:name="TableCell2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79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0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2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0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0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09" style:parent-style-name="Normalny" style:family="paragraph">
      <style:paragraph-properties fo:text-align="justify" fo:margin-bottom="0in" fo:line-height="100%"/>
    </style:style>
    <style:style style:name="T281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81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3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14" style:parent-style-name="Normalny" style:family="paragraph">
      <style:paragraph-properties fo:text-align="justify" fo:margin-bottom="0in" fo:line-height="100%"/>
    </style:style>
    <style:style style:name="T2815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1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1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820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821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82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8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828" style:family="table-row">
      <style:table-row-properties style:min-row-height="1.043in"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3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35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83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83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84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841" style:parent-style-name="Normalny" style:family="paragraph">
      <style:paragraph-properties fo:keep-with-next="always" fo:text-align="center" fo:margin-bottom="0in"/>
    </style:style>
    <style:style style:name="T284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84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846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847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84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4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5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5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8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85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8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7" style:parent-style-name="Normalny" style:family="paragraph">
      <style:paragraph-properties fo:margin-bottom="0in" fo:line-height="100%"/>
    </style:style>
    <style:style style:name="T285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86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8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862" style:parent-style-name="Normalny" style:family="paragraph">
      <style:paragraph-properties fo:margin-bottom="0in" fo:line-height="100%"/>
    </style:style>
    <style:style style:name="T2863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8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865" style:parent-style-name="Normalny" style:family="paragraph">
      <style:paragraph-properties fo:margin-bottom="0in" fo:line-height="100%"/>
    </style:style>
    <style:style style:name="T28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86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87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87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872" style:parent-style-name="Normalny" style:family="paragraph">
      <style:paragraph-properties fo:text-align="justify" fo:margin-bottom="0in" fo:line-height="100%" fo:margin-right="-0.2291in"/>
    </style:style>
    <style:style style:name="T28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87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875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76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77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878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879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880" style:parent-style-name="Normalny" style:family="paragraph">
      <style:paragraph-properties fo:margin-bottom="0in" fo:line-height="100%" fo:margin-right="-0.2291in"/>
    </style:style>
    <style:style style:name="T2881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882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88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884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885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8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887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88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8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890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8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8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28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2897" style:family="table-column">
      <style:table-column-properties style:column-width="0.5451in" style:use-optimal-column-width="false"/>
    </style:style>
    <style:style style:name="TableColumn2898" style:family="table-column">
      <style:table-column-properties style:column-width="1.6208in" style:use-optimal-column-width="false"/>
    </style:style>
    <style:style style:name="TableColumn2899" style:family="table-column">
      <style:table-column-properties style:column-width="1.7277in" style:use-optimal-column-width="false"/>
    </style:style>
    <style:style style:name="TableColumn2900" style:family="table-column">
      <style:table-column-properties style:column-width="1.8708in" style:use-optimal-column-width="false"/>
    </style:style>
    <style:style style:name="TableColumn2901" style:family="table-column">
      <style:table-column-properties style:column-width="0.7875in" style:use-optimal-column-width="false"/>
    </style:style>
    <style:style style:name="Table2896" style:family="table">
      <style:table-properties style:width="6.552in" fo:margin-left="-0.0034in" table:align="left"/>
    </style:style>
    <style:style style:name="TableRow2902" style:family="table-row">
      <style:table-row-properties style:min-row-height="1.0125in" style:use-optimal-row-height="false"/>
    </style:style>
    <style:style style:name="TableCell2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0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0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8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0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1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15" style:parent-style-name="Normalny" style:family="paragraph">
      <style:paragraph-properties fo:text-align="justify" fo:margin-bottom="0in" fo:line-height="100%"/>
    </style:style>
    <style:style style:name="T291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91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9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20" style:parent-style-name="Normalny" style:family="paragraph">
      <style:paragraph-properties fo:text-align="justify" fo:margin-bottom="0in" fo:line-height="100%"/>
    </style:style>
    <style:style style:name="T292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9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92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92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2926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2927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292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29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2934" style:family="table-row">
      <style:table-row-properties style:min-row-height="1.043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3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4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41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2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9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9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94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2947" style:parent-style-name="Normalny" style:family="paragraph">
      <style:paragraph-properties fo:keep-with-next="always" fo:text-align="center" fo:margin-bottom="0in"/>
    </style:style>
    <style:style style:name="T294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2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295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95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2953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29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5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5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9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296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96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Normalny" style:family="paragraph">
      <style:paragraph-properties fo:margin-bottom="0in" fo:line-height="100%"/>
    </style:style>
    <style:style style:name="T296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9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2966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96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2968" style:parent-style-name="Normalny" style:family="paragraph">
      <style:paragraph-properties fo:margin-bottom="0in" fo:line-height="100%"/>
    </style:style>
    <style:style style:name="T2969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29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2971" style:parent-style-name="Normalny" style:family="paragraph">
      <style:paragraph-properties fo:margin-bottom="0in" fo:line-height="100%"/>
    </style:style>
    <style:style style:name="T297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975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297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297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9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P2979" style:parent-style-name="Normalny" style:family="paragraph">
      <style:paragraph-properties fo:text-align="justify" fo:margin-bottom="0in" fo:line-height="100%" fo:margin-right="-0.2291in"/>
    </style:style>
    <style:style style:name="T29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98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982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983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984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985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986" style:parent-style-name="Normalny" style:family="paragraph">
      <style:paragraph-properties fo:margin-bottom="0in" fo:line-height="100%" fo:margin-right="-0.2291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987" style:parent-style-name="Normalny" style:family="paragraph">
      <style:paragraph-properties fo:margin-bottom="0in" fo:line-height="100%" fo:margin-right="-0.2291in"/>
    </style:style>
    <style:style style:name="T2988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989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990" style:parent-style-name="Normalny" style:family="paragraph">
      <style:paragraph-properties fo:text-align="justify"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991" style:parent-style-name="Normalny" style:family="paragraph">
      <style:paragraph-properties fo:margin-bottom="0in" fo:line-height="100%" fo:margin-right="-0.2291in"/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P2992" style:parent-style-name="Normalny" style:family="paragraph">
      <style:paragraph-properties fo:widows="0" fo:orphans="0" style:text-autospace="none" fo:text-align="justify" fo:margin-bottom="0in" fo:line-height="100%" fo:margin-right="-0.2291in"/>
    </style:style>
    <style:style style:name="T29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994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995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9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299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0pt" style:font-size-asian="10pt" style:font-size-complex="10pt" style:language-asian="pl" style:country-asian="PL"/>
    </style:style>
    <style:style style:name="T29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9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0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0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0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olumn3004" style:family="table-column">
      <style:table-column-properties style:column-width="0.5451in" style:use-optimal-column-width="false"/>
    </style:style>
    <style:style style:name="TableColumn3005" style:family="table-column">
      <style:table-column-properties style:column-width="1.6208in" style:use-optimal-column-width="false"/>
    </style:style>
    <style:style style:name="TableColumn3006" style:family="table-column">
      <style:table-column-properties style:column-width="1.7277in" style:use-optimal-column-width="false"/>
    </style:style>
    <style:style style:name="TableColumn3007" style:family="table-column">
      <style:table-column-properties style:column-width="1.8708in" style:use-optimal-column-width="false"/>
    </style:style>
    <style:style style:name="TableColumn3008" style:family="table-column">
      <style:table-column-properties style:column-width="0.7875in" style:use-optimal-column-width="false"/>
    </style:style>
    <style:style style:name="Table3003" style:family="table">
      <style:table-properties style:width="6.552in" fo:margin-left="-0.0034in" table:align="left"/>
    </style:style>
    <style:style style:name="TableRow3009" style:family="table-row">
      <style:table-row-properties style:min-row-height="1.0125in"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1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1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5" style:parent-style-name="Normalny" style:family="paragraph">
      <style:paragraph-properties fo:text-align="center" fo:margin-bottom="0in" fo:line-height="100%" fo:margin-right="-0.0486in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1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1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Cell3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22" style:parent-style-name="Normalny" style:family="paragraph">
      <style:paragraph-properties fo:text-align="justify" fo:margin-bottom="0in" fo:line-height="100%"/>
    </style:style>
    <style:style style:name="T302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02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6" style:parent-style-name="Normalny" style:family="paragraph">
      <style:paragraph-properties fo:keep-with-next="always" fo:text-align="justify" fo:margin-bottom="0in" fo:line-height="115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27" style:parent-style-name="Normalny" style:family="paragraph">
      <style:paragraph-properties fo:text-align="justify" fo:margin-bottom="0in" fo:line-height="100%"/>
    </style:style>
    <style:style style:name="T3028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30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3033" style:parent-style-name="Normalny" style:family="paragraph">
      <style:paragraph-properties fo:widows="0" fo:orphans="0" style:text-autospace="none" fo:text-align="justify" fo:margin-bottom="0in" fo:line-height="100%" fo:text-indent="-0.0486in"/>
    </style:style>
    <style:style style:name="T303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pl" style:country-asian="PL"/>
    </style:style>
    <style:style style:name="T303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P30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pl" style:country-asian="PL"/>
    </style:style>
    <style:style style:name="TableRow3041" style:family="table-row">
      <style:table-row-properties style:min-row-height="1.043in"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4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4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48" style:parent-style-name="Normalny" style:family="paragraph">
      <style:paragraph-properties fo:keep-with-next="always" fo:text-align="center" fo:margin-top="0.0833in"/>
      <style:text-properties style:font-name="Arial" style:font-name-complex="Arial" fo:font-size="8pt" style:font-size-asian="8pt" style:font-size-complex="8pt"/>
    </style:style>
    <style:style style:name="TableCell3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05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05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05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3054" style:parent-style-name="Normalny" style:family="paragraph">
      <style:paragraph-properties fo:keep-with-next="always" fo:text-align="center" fo:margin-bottom="0in"/>
    </style:style>
    <style:style style:name="T305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3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305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05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style:language-asian="pl" style:country-asian="PL"/>
    </style:style>
    <style:style style:name="T3060" style:parent-style-name="Domyślnaczcionkaakapitu" style:family="text">
      <style:text-properties style:font-name="Arial" style:font-name-asian="SimSun" style:font-name-complex="Arial" style:letter-kerning="false" fo:font-size="8pt" style:font-size-asian="8pt" style:font-size-complex="10pt" style:language-asian="pl" style:country-asian="PL"/>
    </style:style>
    <style:style style:name="P30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6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0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306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30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0" style:parent-style-name="Normalny" style:family="paragraph">
      <style:paragraph-properties fo:margin-bottom="0in" fo:line-height="100%"/>
    </style:style>
    <style:style style:name="T3071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T3073" style:parent-style-name="Domyślnaczcionkaakapitu" style:family="text"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07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font-style-complex="italic" fo:color="#000000" style:letter-kerning="false" fo:font-size="8pt" style:font-size-asian="8pt" style:font-size-complex="10pt" style:language-asian="pl" style:country-asian="PL"/>
    </style:style>
    <style:style style:name="P3075" style:parent-style-name="Normalny" style:family="paragraph">
      <style:paragraph-properties fo:margin-bottom="0in" fo:line-height="100%"/>
    </style:style>
    <style:style style:name="T3076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8pt" style:font-size-asian="8pt" style:font-size-complex="10pt" style:language-asian="pl" style:country-asian="PL"/>
    </style:style>
    <style:style style:name="P30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/>
    </style:style>
    <style:style style:name="P3078" style:parent-style-name="Normalny" style:family="paragraph">
      <style:paragraph-properties fo:margin-bottom="0in" fo:line-height="100%"/>
    </style:style>
    <style:style style:name="T307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308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/>
    </style:style>
    <style:style style:name="P3083" style:parent-style-name="Normalny" style:family="paragraph">
      <style:text-properties style:font-weight-complex="bold"/>
    </style:style>
    <style:style style:name="P308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08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08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087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30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08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3090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FK.261.2.2023</text:span><text:span text:style-name="T3"><text:s text:c="102"/></text:span><text:span text:style-name="T4">Chojnice, 2023-12-18</text:span></text:p>
      <text:p text:style-name="P5"><text:s text:c="28"/></text:p>
      <text:h text:style-name="P6" text:outline-level="1">INFORMACJA O WYBORZE NAJKORZYSTNIEJSZEJ OFERTY</text:h>
      <text:h text:style-name="P7" text:outline-level="1"/>
      <text:h text:style-name="P8" text:outline-level="1"><text:span text:style-name="T9">na podstawie art. 253 ust. 2 ustawy z dnia 11 września 2019 r. Prawo zamówień publicznych<text:s/></text:span><text:span text:style-name="T10"><text:line-break/>(t.j. Dz. U. z 2023 <text:s/>r., poz. 1605 ze zm.).</text:span></text:h>
      <text:p text:style-name="P11"/>
      <text:p text:style-name="P12"/>
      <text:p text:style-name="P13"><text:span text:style-name="T14">informuje o wyborze najkorzystniejszej oferty<text:s/></text:span><text:span text:style-name="T15">na usługi społeczne i inne szczególne usługi pn.:</text:span></text:p>
      <text:p text:style-name="P16">„Zajęcia terapeutyczne oraz konsultacje dotyczące dzieci zakwalifikowanych do wczesnego wspomagania rozwoju, w ramach programu kompleksowego wsparcia dla rodzin ZA ŻYCIEM, z podziałem na części:</text:p>
      <text:p text:style-name="P17">Część nr 1 - grupa A: Rehabilitacyjne wsparcie rozwoju motorycznego dzieci - 250 godz.<text:s/></text:p>
      <text:p text:style-name="P18"><text:bookmark-start text:name="_Hlk153725826"/>Część nr 2 - grupa B: Rehabilitacyjne wsparcie rozwoju motorycznego dzieci - 150 godz.</text:p>
      <text:p text:style-name="P19">Część nr 3 - grupa C: Rehabilitacyjne wsparcie rozwoju motorycznego dzieci - 100 godz.<text:s/></text:p>
      <text:p text:style-name="P20">Część nr 4 - grupa D: Rehabilitacyjne wsparcie rozwoju motorycznego dzieci - 100 godz.</text:p>
      <text:p text:style-name="P21">Część nr 5 - grupa A: Logopedyczne wspieranie rozwoju mowy dzieci - 250 godz.<text:s/></text:p>
      <text:p text:style-name="P22">Część nr 6 - grupa B: Logopedyczne wspieranie rozwoju mowy dzieci - 200 godz.<text:s/></text:p>
      <text:p text:style-name="P23">Część nr 7 - grupa C: Logopedyczne wspieranie rozwoju mowy dzieci - 150 godz.<text:s/></text:p>
      <text:p text:style-name="P24">Część nr 8 - grupa D: Logopedyczne wspieranie rozwoju mowy dzieci - 100 godz.<text:s/></text:p>
      <text:p text:style-name="P25">Część nr 9 - grupa E: Logopedyczne wspieranie rozwoju mowy dzieci - 100 godz. <text:s/></text:p>
      <text:p text:style-name="P26">Część nr 10 - grupa A: Integracja sensoryczna – 200 godz.</text:p>
      <text:p text:style-name="P27">Część nr 11 - grupa B: Integracja sensoryczna – 150 godz.</text:p>
      <text:p text:style-name="P28">Część nr 12 - grupa C: Integracja sensoryczna – 150 godz.</text:p>
      <text:p text:style-name="P29">Część nr 13 - grupa D: Integracja sensoryczna – 100 godz.</text:p>
      <text:p text:style-name="P30">Część nr 14 - grupa A: Pedagogiczne wspieranie rozwoju poznawczego dzieci – 300 godz.</text:p>
      <text:p text:style-name="P31">Część nr 15 - grupa B: <text:s/>Pedagogiczne wspieranie rozwoju poznawczego dzieci – 250 godz.</text:p>
      <text:p text:style-name="P32">Część nr 16 - grupa C: <text:s/>Pedagogiczne wspieranie rozwoju poznawczego dzieci – 200 godz.</text:p>
      <text:p text:style-name="P33">Część nr 17 - grupa D: <text:s/>Pedagogiczne wspieranie rozwoju poznawczego dzieci – 200 godz.</text:p>
      <text:p text:style-name="P34">Część nr 18 - grupa E: <text:s/>Pedagogiczne wspieranie rozwoju poznawczego dzieci – 200 godz.</text:p>
      <text:p text:style-name="P35">Część nr 19 - grupa F: <text:s/>Pedagogiczne wspieranie rozwoju poznawczego dzieci – 150 godz.</text:p>
      <text:p text:style-name="P36">Część nr 20 - grupa G: <text:s/>Pedagogiczne wspieranie rozwoju poznawczego dzieci – 150 godz.</text:p>
      <text:p text:style-name="P37">Część nr 21 - grupa H: <text:s/>Pedagogiczne wspieranie rozwoju poznawczego dzieci – 100 godz.</text:p>
      <text:p text:style-name="P38">Część nr 22 - grupa I: <text:s/>Pedagogiczne wspieranie rozwoju poznawczego dzieci – 100 godz.</text:p>
      <text:p text:style-name="P39">Część nr 23 - grupa J: <text:s/>Pedagogiczne wspieranie rozwoju poznawczego dzieci – 100 godz.</text:p>
      <text:p text:style-name="P40">Część nr 24 - grupa A: <text:s/>Analizy i porady psychologiczne – 150 godz.</text:p>
      <text:p text:style-name="P41">Część nr 25 - grupa B: <text:s/>Analizy i porady psychologiczne – 150 godz.</text:p>
      <text:p text:style-name="P42">Część nr 26 - grupa C: <text:s/>Analizy i porady psychologiczne – 100 godz.</text:p>
      <text:h text:style-name="P43" text:outline-level="4"><text:bookmark-end text:name="_Hlk153725826"/></text:h>
      <text:p text:style-name="P44">Ogłoszenie nr 2023/BZP 00499300/01 z dnia 2023-11-17<text:s/></text:p>
      <text:p text:style-name="P45">Ogłoszenie o zmianie ogłoszenia nr 2023/BZP 00513707/01 z dnia 2023-11-24</text:p>
      <text:p text:style-name="P46"/>
      <text:p text:style-name="P47">Część nr 1 - grupa A: Rehabilitacyjne wsparcie rozwoju motorycznego dzieci - 250 godz.<text:s/></text:p>
      <text:p text:style-name="P48"/>
      <text:p text:style-name="P49"><text:span text:style-name="T50">Tryb:<text:s/></text:span><text:span text:style-name="T51">art. 275 pkt. 1 ( tryb podstawowy bez negocjacji)</text:span></text:p>
      <text:p text:style-name="P52">Złożonych ofert: 1 z czego odrzucono: 0</text:p>
      <text:p text:style-name="P53"/>
      <text:p text:style-name="P54">Wybrano ofertę: nr 9</text:p>
      <text:p text:style-name="P55">CENTRUM EDUKACJI ATUT DOLNY ŚLĄSK PLACÓWKA OŚWIATOWO – WYCHOWAWCZA</text:p>
      <text:p text:style-name="P56">UL. OSIEDLOWA 23A, 55-011 SIECHNICE, WOJEWÓDZTWO: DOLNOŚLĄSKIE<text:s/></text:p>
      <text:p text:style-name="P57"><text:span text:style-name="T58">Cena:<text:s/></text:span><text:span text:style-name="T59">24 225,00 zł</text:span></text:p>
      <text:p text:style-name="P60">D – Doświadczenie w pracy z małymi dziećmi (od 0 – 6 r. życia) osoby skierowanej do realizacji zamówienia: powyżej 4 lat pracy z małymi dziećmi<text:s/></text:p>
      <text:p text:style-name="P61"/>
      <text:p text:style-name="P62"><text:span text:style-name="T63">Oferta najkorzystniejsza, spełnia wymogi określone ustawą i SWZ. W kryterium oceny ofert: cena: wykonawca otrzymał <text:s/>60,00 pkt.; w kryterium:<text:s/></text:span><text:span text:style-name="T64">Doświadczenie<text:s/></text:span><text:span text:style-name="T65">w pracy z małymi dziećmi (od 0 – 6 r. życia) osoby skierowanej do realizacji</text:span><text:span text:style-name="T66"><text:s/></text:span><text:span text:style-name="T67">zamówienia:<text:s/></text:span><text:span text:style-name="T68">wykonawca otrzymał:</text:span><text:span text:style-name="T69"><text:s/></text:span><text:span text:style-name="T70">40,00 pkt. Oferta otrzymała łącznie najwyższą liczbę punktów, tj. 100,00 pkt.<text:s/></text:span></text:p>
      <text:soft-page-break/>
      <text:p text:style-name="P71">Streszczenie oceny i porównanie złożonych ofert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umer oferty</text:p>
            <text:p text:style-name="P81"/>
            <text:p text:style-name="P82"/>
          </table:table-cell>
          <table:table-cell table:style-name="TableCell83">
            <text:p text:style-name="P84">Nazwa i adres wykonawcy</text:p>
            <text:p text:style-name="P85"/>
            <text:p text:style-name="P86"/>
          </table:table-cell>
          <table:table-cell table:style-name="TableCell87">
            <text:p text:style-name="P88">Liczba pkt w kryterium</text:p>
            <text:p text:style-name="P89">C – Cena</text:p>
            <text:p text:style-name="P90"/>
            <text:p text:style-name="P91"><text:span text:style-name="T92">Z tytułu niniejszego kryterium maksymalna ilość punktów wynosi<text:s/></text:span><text:span text:style-name="T93">60.</text:span></text:p>
          </table:table-cell>
          <table:table-cell table:style-name="TableCell94">
            <text:h text:style-name="P95" text:outline-level="1">Liczba pkt w kryterium</text:h>
            <text:p text:style-name="P96"><text:span text:style-name="T97">Doświadczenie w pracy z małymi dziećmi (od 0 – 6 r. życia) osoby skierowanej do realizacji</text:span><text:span text:style-name="T98"><text:s/></text:span><text:span text:style-name="T99">zamówienia<text:s/></text:span><text:span text:style-name="T100">– „D” – 40%<text:s/></text:span></text:p>
            <text:p text:style-name="P101"/>
            <text:p text:style-name="P102"><text:span text:style-name="T103"><text:s text:c="2"/>Z tytułu niniejszego kryterium maksymalna ilość punktów wynosi<text:s/></text:span><text:span text:style-name="T104">40.</text:span></text:p>
          </table:table-cell>
          <table:table-cell table:style-name="TableCell105">
            <text:p text:style-name="P106">Łączna punktacja</text:p>
            <text:p text:style-name="P107"/>
            <text:p text:style-name="P108">P = PC +PD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9</text:p>
            <text:p text:style-name="P115"/>
            <text:p text:style-name="P116"/>
            <text:h text:style-name="P117" text:outline-level="4"/>
          </table:table-cell>
          <table:table-cell table:style-name="TableCell118">
            <text:p text:style-name="P119"/>
            <text:p text:style-name="P120">CENTRUM EDUKACJI ATUT DOLNY ŚLĄSK PLACÓWKA OŚWIATOWO – WYCHOWAWCZA</text:p>
            <text:p text:style-name="P121">UL. OSIEDLOWA 23A,<text:s/></text:p>
            <text:p text:style-name="P122">55-011 SIECHNICE</text:p>
            <text:h text:style-name="P123" text:outline-level="4"><text:span text:style-name="T124">WOJEWÓDZTWO: DOLNOŚLĄSKIE</text:span></text:h>
          </table:table-cell>
          <table:table-cell table:style-name="TableCell125">
            <text:p text:style-name="P126"><text:span text:style-name="T127">Zaoferowana cena:</text:span><text:span text:style-name="T128"><text:s/></text:span><text:span text:style-name="T129">24 225,00 zł</text:span></text:p>
            <text:p text:style-name="P130"/>
            <text:p text:style-name="P131">Porównanie złożonych ofert /wzór/</text:p>
            <text:p text:style-name="P132">24 225,00 zł</text:p>
            <text:p text:style-name="P133">24 225,00 zł</text:p>
            <text:p text:style-name="P134">x 60 pkt</text:p>
            <text:p text:style-name="Normalny"><text:span text:style-name="T135">Liczba pkt w kryterium: 60,</text:span><text:span text:style-name="T136">00</text:span><text:span text:style-name="T137"><text:s/>pkt</text:span></text:p>
          </table:table-cell>
          <table:table-cell table:style-name="TableCell138">
            <text:p text:style-name="P139"><text:span text:style-name="T140">Doświadczenie w pracy z małymi dziećmi (od 0 – 6 r. życia) osoby skierowanej do realizacji</text:span><text:span text:style-name="T141"><text:s/></text:span><text:span text:style-name="T142">zamówienia:<text:s/></text:span></text:p>
            <text:p text:style-name="P143"/>
            <text:p text:style-name="P144"><text:span text:style-name="T145">powyżej 4 lat pracy z małymi dziećmi</text:span></text:p>
            <text:p text:style-name="P146"/>
            <text:p text:style-name="P147"><text:span text:style-name="T148">Liczba pkt w kryterium: 40,00 pkt</text:span></text:p>
          </table:table-cell>
          <table:table-cell table:style-name="TableCell149">
            <text:p text:style-name="P150">100,00 pkt</text:p>
          </table:table-cell>
        </table:table-row>
      </table:table>
      <text:h text:style-name="P151" text:outline-level="4">Zamawiający zawiera umowę z wykonawcą – zgodnie z art. 308 ust. 3 pkt 1 lit. a <text:s/>ustawy PZP.</text:h>
      <text:p text:style-name="P152">Część nr 2 - grupa B: Rehabilitacyjne wsparcie rozwoju motorycznego dzieci - 150 godz.</text:p>
      <text:p text:style-name="P153"><text:span text:style-name="T154">Tryb:<text:s/></text:span><text:span text:style-name="T155">art. 275 pkt. 1 ( tryb podstawowy bez negocjacji)</text:span></text:p>
      <text:p text:style-name="P156">Złożonych ofert: 1 z czego odrzucono: 0</text:p>
      <text:p text:style-name="P157"/>
      <text:p text:style-name="P158">Wybrano ofertę: nr 9</text:p>
      <text:p text:style-name="P159">CENTRUM EDUKACJI ATUT DOLNY ŚLĄSK PLACÓWKA OŚWIATOWO – WYCHOWAWCZA</text:p>
      <text:p text:style-name="P160">UL. OSIEDLOWA 23A, 55-011 SIECHNICE, WOJEWÓDZTWO: DOLNOŚLĄSKIE<text:s/></text:p>
      <text:p text:style-name="P161"><text:span text:style-name="T162">Cena:<text:s/></text:span><text:span text:style-name="T163">14 535,00 zł</text:span></text:p>
      <text:p text:style-name="P164">D – Doświadczenie w pracy z małymi dziećmi (od 0 – 6 r. życia) osoby skierowanej do realizacji zamówienia: powyżej 4 lat pracy z małymi dziećmi<text:s/></text:p>
      <text:p text:style-name="P165"/>
      <text:p text:style-name="P166"><text:span text:style-name="T167">Oferta najkorzystniejsza, spełnia wymogi określone ustawą i SWZ. W kryterium oceny ofert: cena: wykonawca otrzymał <text:s/>60,00 pkt.; w kryterium:<text:s/></text:span><text:span text:style-name="T168">Doświadczenie<text:s/></text:span><text:span text:style-name="T169">w pracy z małymi dziećmi (od 0 – 6 r. życia) osoby skierowanej do realizacji</text:span><text:span text:style-name="T170"><text:s/></text:span><text:span text:style-name="T171">zamówienia:<text:s/></text:span><text:span text:style-name="T172">wykonawca otrzymał:</text:span><text:span text:style-name="T173"><text:s/></text:span><text:span text:style-name="T174">40,00 pkt. Oferta otrzymała łącznie najwyższą liczbę punktów, tj. 100,00 pkt.<text:s/></text:span></text:p>
      <text:p text:style-name="P175"/>
      <text:p text:style-name="P176">Streszczenie oceny i porównanie złożonych ofert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umer oferty</text:p>
            <text:p text:style-name="P186"/>
            <text:p text:style-name="P187"/>
          </table:table-cell>
          <table:table-cell table:style-name="TableCell188">
            <text:p text:style-name="P189">Nazwa i adres wykonawcy</text:p>
            <text:p text:style-name="P190"/>
            <text:p text:style-name="P191"/>
          </table:table-cell>
          <table:table-cell table:style-name="TableCell192">
            <text:p text:style-name="P193">Liczba pkt w kryterium</text:p>
            <text:p text:style-name="P194">C – Cena</text:p>
            <text:p text:style-name="P195"/>
            <text:p text:style-name="P196"><text:span text:style-name="T197">Z tytułu niniejszego kryterium maksymalna ilość punktów wynosi<text:s/></text:span><text:span text:style-name="T198">60.</text:span></text:p>
          </table:table-cell>
          <table:table-cell table:style-name="TableCell199">
            <text:h text:style-name="P200" text:outline-level="1">Liczba pkt w kryterium</text:h>
            <text:p text:style-name="P201"><text:span text:style-name="T202">Doświadczenie w pracy z małymi dziećmi (od 0 – 6 r. życia) osoby skierowanej do realizacji</text:span><text:span text:style-name="T203"><text:s/></text:span><text:span text:style-name="T204">zamówienia<text:s/></text:span><text:span text:style-name="T205">– „D” – 40%<text:s/></text:span></text:p>
            <text:p text:style-name="P206"/>
            <text:p text:style-name="P207"><text:span text:style-name="T208"><text:s text:c="2"/>Z tytułu niniejszego kryterium maksymalna ilość punktów wynosi<text:s/></text:span><text:span text:style-name="T209">40.</text:span></text:p>
          </table:table-cell>
          <table:table-cell table:style-name="TableCell210">
            <text:p text:style-name="P211">Łączna punktacja</text:p>
            <text:p text:style-name="P212"/>
            <text:p text:style-name="P213">P = PC +PD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>9</text:p>
            <text:p text:style-name="P220"/>
            <text:p text:style-name="P221"/>
            <text:h text:style-name="P222" text:outline-level="4"/>
          </table:table-cell>
          <table:table-cell table:style-name="TableCell223">
            <text:p text:style-name="P224"/>
            <text:p text:style-name="P225">CENTRUM EDUKACJI ATUT DOLNY ŚLĄSK PLACÓWKA OŚWIATOWO – WYCHOWAWCZA</text:p>
            <text:p text:style-name="P226">UL. OSIEDLOWA 23A,<text:s/></text:p>
            <text:p text:style-name="P227">55-011 SIECHNICE</text:p>
            <text:h text:style-name="P228" text:outline-level="4"><text:span text:style-name="T229">WOJEWÓDZTWO: DOLNOŚLĄSKIE</text:span></text:h>
          </table:table-cell>
          <table:table-cell table:style-name="TableCell230">
            <text:p text:style-name="P231"><text:span text:style-name="T232">Zaoferowana cena:</text:span><text:span text:style-name="T233"><text:s/></text:span><text:span text:style-name="T234">14 535,00 zł<text:s/></text:span></text:p>
            <text:p text:style-name="P235"/>
            <text:p text:style-name="P236">Porównanie złożonych ofert /wzór/</text:p>
            <text:p text:style-name="P237">14 535,00 zł<text:s/></text:p>
            <text:p text:style-name="P238">14 535,00 zł<text:s/></text:p>
            <text:p text:style-name="P239">x 60 pkt</text:p>
            <text:p text:style-name="Normalny"><text:span text:style-name="T240">Liczba pkt w kryterium: 60,</text:span><text:span text:style-name="T241">00</text:span><text:span text:style-name="T242"><text:s/>pkt</text:span></text:p>
          </table:table-cell>
          <table:table-cell table:style-name="TableCell243">
            <text:p text:style-name="P244"><text:span text:style-name="T245">Doświadczenie w pracy z małymi dziećmi (od 0 – 6 r. życia) osoby skierowanej do realizacji</text:span><text:span text:style-name="T246"><text:s/></text:span><text:span text:style-name="T247">zamówienia:<text:s/></text:span></text:p>
            <text:p text:style-name="P248"/>
            <text:p text:style-name="P249"><text:span text:style-name="T250">powyżej 4 lat pracy z małymi dziećmi</text:span></text:p>
            <text:p text:style-name="P251"/>
            <text:p text:style-name="P252"><text:span text:style-name="T253">Liczba pkt w kryterium: 40,00 pkt</text:span></text:p>
          </table:table-cell>
          <table:table-cell table:style-name="TableCell254">
            <text:p text:style-name="P255">100,00 pkt</text:p>
          </table:table-cell>
        </table:table-row>
      </table:table>
      <text:h text:style-name="P256" text:outline-level="4">Zamawiający zawiera umowę z wykonawcą – zgodnie z art. 308 ust. 3 pkt 1 lit. a <text:s/>ustawy PZP.</text:h>
      <text:p text:style-name="P257">Część nr 3 - grupa C: Rehabilitacyjne wsparcie rozwoju motorycznego dzieci - 100 godz.<text:s/></text:p>
      <text:p text:style-name="P258"><text:span text:style-name="T259">Tryb:<text:s/></text:span><text:span text:style-name="T260">art. 275 pkt. 1 ( tryb podstawowy bez negocjacji)</text:span></text:p>
      <text:p text:style-name="P261">Złożonych ofert: 1 z czego odrzucono: 0</text:p>
      <text:p text:style-name="P262"/>
      <text:p text:style-name="P263">Wybrano ofertę: nr 9</text:p>
      <text:p text:style-name="P264">CENTRUM EDUKACJI ATUT DOLNY ŚLĄSK PLACÓWKA OŚWIATOWO – WYCHOWAWCZA</text:p>
      <text:p text:style-name="P265">UL. OSIEDLOWA 23A, 55-011 SIECHNICE, WOJEWÓDZTWO: DOLNOŚLĄSKIE<text:s/></text:p>
      <text:p text:style-name="P266"><text:span text:style-name="T267">Cena:<text:s/></text:span><text:span text:style-name="T268">9 690,00 zł</text:span></text:p>
      <text:p text:style-name="P269">D – Doświadczenie w pracy z małymi dziećmi (od 0 – 6 r. życia) osoby skierowanej do realizacji zamówienia: powyżej 4 lat pracy z małymi dziećmi<text:s/></text:p>
      <text:p text:style-name="P270"/>
      <text:p text:style-name="P271"><text:span text:style-name="T272">Oferta najkorzystniejsza, spełnia wymogi określone ustawą i SWZ. W kryterium oceny ofert: cena: wykonawca otrzymał <text:s/>60,00 pkt.; w kryterium:<text:s/></text:span><text:span text:style-name="T273">Doświadczenie<text:s/></text:span><text:span text:style-name="T274">w pracy z małymi dziećmi (od 0 – 6 r. życia) osoby skierowanej do realizacji</text:span><text:span text:style-name="T275"><text:s/></text:span><text:span text:style-name="T276">zamówienia:<text:s/></text:span><text:span text:style-name="T277">wykonawca otrzymał:</text:span><text:span text:style-name="T278"><text:s/></text:span><text:span text:style-name="T279">40,00 pkt. Oferta otrzymała łącznie najwyższą liczbę punktów, tj. 100,00 pkt.<text:s/></text:span></text:p>
      <text:p text:style-name="P280"/>
      <text:p text:style-name="P281">Streszczenie oceny i porównanie złożonych ofert: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umer oferty</text:p>
            <text:p text:style-name="P291"/>
            <text:p text:style-name="P292"/>
          </table:table-cell>
          <table:table-cell table:style-name="TableCell293">
            <text:p text:style-name="P294">Nazwa i adres wykonawcy</text:p>
            <text:p text:style-name="P295"/>
            <text:p text:style-name="P296"/>
          </table:table-cell>
          <table:table-cell table:style-name="TableCell297">
            <text:p text:style-name="P298">Liczba pkt w kryterium</text:p>
            <text:p text:style-name="P299">C – Cena</text:p>
            <text:p text:style-name="P300"/>
            <text:p text:style-name="P301"><text:span text:style-name="T302">Z tytułu niniejszego kryterium maksymalna ilość punktów wynosi<text:s/></text:span><text:span text:style-name="T303">60.</text:span></text:p>
          </table:table-cell>
          <table:table-cell table:style-name="TableCell304">
            <text:h text:style-name="P305" text:outline-level="1">Liczba pkt w kryterium</text:h>
            <text:p text:style-name="P306"><text:span text:style-name="T307">Doświadczenie w pracy z małymi dziećmi (od 0 – 6 r. życia) osoby skierowanej do realizacji</text:span><text:span text:style-name="T308"><text:s/></text:span><text:span text:style-name="T309">zamówienia<text:s/></text:span><text:span text:style-name="T310">– „D” – 40%<text:s/></text:span></text:p>
            <text:p text:style-name="P311"/>
            <text:p text:style-name="P312"><text:span text:style-name="T313"><text:s text:c="2"/>Z tytułu niniejszego kryterium maksymalna ilość punktów wynosi<text:s/></text:span><text:span text:style-name="T314">40.</text:span></text:p>
          </table:table-cell>
          <table:table-cell table:style-name="TableCell315">
            <text:p text:style-name="P316">Łączna punktacja</text:p>
            <text:p text:style-name="P317"/>
            <text:p text:style-name="P318">P = PC +PD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>9</text:p>
            <text:p text:style-name="P325"/>
            <text:p text:style-name="P326"/>
            <text:h text:style-name="P327" text:outline-level="4"/>
          </table:table-cell>
          <table:table-cell table:style-name="TableCell328">
            <text:p text:style-name="P329"/>
            <text:p text:style-name="P330">CENTRUM EDUKACJI ATUT DOLNY ŚLĄSK PLACÓWKA OŚWIATOWO – WYCHOWAWCZA</text:p>
            <text:p text:style-name="P331">UL. OSIEDLOWA 23A,<text:s/></text:p>
            <text:p text:style-name="P332">55-011 SIECHNICE</text:p>
            <text:h text:style-name="P333" text:outline-level="4"><text:span text:style-name="T334">WOJEWÓDZTWO: DOLNOŚLĄSKIE</text:span></text:h>
          </table:table-cell>
          <table:table-cell table:style-name="TableCell335">
            <text:p text:style-name="P336"><text:span text:style-name="T337">Zaoferowana cena:</text:span><text:span text:style-name="T338"><text:s/></text:span><text:span text:style-name="T339">9 690,00 zł<text:s/></text:span></text:p>
            <text:p text:style-name="P340"/>
            <text:p text:style-name="P341">Porównanie złożonych ofert /wzór/</text:p>
            <text:p text:style-name="P342">9 690,00 zł<text:s/></text:p>
            <text:p text:style-name="P343">9 690,00 zł<text:s/></text:p>
            <text:p text:style-name="P344">x 60 pkt</text:p>
            <text:p text:style-name="Normalny"><text:span text:style-name="T345">Liczba pkt w kryterium: 60</text:span><text:span text:style-name="T346">,00</text:span><text:span text:style-name="T347"><text:s/>pkt</text:span></text:p>
          </table:table-cell>
          <table:table-cell table:style-name="TableCell348">
            <text:p text:style-name="P349"><text:span text:style-name="T350">Doświadczenie w pracy z małymi dziećmi (od 0 – 6 r. życia) osoby skierowanej do realizacji</text:span><text:span text:style-name="T351"><text:s/></text:span><text:span text:style-name="T352">zamówienia:<text:s/></text:span></text:p>
            <text:p text:style-name="P353"/>
            <text:p text:style-name="P354"><text:span text:style-name="T355">powyżej 4 lat pracy z małymi dziećmi</text:span></text:p>
            <text:p text:style-name="P356"/>
            <text:p text:style-name="P357"><text:span text:style-name="T358">Liczba pkt w kryterium: 40,00 pkt</text:span></text:p>
          </table:table-cell>
          <table:table-cell table:style-name="TableCell359">
            <text:p text:style-name="P360">100,00 pkt</text:p>
          </table:table-cell>
        </table:table-row>
      </table:table>
      <text:h text:style-name="P361" text:outline-level="4">Zamawiający zawiera umowę z wykonawcą – zgodnie z art. 308 ust. 3 pkt 1 lit. a <text:s/>ustawy PZP.</text:h>
      <text:p text:style-name="P362">Część nr 4 - grupa D: Rehabilitacyjne wsparcie rozwoju motorycznego dzieci - 100 godz.</text:p>
      <text:p text:style-name="P363"><text:span text:style-name="T364">Tryb:<text:s/></text:span><text:span text:style-name="T365">art. 275 pkt. 1 ( tryb podstawowy bez negocjacji)</text:span></text:p>
      <text:p text:style-name="P366">Złożonych ofert: 1 z czego odrzucono: 0</text:p>
      <text:p text:style-name="P367"/>
      <text:p text:style-name="P368">Wybrano ofertę: nr 9</text:p>
      <text:p text:style-name="P369">CENTRUM EDUKACJI ATUT DOLNY ŚLĄSK PLACÓWKA OŚWIATOWO – WYCHOWAWCZA</text:p>
      <text:p text:style-name="P370">UL. OSIEDLOWA 23A, 55-011 SIECHNICE, WOJEWÓDZTWO: DOLNOŚLĄSKIE<text:s/></text:p>
      <text:p text:style-name="P371"><text:span text:style-name="T372">Cena:<text:s/></text:span><text:span text:style-name="T373">9 690,00 zł</text:span></text:p>
      <text:p text:style-name="P374">D – Doświadczenie w pracy z małymi dziećmi (od 0 – 6 r. życia) osoby skierowanej do realizacji zamówienia: powyżej 4 lat pracy z małymi dziećmi<text:s/></text:p>
      <text:p text:style-name="P375"/>
      <text:p text:style-name="P376"><text:span text:style-name="T377">Oferta najkorzystniejsza, spełnia wymogi określone ustawą i SWZ. W kryterium oceny ofert: cena: wykonawca otrzymał <text:s/>60,00 pkt.; w kryterium:<text:s/></text:span><text:span text:style-name="T378">Doświadczenie<text:s/></text:span><text:span text:style-name="T379">w pracy z małymi dziećmi (od 0 – 6 r. życia) osoby skierowanej do realizacji</text:span><text:span text:style-name="T380"><text:s/></text:span><text:span text:style-name="T381">zamówienia:<text:s/></text:span><text:span text:style-name="T382">wykonawca otrzymał:</text:span><text:span text:style-name="T383"><text:s/></text:span><text:span text:style-name="T384">40,00 pkt. Oferta otrzymała łącznie najwyższą liczbę punktów, tj. 100,00 pkt.<text:s/></text:span></text:p>
      <text:p text:style-name="P385"/>
      <text:p text:style-name="P386">Streszczenie oceny i porównanie złożonych ofert: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umer oferty</text:p>
            <text:p text:style-name="P396"/>
            <text:p text:style-name="P397"/>
          </table:table-cell>
          <table:table-cell table:style-name="TableCell398">
            <text:p text:style-name="P399">Nazwa i adres wykonawcy</text:p>
            <text:p text:style-name="P400"/>
            <text:p text:style-name="P401"/>
          </table:table-cell>
          <table:table-cell table:style-name="TableCell402">
            <text:p text:style-name="P403">Liczba pkt w kryterium</text:p>
            <text:p text:style-name="P404">C – Cena</text:p>
            <text:p text:style-name="P405"/>
            <text:p text:style-name="P406"><text:span text:style-name="T407">Z tytułu niniejszego kryterium maksymalna ilość punktów wynosi<text:s/></text:span><text:span text:style-name="T408">60.</text:span></text:p>
          </table:table-cell>
          <table:table-cell table:style-name="TableCell409">
            <text:h text:style-name="P410" text:outline-level="1">Liczba pkt w kryterium</text:h>
            <text:p text:style-name="P411"><text:span text:style-name="T412">Doświadczenie w pracy z małymi dziećmi (od 0 – 6 r. życia) osoby skierowanej do realizacji</text:span><text:span text:style-name="T413"><text:s/></text:span><text:span text:style-name="T414">zamówienia<text:s/></text:span><text:span text:style-name="T415">– „D” – 40%<text:s/></text:span></text:p>
            <text:p text:style-name="P416"/>
            <text:p text:style-name="P417"><text:span text:style-name="T418"><text:s text:c="2"/>Z tytułu niniejszego kryterium maksymalna ilość punktów wynosi<text:s/></text:span><text:span text:style-name="T419">40.</text:span></text:p>
          </table:table-cell>
          <table:table-cell table:style-name="TableCell420">
            <text:p text:style-name="P421">Łączna punktacja</text:p>
            <text:p text:style-name="P422"/>
            <text:p text:style-name="P423">P = PC +PD</text:p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9</text:p>
            <text:p text:style-name="P430"/>
            <text:p text:style-name="P431"/>
            <text:h text:style-name="P432" text:outline-level="4"/>
          </table:table-cell>
          <table:table-cell table:style-name="TableCell433">
            <text:p text:style-name="P434"/>
            <text:p text:style-name="P435">CENTRUM EDUKACJI ATUT DOLNY ŚLĄSK PLACÓWKA OŚWIATOWO – WYCHOWAWCZA</text:p>
            <text:p text:style-name="P436">UL. OSIEDLOWA 23A,<text:s/></text:p>
            <text:p text:style-name="P437">55-011 SIECHNICE</text:p>
            <text:h text:style-name="P438" text:outline-level="4"><text:span text:style-name="T439">WOJEWÓDZTWO: DOLNOŚLĄSKIE</text:span></text:h>
          </table:table-cell>
          <table:table-cell table:style-name="TableCell440">
            <text:p text:style-name="P441"><text:span text:style-name="T442">Zaoferowana cena:</text:span><text:span text:style-name="T443"><text:s/></text:span><text:span text:style-name="T444">9 690,00 zł<text:s/></text:span></text:p>
            <text:p text:style-name="P445"/>
            <text:p text:style-name="P446">Porównanie złożonych ofert /wzór/</text:p>
            <text:p text:style-name="P447">9 690,00 zł <text:s/></text:p>
            <text:p text:style-name="P448">9 690,00 zł<text:s/></text:p>
            <text:p text:style-name="P449">x 60 pkt</text:p>
            <text:p text:style-name="Normalny"><text:span text:style-name="T450">Liczba pkt w kryterium: 60,</text:span><text:span text:style-name="T451">00</text:span><text:span text:style-name="T452"><text:s/>pkt</text:span></text:p>
          </table:table-cell>
          <table:table-cell table:style-name="TableCell453">
            <text:p text:style-name="P454"><text:span text:style-name="T455">Doświadczenie w pracy z małymi dziećmi (od 0 – 6 r. życia) osoby skierowanej do realizacji</text:span><text:span text:style-name="T456"><text:s/></text:span><text:span text:style-name="T457">zamówienia:<text:s/></text:span></text:p>
            <text:p text:style-name="P458"/>
            <text:p text:style-name="P459"><text:span text:style-name="T460">powyżej 4 lat pracy z małymi dziećmi</text:span></text:p>
            <text:p text:style-name="P461"/>
            <text:p text:style-name="P462"><text:span text:style-name="T463">Liczba pkt w kryterium: 40,00 pkt</text:span></text:p>
          </table:table-cell>
          <table:table-cell table:style-name="TableCell464">
            <text:p text:style-name="P465">100,00 pkt</text:p>
          </table:table-cell>
        </table:table-row>
      </table:table>
      <text:h text:style-name="P466" text:outline-level="4">Zamawiający zawiera umowę z wykonawcą – zgodnie z art. 308 ust. 3 pkt 1 lit. a <text:s/>ustawy PZP.</text:h>
      <text:p text:style-name="P467"/>
      <text:p text:style-name="P468">Część nr 5 - grupa A: Logopedyczne wspieranie rozwoju mowy dzieci - 250 godz.<text:s/></text:p>
      <text:p text:style-name="P469"><text:span text:style-name="T470">Tryb:<text:s/></text:span><text:span text:style-name="T471">art. 275 pkt. 1 ( tryb podstawowy bez negocjacji)</text:span></text:p>
      <text:p text:style-name="P472">Złożonych ofert: 1 z czego odrzucono: 0</text:p>
      <text:p text:style-name="P473"/>
      <text:p text:style-name="P474">Wybrano ofertę: nr 9</text:p>
      <text:p text:style-name="P475">CENTRUM EDUKACJI ATUT DOLNY ŚLĄSK PLACÓWKA OŚWIATOWO – WYCHOWAWCZA</text:p>
      <text:p text:style-name="P476">UL. OSIEDLOWA 23A, 55-011 SIECHNICE, WOJEWÓDZTWO: DOLNOŚLĄSKIE<text:s/></text:p>
      <text:p text:style-name="P477"><text:span text:style-name="T478">Cena:<text:s/></text:span><text:span text:style-name="T479">24 225,00 zł</text:span></text:p>
      <text:p text:style-name="P480">D – Doświadczenie w pracy z małymi dziećmi (od 0 – 6 r. życia) osoby skierowanej do realizacji zamówienia: powyżej 4 lat pracy z małymi dziećmi<text:s/></text:p>
      <text:p text:style-name="P481"/>
      <text:p text:style-name="P482"><text:span text:style-name="T483">Oferta najkorzystniejsza, spełnia wymogi określone ustawą i SWZ. W kryterium oceny ofert: cena: wykonawca otrzymał <text:s/>60,00 pkt.; w kryterium:<text:s/></text:span><text:span text:style-name="T484">Doświadczenie<text:s/></text:span><text:span text:style-name="T485">w pracy z małymi dziećmi (od 0 – 6 r. życia) osoby skierowanej do realizacji</text:span><text:span text:style-name="T486"><text:s/></text:span><text:span text:style-name="T487">zamówienia:<text:s/></text:span><text:span text:style-name="T488">wykonawca otrzymał:</text:span><text:span text:style-name="T489"><text:s/></text:span><text:span text:style-name="T490">40,00 pkt. Oferta otrzymała łącznie najwyższą liczbę punktów, tj. 100,00 pkt.<text:s/></text:span></text:p>
      <text:p text:style-name="P491"/>
      <text:p text:style-name="P492">Streszczenie oceny i porównanie złożonych ofert: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Numer oferty</text:p>
            <text:p text:style-name="P502"/>
            <text:p text:style-name="P503"/>
          </table:table-cell>
          <table:table-cell table:style-name="TableCell504">
            <text:p text:style-name="P505">Nazwa i adres wykonawcy</text:p>
            <text:p text:style-name="P506"/>
            <text:p text:style-name="P507"/>
          </table:table-cell>
          <table:table-cell table:style-name="TableCell508">
            <text:p text:style-name="P509">Liczba pkt w kryterium</text:p>
            <text:p text:style-name="P510">C – Cena</text:p>
            <text:p text:style-name="P511"/>
            <text:p text:style-name="P512"><text:span text:style-name="T513">Z tytułu niniejszego kryterium maksymalna ilość punktów wynosi<text:s/></text:span><text:span text:style-name="T514">60.</text:span></text:p>
          </table:table-cell>
          <table:table-cell table:style-name="TableCell515">
            <text:h text:style-name="P516" text:outline-level="1">Liczba pkt w kryterium</text:h>
            <text:p text:style-name="P517"><text:span text:style-name="T518">Doświadczenie w pracy z małymi dziećmi (od 0 – 6 r. życia) osoby skierowanej do realizacji</text:span><text:span text:style-name="T519"><text:s/></text:span><text:span text:style-name="T520">zamówienia<text:s/></text:span><text:span text:style-name="T521">– „D” – 40%<text:s/></text:span></text:p>
            <text:p text:style-name="P522"/>
            <text:p text:style-name="P523"><text:span text:style-name="T524"><text:s text:c="2"/>Z tytułu niniejszego kryterium maksymalna ilość punktów wynosi<text:s/></text:span><text:span text:style-name="T525">40.</text:span></text:p>
          </table:table-cell>
          <table:table-cell table:style-name="TableCell526">
            <text:p text:style-name="P527">Łączna punktacja</text:p>
            <text:p text:style-name="P528"/>
            <text:p text:style-name="P529">P = PC +PD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>9</text:p>
            <text:p text:style-name="P536"/>
            <text:p text:style-name="P537"/>
            <text:h text:style-name="P538" text:outline-level="4"/>
          </table:table-cell>
          <table:table-cell table:style-name="TableCell539">
            <text:p text:style-name="P540"/>
            <text:p text:style-name="P541">CENTRUM EDUKACJI ATUT DOLNY ŚLĄSK PLACÓWKA OŚWIATOWO – WYCHOWAWCZA</text:p>
            <text:p text:style-name="P542">UL. OSIEDLOWA 23A,<text:s/></text:p>
            <text:p text:style-name="P543">55-011 SIECHNICE</text:p>
            <text:h text:style-name="P544" text:outline-level="4"><text:span text:style-name="T545">WOJEWÓDZTWO: DOLNOŚLĄSKIE</text:span></text:h>
          </table:table-cell>
          <table:table-cell table:style-name="TableCell546">
            <text:p text:style-name="P547"><text:span text:style-name="T548">Zaoferowana cena:</text:span><text:span text:style-name="T549"><text:s/></text:span><text:span text:style-name="T550">24 225,00 zł<text:s/></text:span></text:p>
            <text:p text:style-name="P551">Porównanie złożonych ofert /wzór/</text:p>
            <text:p text:style-name="P552">24 225,00 zł<text:s/></text:p>
            <text:p text:style-name="P553">24 225,00 zł<text:s/></text:p>
            <text:p text:style-name="P554">x 60 pkt</text:p>
            <text:p text:style-name="Normalny"><text:span text:style-name="T555">Liczba pkt w kryterium: 60,00 pkt</text:span></text:p>
          </table:table-cell>
          <table:table-cell table:style-name="TableCell556">
            <text:p text:style-name="P557"><text:span text:style-name="T558">Doświadczenie w pracy z małymi dziećmi (od 0 – 6 r. życia) osoby skierowanej do realizacji</text:span><text:span text:style-name="T559"><text:s/></text:span><text:span text:style-name="T560">zamówienia:<text:s/></text:span></text:p>
            <text:p text:style-name="P561"/>
            <text:p text:style-name="P562"><text:span text:style-name="T563">powyżej 4 lat pracy z małymi dziećmi</text:span></text:p>
            <text:p text:style-name="P564"/>
            <text:p text:style-name="P565"><text:span text:style-name="T566">Liczba pkt w kryterium: 40,00 pkt</text:span></text:p>
          </table:table-cell>
          <table:table-cell table:style-name="TableCell567">
            <text:p text:style-name="P568">100,00 pkt</text:p>
          </table:table-cell>
        </table:table-row>
      </table:table>
      <text:h text:style-name="P569" text:outline-level="4">Zamawiający zawiera umowę z wykonawcą – zgodnie z art. 308 ust. 3 pkt 1 lit. a <text:s/>ustawy PZP.</text:h>
      <text:p text:style-name="P570"/>
      <text:p text:style-name="P571">Część nr 6 - grupa B: Logopedyczne wspieranie rozwoju mowy dzieci - 200 godz.<text:s/></text:p>
      <text:p text:style-name="P572"><text:span text:style-name="T573">Tryb:<text:s/></text:span><text:span text:style-name="T574">art. 275 pkt. 1 ( tryb podstawowy bez negocjacji)</text:span></text:p>
      <text:p text:style-name="P575">Złożonych ofert: 2 z czego odrzucono: 0</text:p>
      <text:p text:style-name="P576"/>
      <text:p text:style-name="P577">Wybrano ofertę: nr 9</text:p>
      <text:p text:style-name="P578">CENTRUM EDUKACJI ATUT DOLNY ŚLĄSK PLACÓWKA OŚWIATOWO – WYCHOWAWCZA</text:p>
      <text:p text:style-name="P579">UL. OSIEDLOWA 23A, 55-011 SIECHNICE, WOJEWÓDZTWO: DOLNOŚLĄSKIE<text:s/></text:p>
      <text:p text:style-name="P580"><text:span text:style-name="T581">Cena:<text:s/></text:span><text:span text:style-name="T582">19 380,00 zł</text:span></text:p>
      <text:p text:style-name="P583">D – Doświadczenie w pracy z małymi dziećmi (od 0 – 6 r. życia) osoby skierowanej do realizacji zamówienia: powyżej 4 lat pracy z małymi dziećmi<text:s/></text:p>
      <text:p text:style-name="P584"/>
      <text:p text:style-name="P585"><text:span text:style-name="T586">Oferta najkorzystniejsza, spełnia wymogi określone ustawą i SWZ. W kryterium oceny ofert: cena: wykonawca otrzymał <text:s/>60,00 pkt.; w kryterium:<text:s/></text:span><text:span text:style-name="T587">Doświadczenie<text:s/></text:span><text:span text:style-name="T588">w pracy z małymi dziećmi (od 0 – 6 r. życia) osoby skierowanej do realizacji</text:span><text:span text:style-name="T589"><text:s/></text:span><text:span text:style-name="T590">zamówienia:<text:s/></text:span><text:span text:style-name="T591">wykonawca otrzymał:</text:span><text:span text:style-name="T592"><text:s/></text:span><text:span text:style-name="T593">40,00 pkt. Oferta otrzymała łącznie najwyższą liczbę punktów, tj. 100,00 pkt.<text:s/></text:span></text:p>
      <text:p text:style-name="P594"/>
      <text:p text:style-name="P595">Streszczenie oceny i porównanie złożonych ofert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Numer oferty</text:p>
            <text:p text:style-name="P605"/>
            <text:p text:style-name="P606"/>
          </table:table-cell>
          <table:table-cell table:style-name="TableCell607">
            <text:p text:style-name="P608">Nazwa i adres wykonawcy</text:p>
            <text:p text:style-name="P609"/>
            <text:p text:style-name="P610"/>
          </table:table-cell>
          <table:table-cell table:style-name="TableCell611">
            <text:p text:style-name="P612">Liczba pkt w kryterium</text:p>
            <text:p text:style-name="P613">C – Cena</text:p>
            <text:p text:style-name="P614"/>
            <text:p text:style-name="P615"><text:span text:style-name="T616">Z tytułu niniejszego kryterium maksymalna ilość punktów wynosi<text:s/></text:span><text:span text:style-name="T617">60.</text:span></text:p>
          </table:table-cell>
          <table:table-cell table:style-name="TableCell618">
            <text:h text:style-name="P619" text:outline-level="1">Liczba pkt w kryterium</text:h>
            <text:p text:style-name="P620"><text:span text:style-name="T621">Doświadczenie w pracy z małymi dziećmi (od 0 – 6 r. życia) osoby skierowanej do realizacji</text:span><text:span text:style-name="T622"><text:s/></text:span><text:span text:style-name="T623">zamówienia<text:s/></text:span><text:span text:style-name="T624">– „D” – 40%<text:s/></text:span></text:p>
            <text:p text:style-name="P625"/>
            <text:p text:style-name="P626"><text:span text:style-name="T627"><text:s text:c="2"/>Z tytułu niniejszego kryterium maksymalna ilość punktów wynosi<text:s/></text:span><text:span text:style-name="T628">40.</text:span></text:p>
          </table:table-cell>
          <table:table-cell table:style-name="TableCell629">
            <text:p text:style-name="P630">Łączna punktacja</text:p>
            <text:p text:style-name="P631"/>
            <text:p text:style-name="P632">P = PC +PD</text:p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/>
            <text:p text:style-name="P638">1</text:p>
            <text:h text:style-name="P639" text:outline-level="4"/>
          </table:table-cell>
          <table:table-cell table:style-name="TableCell640">
            <text:p text:style-name="P641"/>
            <text:p text:style-name="P642"/>
            <text:p text:style-name="P643">LIDIA LONCZAK-MĘCIKALSKA</text:p>
            <text:p text:style-name="P644"><text:s/>89-600 CHOJNICE</text:p>
            <text:p text:style-name="P645">PLAC PIASTOWSKI 14/21</text:p>
            <text:h text:style-name="P646" text:outline-level="4"><text:span text:style-name="T647">WOJEWÓDZTWO: POMORSKIE</text:span></text:h>
          </table:table-cell>
          <table:table-cell table:style-name="TableCell648">
            <text:p text:style-name="P649"><text:span text:style-name="T650">Zaoferowana cena:</text:span><text:span text:style-name="T651"><text:s/></text:span><text:span text:style-name="T652">20 000,00 zł<text:s/></text:span></text:p>
            <text:p text:style-name="P653"/>
            <text:p text:style-name="P654">Porównanie złożonych ofert /wzór/</text:p>
            <text:p text:style-name="P655">19 380,00 zł<text:s/></text:p>
            <text:p text:style-name="P656">20 000,00 zł<text:s/></text:p>
            <text:p text:style-name="P657">x 60 pkt</text:p>
            <text:p text:style-name="P658">Liczba pkt w kryterium:<text:s/></text:p>
            <text:p text:style-name="P659">58,14 <text:s/>pkt</text:p>
          </table:table-cell>
          <table:table-cell table:style-name="TableCell660">
            <text:p text:style-name="P661"><text:span text:style-name="T662">Doświadczenie w pracy z małymi dziećmi (od 0 – 6 r. życia) osoby skierowanej do realizacji</text:span><text:span text:style-name="T663"><text:s/></text:span><text:span text:style-name="T664">zamówienia:<text:s/></text:span></text:p>
            <text:p text:style-name="P665"/>
            <text:p text:style-name="P666"><text:span text:style-name="T667">powyżej 4 lat pracy z małymi dziećmi</text:span></text:p>
            <text:p text:style-name="P668"><text:span text:style-name="T669">Liczba pkt w kryterium: 40,00 pkt</text:span></text:p>
          </table:table-cell>
          <table:table-cell table:style-name="TableCell670">
            <text:p text:style-name="P671">98,14 pkt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>9</text:p>
            <text:p text:style-name="P677"/>
            <text:p text:style-name="P678"/>
            <text:p text:style-name="P679"/>
          </table:table-cell>
          <table:table-cell table:style-name="TableCell680">
            <text:p text:style-name="P681"/>
            <text:p text:style-name="P682">CENTRUM EDUKACJI ATUT DOLNY ŚLĄSK PLACÓWKA OŚWIATOWO – WYCHOWAWCZA</text:p>
            <text:p text:style-name="P683">UL. OSIEDLOWA 23A,<text:s/></text:p>
            <text:p text:style-name="P684">55-011 SIECHNICE</text:p>
            <text:p text:style-name="P685">WOJEWÓDZTWO: DOLNOŚLĄSKIE</text:p>
          </table:table-cell>
          <table:table-cell table:style-name="TableCell686">
            <text:p text:style-name="P687"><text:span text:style-name="T688">Zaoferowana cena:</text:span><text:span text:style-name="T689"><text:s/></text:span><text:span text:style-name="T690">19 380,00 zł<text:s/></text:span></text:p>
            <text:p text:style-name="P691"/>
            <text:p text:style-name="P692">Porównanie złożonych ofert /wzór/</text:p>
            <text:p text:style-name="P693">19 380,00 zł<text:s/></text:p>
            <text:p text:style-name="P694">19 380,00 zł<text:s/></text:p>
            <text:p text:style-name="P695">x 60 pkt</text:p>
            <text:p text:style-name="Normalny"><text:span text:style-name="T696">Liczba pkt w kryterium: 60,00 pkt</text:span></text:p>
          </table:table-cell>
          <table:table-cell table:style-name="TableCell697">
            <text:p text:style-name="P698"><text:span text:style-name="T699">Doświadczenie w pracy z małymi dziećmi (od 0 – 6 r. życia) osoby skierowanej do realizacji</text:span><text:span text:style-name="T700"><text:s/></text:span><text:span text:style-name="T701">zamówienia:<text:s/></text:span></text:p>
            <text:p text:style-name="P702"/>
            <text:p text:style-name="P703"><text:span text:style-name="T704">powyżej 4 lat pracy z małymi dziećmi</text:span></text:p>
            <text:p text:style-name="P705"><text:span text:style-name="T706">Liczba pkt w kryterium: 40,00 pkt</text:span></text:p>
          </table:table-cell>
          <table:table-cell table:style-name="TableCell707">
            <text:p text:style-name="P708">100,00 pkt</text:p>
          </table:table-cell>
        </table:table-row>
      </table:table>
      <text:h text:style-name="P709" text:outline-level="4">Zamawiający zawiera umowę z wykonawcą – zgodnie z art. 308 ust. 2 <text:s/>ustawy PZP.</text:h>
      <text:p text:style-name="P710"/>
      <text:p text:style-name="P711">Część nr 7 - grupa C: Logopedyczne wspieranie rozwoju mowy dzieci - 150 godz.<text:s/></text:p>
      <text:p text:style-name="P712"><text:span text:style-name="T713">Tryb:<text:s/></text:span><text:span text:style-name="T714">art. 275 pkt. 1 ( tryb podstawowy bez negocjacji)</text:span></text:p>
      <text:p text:style-name="P715">Złożonych ofert: 1 z czego odrzucono: 0</text:p>
      <text:p text:style-name="P716"/>
      <text:p text:style-name="P717">Wybrano ofertę: nr 9</text:p>
      <text:p text:style-name="P718">CENTRUM EDUKACJI ATUT DOLNY ŚLĄSK PLACÓWKA OŚWIATOWO – WYCHOWAWCZA</text:p>
      <text:p text:style-name="P719">UL. OSIEDLOWA 23A, 55-011 SIECHNICE, WOJEWÓDZTWO: DOLNOŚLĄSKIE<text:s/></text:p>
      <text:p text:style-name="P720"><text:span text:style-name="T721">Cena:<text:s/></text:span><text:span text:style-name="T722">14 535,00 zł</text:span></text:p>
      <text:p text:style-name="P723">D – Doświadczenie w pracy z małymi dziećmi (od 0 – 6 r. życia) osoby skierowanej do realizacji zamówienia: powyżej 4 lat pracy z małymi dziećmi<text:s/></text:p>
      <text:p text:style-name="P724"/>
      <text:p text:style-name="P725"><text:span text:style-name="T726">Oferta najkorzystniejsza, spełnia wymogi określone ustawą i SWZ. W kryterium oceny ofert: cena: wykonawca otrzymał <text:s/>60,00 pkt.; w kryterium:<text:s/></text:span><text:span text:style-name="T727">Doświadczenie<text:s/></text:span><text:span text:style-name="T728">w pracy z małymi dziećmi (od 0 – 6 r. życia) osoby skierowanej do realizacji</text:span><text:span text:style-name="T729"><text:s/></text:span><text:span text:style-name="T730">zamówienia:<text:s/></text:span><text:span text:style-name="T731">wykonawca otrzymał:</text:span><text:span text:style-name="T732"><text:s/></text:span><text:span text:style-name="T733">40,00 pkt. Oferta otrzymała łącznie najwyższą liczbę punktów, tj. 100,00 pkt.<text:s/></text:span></text:p>
      <text:p text:style-name="P734"/>
      <text:p text:style-name="P735">Streszczenie oceny i porównanie złożonych ofert: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Numer oferty</text:p>
            <text:p text:style-name="P745"/>
            <text:p text:style-name="P746"/>
          </table:table-cell>
          <table:table-cell table:style-name="TableCell747">
            <text:p text:style-name="P748">Nazwa i adres wykonawcy</text:p>
            <text:p text:style-name="P749"/>
            <text:p text:style-name="P750"/>
          </table:table-cell>
          <table:table-cell table:style-name="TableCell751">
            <text:p text:style-name="P752">Liczba pkt w kryterium</text:p>
            <text:p text:style-name="P753">C – Cena</text:p>
            <text:p text:style-name="P754"/>
            <text:p text:style-name="P755"><text:span text:style-name="T756">Z tytułu niniejszego kryterium maksymalna ilość punktów wynosi<text:s/></text:span><text:span text:style-name="T757">60.</text:span></text:p>
          </table:table-cell>
          <table:table-cell table:style-name="TableCell758">
            <text:h text:style-name="P759" text:outline-level="1">Liczba pkt w kryterium</text:h>
            <text:p text:style-name="P760"><text:span text:style-name="T761">Doświadczenie w pracy z małymi dziećmi (od 0 – 6 r. życia) osoby skierowanej do realizacji</text:span><text:span text:style-name="T762"><text:s/></text:span><text:span text:style-name="T763">zamówienia<text:s/></text:span><text:span text:style-name="T764">– „D” – 40%<text:s/></text:span></text:p>
            <text:p text:style-name="P765"/>
            <text:p text:style-name="P766"><text:span text:style-name="T767"><text:s text:c="2"/>Z tytułu niniejszego kryterium maksymalna ilość punktów wynosi<text:s/></text:span><text:span text:style-name="T768">40.</text:span></text:p>
          </table:table-cell>
          <table:table-cell table:style-name="TableCell769">
            <text:p text:style-name="P770">Łączna punktacja</text:p>
            <text:p text:style-name="P771"/>
            <text:p text:style-name="P772">P = PC +PD</text:p>
            <text:p text:style-name="P773"/>
          </table:table-cell>
        </table:table-row>
        <table:table-row table:style-name="TableRow774">
          <table:table-cell table:style-name="TableCell775">
            <text:p text:style-name="P776"/>
            <text:p text:style-name="P777"/>
            <text:p text:style-name="P778">9</text:p>
            <text:p text:style-name="P779"/>
            <text:p text:style-name="P780"/>
            <text:h text:style-name="P781" text:outline-level="4"/>
          </table:table-cell>
          <table:table-cell table:style-name="TableCell782">
            <text:p text:style-name="P783"/>
            <text:p text:style-name="P784">CENTRUM EDUKACJI ATUT DOLNY ŚLĄSK PLACÓWKA OŚWIATOWO – WYCHOWAWCZA</text:p>
            <text:p text:style-name="P785">UL. OSIEDLOWA 23A,<text:s/></text:p>
            <text:p text:style-name="P786">55-011 SIECHNICE</text:p>
            <text:h text:style-name="P787" text:outline-level="4"><text:span text:style-name="T788">WOJEWÓDZTWO: DOLNOŚLĄSKIE</text:span></text:h>
          </table:table-cell>
          <table:table-cell table:style-name="TableCell789">
            <text:p text:style-name="P790"><text:span text:style-name="T791">Zaoferowana cena:</text:span><text:span text:style-name="T792"><text:s/></text:span><text:span text:style-name="T793">14 535,00 zł<text:s/></text:span></text:p>
            <text:p text:style-name="P794"/>
            <text:p text:style-name="P795">Porównanie złożonych ofert /wzór/</text:p>
            <text:p text:style-name="P796">14 535,00 zł<text:s/></text:p>
            <text:p text:style-name="P797">14 535,00 zł<text:s/></text:p>
            <text:p text:style-name="P798">x 60 pkt</text:p>
            <text:p text:style-name="Normalny"><text:span text:style-name="T799">Liczba pkt w kryterium: 60,00 pkt</text:span></text:p>
          </table:table-cell>
          <table:table-cell table:style-name="TableCell800">
            <text:p text:style-name="P801"><text:span text:style-name="T802">Doświadczenie w pracy z małymi dziećmi (od 0 – 6 r. życia) osoby skierowanej do realizacji</text:span><text:span text:style-name="T803"><text:s/></text:span><text:span text:style-name="T804">zamówienia:<text:s/></text:span></text:p>
            <text:p text:style-name="P805"/>
            <text:p text:style-name="P806"><text:span text:style-name="T807">powyżej 4 lat pracy z małymi dziećmi</text:span></text:p>
            <text:p text:style-name="P808"/>
            <text:p text:style-name="P809"><text:span text:style-name="T810">Liczba pkt w kryterium: 40,00 pkt</text:span></text:p>
          </table:table-cell>
          <table:table-cell table:style-name="TableCell811">
            <text:p text:style-name="P812">100,00 pkt</text:p>
          </table:table-cell>
        </table:table-row>
      </table:table>
      <text:h text:style-name="P813" text:outline-level="4">Zamawiający zawiera umowę z wykonawcą – zgodnie z art. 308 ust. 3 pkt 1 lit. a <text:s/>ustawy PZP.</text:h>
      <text:p text:style-name="P814">Część nr 8 - grupa D: Logopedyczne wspieranie rozwoju mowy dzieci - 100 godz.<text:s/></text:p>
      <text:p text:style-name="P815"><text:span text:style-name="T816">Tryb:<text:s/></text:span><text:span text:style-name="T817">art. 275 pkt. 1 ( tryb podstawowy bez negocjacji)</text:span></text:p>
      <text:p text:style-name="P818">Złożonych ofert: 2 z czego odrzucono: 0</text:p>
      <text:p text:style-name="P819"/>
      <text:p text:style-name="P820">Wybrano ofertę: nr 9</text:p>
      <text:p text:style-name="P821">CENTRUM EDUKACJI ATUT DOLNY ŚLĄSK PLACÓWKA OŚWIATOWO – WYCHOWAWCZA</text:p>
      <text:p text:style-name="P822">UL. OSIEDLOWA 23A, 55-011 SIECHNICE, WOJEWÓDZTWO: DOLNOŚLĄSKIE<text:s/></text:p>
      <text:p text:style-name="P823"><text:span text:style-name="T824">Cena:<text:s/></text:span><text:span text:style-name="T825">9 690,00 zł</text:span></text:p>
      <text:p text:style-name="P826">D – Doświadczenie w pracy z małymi dziećmi (od 0 – 6 r. życia) osoby skierowanej do realizacji zamówienia: powyżej 4 lat pracy z małymi dziećmi<text:s/></text:p>
      <text:p text:style-name="P827"/>
      <text:p text:style-name="P828"><text:span text:style-name="T829">Oferta najkorzystniejsza, spełnia wymogi określone ustawą i SWZ. W kryterium oceny ofert: cena: wykonawca otrzymał <text:s/>60,00 pkt.; w kryterium:<text:s/></text:span><text:span text:style-name="T830">Doświadczenie<text:s/></text:span><text:span text:style-name="T831">w pracy z małymi dziećmi (od 0 – 6 r. życia) osoby skierowanej do realizacji</text:span><text:span text:style-name="T832"><text:s/></text:span><text:span text:style-name="T833">zamówienia:<text:s/></text:span><text:span text:style-name="T834">wykonawca otrzymał:</text:span><text:span text:style-name="T835"><text:s/></text:span><text:span text:style-name="T836">40,00 pkt. Oferta otrzymała łącznie najwyższą liczbę punktów, tj. 100,00 pkt.<text:s/></text:span></text:p>
      <text:p text:style-name="P837"/>
      <text:p text:style-name="P838">Streszczenie oceny i porównanie złożonych ofert: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Numer oferty</text:p>
            <text:p text:style-name="P848"/>
            <text:p text:style-name="P849"/>
          </table:table-cell>
          <table:table-cell table:style-name="TableCell850">
            <text:p text:style-name="P851">Nazwa i adres wykonawcy</text:p>
            <text:p text:style-name="P852"/>
            <text:p text:style-name="P853"/>
          </table:table-cell>
          <table:table-cell table:style-name="TableCell854">
            <text:p text:style-name="P855">Liczba pkt w kryterium</text:p>
            <text:p text:style-name="P856">C – Cena</text:p>
            <text:p text:style-name="P857"/>
            <text:p text:style-name="P858"><text:span text:style-name="T859">Z tytułu niniejszego kryterium maksymalna ilość punktów wynosi<text:s/></text:span><text:span text:style-name="T860">60.</text:span></text:p>
          </table:table-cell>
          <table:table-cell table:style-name="TableCell861">
            <text:h text:style-name="P862" text:outline-level="1">Liczba pkt w kryterium</text:h>
            <text:p text:style-name="P863"><text:span text:style-name="T864">Doświadczenie w pracy z małymi dziećmi (od 0 – 6 r. życia) osoby skierowanej do realizacji</text:span><text:span text:style-name="T865"><text:s/></text:span><text:span text:style-name="T866">zamówienia<text:s/></text:span><text:span text:style-name="T867">– „D” – 40%<text:s/></text:span></text:p>
            <text:p text:style-name="P868"/>
            <text:p text:style-name="P869"><text:span text:style-name="T870"><text:s text:c="2"/>Z tytułu niniejszego kryterium maksymalna ilość punktów wynosi<text:s/></text:span><text:span text:style-name="T871">40.</text:span></text:p>
          </table:table-cell>
          <table:table-cell table:style-name="TableCell872">
            <text:p text:style-name="P873">Łączna punktacja</text:p>
            <text:p text:style-name="P874"/>
            <text:p text:style-name="P875">P = PC +PD</text:p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/>
            <text:p text:style-name="P881">7</text:p>
            <text:p text:style-name="P882"/>
            <text:h text:style-name="P883" text:outline-level="4"/>
          </table:table-cell>
          <table:table-cell table:style-name="TableCell884">
            <text:p text:style-name="P885"/>
            <text:p text:style-name="P886">KAROLINA WYSOCKA-JASTRZĘBOWSKA</text:p>
            <text:p text:style-name="P887">UL. RZEPAKOWA 7A/20</text:p>
            <text:p text:style-name="P888"><text:s/>89-600 CHOJNICE</text:p>
            <text:h text:style-name="P889" text:outline-level="4"><text:span text:style-name="T890">WOJEWÓDZTWO: POMORSKIE</text:span></text:h>
          </table:table-cell>
          <table:table-cell table:style-name="TableCell891">
            <text:p text:style-name="P892"><text:span text:style-name="T893">Zaoferowana cena:</text:span><text:span text:style-name="T894"><text:s/></text:span><text:span text:style-name="T895">10 000,00 zł<text:s/></text:span></text:p>
            <text:p text:style-name="P896"/>
            <text:p text:style-name="P897">Porównanie złożonych ofert /wzór/</text:p>
            <text:p text:style-name="P898"><text:s/>9 690,00 zł<text:s/></text:p>
            <text:p text:style-name="P899">10 000,00 zł<text:s/></text:p>
            <text:p text:style-name="P900">x 60 pkt</text:p>
            <text:p text:style-name="Normalny"><text:span text:style-name="T901">Liczba pkt w kryterium: 58,14 pkt</text:span></text:p>
          </table:table-cell>
          <table:table-cell table:style-name="TableCell902">
            <text:p text:style-name="P903"><text:span text:style-name="T904">Doświadczenie w pracy z małymi dziećmi (od 0 – 6 r. życia) osoby skierowanej do realizacji</text:span><text:span text:style-name="T905"><text:s/></text:span><text:span text:style-name="T906">zamówienia:<text:s/></text:span></text:p>
            <text:p text:style-name="P907"/>
            <text:p text:style-name="P908"><text:span text:style-name="T909">powyżej 4 lat pracy z małymi dziećmi</text:span></text:p>
            <text:p text:style-name="P910"/>
            <text:p text:style-name="P911"><text:span text:style-name="T912">Liczba pkt w kryterium: 40,00 pkt</text:span></text:p>
          </table:table-cell>
          <table:table-cell table:style-name="TableCell913">
            <text:p text:style-name="P914">98,14 pkt</text:p>
          </table:table-cell>
        </table:table-row>
        <table:table-row table:style-name="TableRow915">
          <table:table-cell table:style-name="TableCell916">
            <text:p text:style-name="P917"/>
            <text:p text:style-name="P918"/>
            <text:p text:style-name="P919">9</text:p>
            <text:p text:style-name="P920"/>
            <text:p text:style-name="P921"/>
            <text:p text:style-name="P922"/>
          </table:table-cell>
          <table:table-cell table:style-name="TableCell923">
            <text:p text:style-name="P924"/>
            <text:p text:style-name="P925">CENTRUM EDUKACJI ATUT DOLNY ŚLĄSK PLACÓWKA OŚWIATOWO – WYCHOWAWCZA</text:p>
            <text:p text:style-name="P926">UL. OSIEDLOWA 23A,<text:s/></text:p>
            <text:p text:style-name="P927">55-011 SIECHNICE</text:p>
            <text:p text:style-name="P928">WOJEWÓDZTWO: DOLNOŚLĄSKIE</text:p>
          </table:table-cell>
          <table:table-cell table:style-name="TableCell929">
            <text:p text:style-name="P930"><text:span text:style-name="T931">Zaoferowana cena:</text:span><text:span text:style-name="T932"><text:s/></text:span><text:span text:style-name="T933">9 690,00 zł<text:s/></text:span></text:p>
            <text:p text:style-name="P934"/>
            <text:p text:style-name="P935">Porównanie złożonych ofert /wzór/</text:p>
            <text:p text:style-name="P936">9 690,00 zł<text:s/></text:p>
            <text:p text:style-name="P937">9 690,00 zł<text:s/></text:p>
            <text:p text:style-name="P938">x 60 pkt</text:p>
            <text:p text:style-name="Normalny"><text:span text:style-name="T939">Liczba pkt w kryterium: 60,00 pkt</text:span></text:p>
          </table:table-cell>
          <table:table-cell table:style-name="TableCell940">
            <text:p text:style-name="P941"><text:span text:style-name="T942">Doświadczenie w pracy z małymi dziećmi (od 0 – 6 r. życia) osoby skierowanej do realizacji</text:span><text:span text:style-name="T943"><text:s/></text:span><text:span text:style-name="T944">zamówienia:<text:s/></text:span></text:p>
            <text:p text:style-name="P945"/>
            <text:p text:style-name="P946"><text:span text:style-name="T947">powyżej 4 lat pracy z małymi dziećmi</text:span></text:p>
            <text:p text:style-name="P948"/>
            <text:p text:style-name="P949"><text:span text:style-name="T950">Liczba pkt w kryterium: 40,00 pkt</text:span></text:p>
          </table:table-cell>
          <table:table-cell table:style-name="TableCell951">
            <text:p text:style-name="P952">100,00 pkt</text:p>
          </table:table-cell>
        </table:table-row>
      </table:table>
      <text:h text:style-name="P953" text:outline-level="4">Zamawiający zawiera umowę z wykonawcą – zgodnie z art. 308 ust. 2 ustawy PZP.</text:h>
      <text:p text:style-name="P954"/>
      <text:p text:style-name="P955">Część nr 9 - grupa E: Logopedyczne wspieranie rozwoju mowy dzieci - 100 godz.<text:s/></text:p>
      <text:p text:style-name="P956"><text:span text:style-name="T957">Tryb:<text:s/></text:span><text:span text:style-name="T958">art. 275 pkt. 1 ( tryb podstawowy bez negocjacji)</text:span></text:p>
      <text:p text:style-name="P959">Złożonych ofert: 1 z czego odrzucono: 0</text:p>
      <text:p text:style-name="P960"/>
      <text:p text:style-name="P961">Wybrano ofertę: nr 9</text:p>
      <text:p text:style-name="P962">CENTRUM EDUKACJI ATUT DOLNY ŚLĄSK PLACÓWKA OŚWIATOWO – WYCHOWAWCZA</text:p>
      <text:p text:style-name="P963">UL. OSIEDLOWA 23A, 55-011 SIECHNICE, WOJEWÓDZTWO: DOLNOŚLĄSKIE<text:s/></text:p>
      <text:p text:style-name="P964"><text:span text:style-name="T965">Cena:<text:s/></text:span><text:span text:style-name="T966">9 690,00 zł</text:span></text:p>
      <text:p text:style-name="P967">D – Doświadczenie w pracy z małymi dziećmi (od 0 – 6 r. życia) osoby skierowanej do realizacji zamówienia: powyżej 4 lat pracy z małymi dziećmi<text:s/></text:p>
      <text:p text:style-name="P968"/>
      <text:p text:style-name="P969"><text:span text:style-name="T970">Oferta najkorzystniejsza, spełnia wymogi określone ustawą i SWZ. W kryterium oceny ofert: cena: wykonawca otrzymał <text:s/>60,00 pkt.; w kryterium:<text:s/></text:span><text:span text:style-name="T971">Doświadczenie<text:s/></text:span><text:span text:style-name="T972">w pracy z małymi dziećmi (od 0 – 6 r. życia) osoby skierowanej do realizacji</text:span><text:span text:style-name="T973"><text:s/></text:span><text:span text:style-name="T974">zamówienia:<text:s/></text:span><text:span text:style-name="T975">wykonawca otrzymał:</text:span><text:span text:style-name="T976"><text:s/></text:span><text:span text:style-name="T977">40,00 pkt. Oferta otrzymała łącznie najwyższą liczbę punktów, tj. 100,00 pkt.<text:s/></text:span></text:p>
      <text:p text:style-name="P978"/>
      <text:p text:style-name="P979">Streszczenie oceny i porównanie złożonych ofert: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Numer oferty</text:p>
            <text:p text:style-name="P989"/>
            <text:p text:style-name="P990"/>
          </table:table-cell>
          <table:table-cell table:style-name="TableCell991">
            <text:p text:style-name="P992">Nazwa i adres wykonawcy</text:p>
            <text:p text:style-name="P993"/>
            <text:p text:style-name="P994"/>
          </table:table-cell>
          <table:table-cell table:style-name="TableCell995">
            <text:p text:style-name="P996">Liczba pkt w kryterium</text:p>
            <text:p text:style-name="P997">C – Cena</text:p>
            <text:p text:style-name="P998"/>
            <text:p text:style-name="P999"><text:span text:style-name="T1000">Z tytułu niniejszego kryterium maksymalna ilość punktów wynosi<text:s/></text:span><text:span text:style-name="T1001">60.</text:span></text:p>
          </table:table-cell>
          <table:table-cell table:style-name="TableCell1002">
            <text:h text:style-name="P1003" text:outline-level="1">Liczba pkt w kryterium</text:h>
            <text:p text:style-name="P1004"><text:span text:style-name="T1005">Doświadczenie w pracy z małymi dziećmi (od 0 – 6 r. życia) osoby skierowanej do realizacji</text:span><text:span text:style-name="T1006"><text:s/></text:span><text:span text:style-name="T1007">zamówienia<text:s/></text:span><text:span text:style-name="T1008">– „D” – 40%<text:s/></text:span></text:p>
            <text:p text:style-name="P1009"/>
            <text:p text:style-name="P1010"><text:span text:style-name="T1011"><text:s text:c="2"/>Z tytułu niniejszego kryterium maksymalna ilość punktów wynosi<text:s/></text:span><text:span text:style-name="T1012">40.</text:span></text:p>
          </table:table-cell>
          <table:table-cell table:style-name="TableCell1013">
            <text:p text:style-name="P1014">Łączna punktacja</text:p>
            <text:p text:style-name="P1015"/>
            <text:p text:style-name="P1016">P = PC +PD</text:p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  <text:p text:style-name="P1022">9</text:p>
            <text:p text:style-name="P1023"/>
            <text:p text:style-name="P1024"/>
            <text:h text:style-name="P1025" text:outline-level="4"/>
          </table:table-cell>
          <table:table-cell table:style-name="TableCell1026">
            <text:p text:style-name="P1027"/>
            <text:p text:style-name="P1028">CENTRUM EDUKACJI ATUT DOLNY ŚLĄSK PLACÓWKA OŚWIATOWO – WYCHOWAWCZA</text:p>
            <text:p text:style-name="P1029">UL. OSIEDLOWA 23A,<text:s/></text:p>
            <text:p text:style-name="P1030">55-011 SIECHNICE</text:p>
            <text:h text:style-name="P1031" text:outline-level="4"><text:span text:style-name="T1032">WOJEWÓDZTWO: DOLNOŚLĄSKIE</text:span></text:h>
          </table:table-cell>
          <table:table-cell table:style-name="TableCell1033">
            <text:p text:style-name="P1034"><text:span text:style-name="T1035">Zaoferowana cena:</text:span><text:span text:style-name="T1036"><text:s/></text:span><text:span text:style-name="T1037">9 690,00 zł<text:s/></text:span></text:p>
            <text:p text:style-name="P1038"/>
            <text:p text:style-name="P1039">Porównanie złożonych ofert /wzór/</text:p>
            <text:p text:style-name="P1040">9 690,00 zł<text:s/></text:p>
            <text:p text:style-name="P1041">9 690,00 zł<text:s/></text:p>
            <text:p text:style-name="P1042">x 60 pkt</text:p>
            <text:p text:style-name="Normalny"><text:span text:style-name="T1043">Liczba pkt w kryterium: 60,00 pkt</text:span></text:p>
          </table:table-cell>
          <table:table-cell table:style-name="TableCell1044">
            <text:p text:style-name="P1045"><text:span text:style-name="T1046">Doświadczenie w pracy z małymi dziećmi (od 0 – 6 r. życia) osoby skierowanej do realizacji</text:span><text:span text:style-name="T1047"><text:s/></text:span><text:span text:style-name="T1048">zamówienia:<text:s/></text:span></text:p>
            <text:p text:style-name="P1049"/>
            <text:p text:style-name="P1050"><text:span text:style-name="T1051">powyżej 4 lat pracy z małymi dziećmi</text:span></text:p>
            <text:p text:style-name="P1052"/>
            <text:p text:style-name="P1053"><text:span text:style-name="T1054">Liczba pkt w kryterium: 40,00 pkt</text:span></text:p>
          </table:table-cell>
          <table:table-cell table:style-name="TableCell1055">
            <text:p text:style-name="P1056">100,00 pkt</text:p>
          </table:table-cell>
        </table:table-row>
      </table:table>
      <text:h text:style-name="P1057" text:outline-level="4">Zamawiający zawiera umowę z wykonawcą – zgodnie z art. 308 ust. 3 pkt 1 lit. a <text:s/>ustawy PZP.</text:h>
      <text:p text:style-name="P1058"/>
      <text:p text:style-name="P1059">Część nr 10 - grupa A: Integracja sensoryczna – 200 godz.</text:p>
      <text:p text:style-name="P1060"><text:span text:style-name="T1061">Tryb:<text:s/></text:span><text:span text:style-name="T1062">art. 275 pkt. 1 ( tryb podstawowy bez negocjacji)</text:span></text:p>
      <text:p text:style-name="P1063">Złożonych ofert: 1 z czego odrzucono: 0</text:p>
      <text:p text:style-name="P1064"/>
      <text:p text:style-name="P1065">Wybrano ofertę: nr 9</text:p>
      <text:p text:style-name="P1066">CENTRUM EDUKACJI ATUT DOLNY ŚLĄSK PLACÓWKA OŚWIATOWO – WYCHOWAWCZA</text:p>
      <text:p text:style-name="P1067">UL. OSIEDLOWA 23A, 55-011 SIECHNICE, WOJEWÓDZTWO: DOLNOŚLĄSKIE<text:s/></text:p>
      <text:p text:style-name="P1068"><text:span text:style-name="T1069">Cena:<text:s/></text:span><text:span text:style-name="T1070">19 380,00 zł</text:span></text:p>
      <text:p text:style-name="P1071">D – Doświadczenie w pracy z małymi dziećmi (od 0 – 6 r. życia) osoby skierowanej do realizacji zamówienia: powyżej 4 lat pracy z małymi dziećmi<text:s/></text:p>
      <text:p text:style-name="P1072"/>
      <text:p text:style-name="P1073"><text:span text:style-name="T1074">Oferta najkorzystniejsza, spełnia wymogi określone ustawą i SWZ. W kryterium oceny ofert: cena: wykonawca otrzymał <text:s/>60,00 pkt.; w kryterium:<text:s/></text:span><text:span text:style-name="T1075">Doświadczenie<text:s/></text:span><text:span text:style-name="T1076">w pracy z małymi dziećmi (od 0 – 6 r. życia) osoby skierowanej do realizacji</text:span><text:span text:style-name="T1077"><text:s/></text:span><text:span text:style-name="T1078">zamówienia:<text:s/></text:span><text:span text:style-name="T1079">wykonawca otrzymał:</text:span><text:span text:style-name="T1080"><text:s/></text:span><text:span text:style-name="T1081">40,00 pkt. Oferta otrzymała łącznie najwyższą liczbę punktów, tj. 100,00 pkt.<text:s/></text:span></text:p>
      <text:p text:style-name="P1082"/>
      <text:p text:style-name="P1083">Streszczenie oceny i porównanie złożonych ofert: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Numer oferty</text:p>
            <text:p text:style-name="P1093"/>
            <text:p text:style-name="P1094"/>
          </table:table-cell>
          <table:table-cell table:style-name="TableCell1095">
            <text:p text:style-name="P1096">Nazwa i adres wykonawcy</text:p>
            <text:p text:style-name="P1097"/>
            <text:p text:style-name="P1098"/>
          </table:table-cell>
          <table:table-cell table:style-name="TableCell1099">
            <text:p text:style-name="P1100">Liczba pkt w kryterium</text:p>
            <text:p text:style-name="P1101">C – Cena</text:p>
            <text:p text:style-name="P1102"/>
            <text:p text:style-name="P1103"><text:span text:style-name="T1104">Z tytułu niniejszego kryterium maksymalna ilość punktów wynosi<text:s/></text:span><text:span text:style-name="T1105">60.</text:span></text:p>
          </table:table-cell>
          <table:table-cell table:style-name="TableCell1106">
            <text:h text:style-name="P1107" text:outline-level="1">Liczba pkt w kryterium</text:h>
            <text:p text:style-name="P1108"><text:span text:style-name="T1109">Doświadczenie w pracy z małymi dziećmi (od 0 – 6 r. życia) osoby skierowanej do realizacji</text:span><text:span text:style-name="T1110"><text:s/></text:span><text:span text:style-name="T1111">zamówienia<text:s/></text:span><text:span text:style-name="T1112">– „D” – 40%<text:s/></text:span></text:p>
            <text:p text:style-name="P1113"/>
            <text:p text:style-name="P1114"><text:span text:style-name="T1115"><text:s text:c="2"/>Z tytułu niniejszego kryterium maksymalna ilość punktów wynosi<text:s/></text:span><text:span text:style-name="T1116">40.</text:span></text:p>
          </table:table-cell>
          <table:table-cell table:style-name="TableCell1117">
            <text:p text:style-name="P1118">Łączna punktacja</text:p>
            <text:p text:style-name="P1119"/>
            <text:p text:style-name="P1120">P = PC +PD</text:p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  <text:p text:style-name="P1125"/>
            <text:p text:style-name="P1126">9</text:p>
            <text:p text:style-name="P1127"/>
            <text:p text:style-name="P1128"/>
            <text:h text:style-name="P1129" text:outline-level="4"/>
          </table:table-cell>
          <table:table-cell table:style-name="TableCell1130">
            <text:p text:style-name="P1131"/>
            <text:p text:style-name="P1132">CENTRUM EDUKACJI ATUT DOLNY ŚLĄSK PLACÓWKA OŚWIATOWO – WYCHOWAWCZA</text:p>
            <text:p text:style-name="P1133">UL. OSIEDLOWA 23A,<text:s/></text:p>
            <text:p text:style-name="P1134">55-011 SIECHNICE</text:p>
            <text:h text:style-name="P1135" text:outline-level="4"><text:span text:style-name="T1136">WOJEWÓDZTWO: DOLNOŚLĄSKIE</text:span></text:h>
          </table:table-cell>
          <table:table-cell table:style-name="TableCell1137">
            <text:p text:style-name="P1138"><text:span text:style-name="T1139">Zaoferowana cena:</text:span><text:span text:style-name="T1140"><text:s/></text:span><text:span text:style-name="T1141">19 380,00 zł<text:s/></text:span></text:p>
            <text:p text:style-name="P1142"/>
            <text:p text:style-name="P1143">Porównanie złożonych ofert /wzór/</text:p>
            <text:p text:style-name="P1144">19 380,00 zł<text:s/></text:p>
            <text:p text:style-name="P1145">19 380,00 zł<text:s/></text:p>
            <text:p text:style-name="P1146">x 60 pkt</text:p>
            <text:p text:style-name="P1147"/>
            <text:p text:style-name="Normalny"><text:span text:style-name="T1148">Liczba pkt w kryterium: 60,00 pkt</text:span></text:p>
          </table:table-cell>
          <table:table-cell table:style-name="TableCell1149">
            <text:p text:style-name="P1150"><text:span text:style-name="T1151">Doświadczenie w pracy z małymi dziećmi (od 0 – 6 r. życia) osoby skierowanej do realizacji</text:span><text:span text:style-name="T1152"><text:s/></text:span><text:span text:style-name="T1153">zamówienia:<text:s/></text:span></text:p>
            <text:p text:style-name="P1154"/>
            <text:p text:style-name="P1155"><text:span text:style-name="T1156">powyżej 4 lat pracy z małymi dziećmi</text:span></text:p>
            <text:p text:style-name="P1157"/>
            <text:p text:style-name="P1158"><text:span text:style-name="T1159">Liczba pkt w kryterium: 40,00 pkt</text:span></text:p>
          </table:table-cell>
          <table:table-cell table:style-name="TableCell1160">
            <text:p text:style-name="P1161">100,00 pkt</text:p>
          </table:table-cell>
        </table:table-row>
      </table:table>
      <text:h text:style-name="P1162" text:outline-level="4">Zamawiający zawiera umowę z wykonawcą – zgodnie z art. 308 ust. 3 pkt 1 lit. a <text:s/>ustawy PZP.</text:h>
      <text:p text:style-name="P1163">Część nr 11 - grupa B: Integracja sensoryczna – 150 godz.</text:p>
      <text:p text:style-name="P1164"><text:span text:style-name="T1165">Tryb:<text:s/></text:span><text:span text:style-name="T1166">art. 275 pkt. 1 ( tryb podstawowy bez negocjacji)</text:span></text:p>
      <text:p text:style-name="P1167">Złożonych ofert: 1 z czego odrzucono: 0</text:p>
      <text:p text:style-name="P1168"/>
      <text:p text:style-name="P1169">Wybrano ofertę: nr 9</text:p>
      <text:p text:style-name="P1170">CENTRUM EDUKACJI ATUT DOLNY ŚLĄSK PLACÓWKA OŚWIATOWO – WYCHOWAWCZA</text:p>
      <text:p text:style-name="P1171">UL. OSIEDLOWA 23A, 55-011 SIECHNICE, WOJEWÓDZTWO: DOLNOŚLĄSKIE<text:s/></text:p>
      <text:p text:style-name="P1172"><text:span text:style-name="T1173">Cena:<text:s/></text:span><text:span text:style-name="T1174">14 535,00 zł</text:span></text:p>
      <text:p text:style-name="P1175">D – Doświadczenie w pracy z małymi dziećmi (od 0 – 6 r. życia) osoby skierowanej do realizacji zamówienia: powyżej 4 lat pracy z małymi dziećmi<text:s/></text:p>
      <text:p text:style-name="P1176"/>
      <text:p text:style-name="P1177"><text:span text:style-name="T1178">Oferta najkorzystniejsza, spełnia wymogi określone ustawą i SWZ. W kryterium oceny ofert: cena: wykonawca otrzymał <text:s/>60,00 pkt.; w kryterium:<text:s/></text:span><text:span text:style-name="T1179">Doświadczenie<text:s/></text:span><text:span text:style-name="T1180">w pracy z małymi dziećmi (od 0 – 6 r. życia) osoby skierowanej do realizacji</text:span><text:span text:style-name="T1181"><text:s/></text:span><text:span text:style-name="T1182">zamówienia:<text:s/></text:span><text:span text:style-name="T1183">wykonawca otrzymał:</text:span><text:span text:style-name="T1184"><text:s/></text:span><text:span text:style-name="T1185">40,00 pkt. Oferta otrzymała łącznie najwyższą liczbę punktów, tj. 100,00 pkt.<text:s/></text:span></text:p>
      <text:p text:style-name="P1186"/>
      <text:p text:style-name="P1187">Streszczenie oceny i porównanie złożonych ofert: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Numer oferty</text:p>
            <text:p text:style-name="P1197"/>
            <text:p text:style-name="P1198"/>
          </table:table-cell>
          <table:table-cell table:style-name="TableCell1199">
            <text:p text:style-name="P1200">Nazwa i adres wykonawcy</text:p>
            <text:p text:style-name="P1201"/>
            <text:p text:style-name="P1202"/>
          </table:table-cell>
          <table:table-cell table:style-name="TableCell1203">
            <text:p text:style-name="P1204">Liczba pkt w kryterium</text:p>
            <text:p text:style-name="P1205">C – Cena</text:p>
            <text:p text:style-name="P1206"/>
            <text:p text:style-name="P1207"><text:span text:style-name="T1208">Z tytułu niniejszego kryterium maksymalna ilość punktów wynosi<text:s/></text:span><text:span text:style-name="T1209">60.</text:span></text:p>
          </table:table-cell>
          <table:table-cell table:style-name="TableCell1210">
            <text:h text:style-name="P1211" text:outline-level="1">Liczba pkt w kryterium</text:h>
            <text:p text:style-name="P1212"><text:span text:style-name="T1213">Doświadczenie w pracy z małymi dziećmi (od 0 – 6 r. życia) osoby skierowanej do realizacji</text:span><text:span text:style-name="T1214"><text:s/></text:span><text:span text:style-name="T1215">zamówienia<text:s/></text:span><text:span text:style-name="T1216">– „D” – 40%<text:s/></text:span></text:p>
            <text:p text:style-name="P1217"/>
            <text:p text:style-name="P1218"><text:span text:style-name="T1219"><text:s text:c="2"/>Z tytułu niniejszego kryterium maksymalna ilość punktów wynosi<text:s/></text:span><text:span text:style-name="T1220">40.</text:span></text:p>
          </table:table-cell>
          <table:table-cell table:style-name="TableCell1221">
            <text:p text:style-name="P1222">Łączna punktacja</text:p>
            <text:p text:style-name="P1223"/>
            <text:p text:style-name="P1224">P = PC +PD</text:p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  <text:p text:style-name="P1230">9</text:p>
            <text:p text:style-name="P1231"/>
            <text:p text:style-name="P1232"/>
            <text:h text:style-name="P1233" text:outline-level="4"/>
          </table:table-cell>
          <table:table-cell table:style-name="TableCell1234">
            <text:p text:style-name="P1235"/>
            <text:p text:style-name="P1236">CENTRUM EDUKACJI ATUT DOLNY ŚLĄSK PLACÓWKA OŚWIATOWO – WYCHOWAWCZA</text:p>
            <text:p text:style-name="P1237">UL. OSIEDLOWA 23A,<text:s/></text:p>
            <text:p text:style-name="P1238">55-011 SIECHNICE</text:p>
            <text:h text:style-name="P1239" text:outline-level="4"><text:span text:style-name="T1240">WOJEWÓDZTWO: DOLNOŚLĄSKIE</text:span></text:h>
          </table:table-cell>
          <table:table-cell table:style-name="TableCell1241">
            <text:p text:style-name="P1242"><text:span text:style-name="T1243">Zaoferowana cena:</text:span><text:span text:style-name="T1244"><text:s/></text:span><text:span text:style-name="T1245">14 535,00 zł<text:s/></text:span></text:p>
            <text:p text:style-name="P1246"/>
            <text:p text:style-name="P1247">Porównanie złożonych ofert /wzór/</text:p>
            <text:p text:style-name="P1248">14 535,00 zł<text:s/></text:p>
            <text:p text:style-name="P1249">14 535,00 zł<text:s/></text:p>
            <text:p text:style-name="P1250">x 60 pkt</text:p>
            <text:p text:style-name="Normalny"><text:span text:style-name="T1251">Liczba pkt w kryterium: 60,00 pkt</text:span></text:p>
          </table:table-cell>
          <table:table-cell table:style-name="TableCell1252">
            <text:p text:style-name="P1253"><text:span text:style-name="T1254">Doświadczenie w pracy z małymi dziećmi (od 0 – 6 r. życia) osoby skierowanej do realizacji</text:span><text:span text:style-name="T1255"><text:s/></text:span><text:span text:style-name="T1256">zamówienia:<text:s/></text:span></text:p>
            <text:p text:style-name="P1257"/>
            <text:p text:style-name="P1258"><text:span text:style-name="T1259">powyżej 4 lat pracy z małymi dziećmi</text:span></text:p>
            <text:p text:style-name="P1260"/>
            <text:p text:style-name="P1261"><text:span text:style-name="T1262">Liczba pkt w kryterium: 40,00 pkt</text:span></text:p>
          </table:table-cell>
          <table:table-cell table:style-name="TableCell1263">
            <text:p text:style-name="P1264">100,00 pkt</text:p>
          </table:table-cell>
        </table:table-row>
      </table:table>
      <text:h text:style-name="P1265" text:outline-level="4">Zamawiający zawiera umowę z wykonawcą – zgodnie z art. 308 ust. 3 pkt 1 lit. a <text:s/>ustawy PZP.</text:h>
      <text:p text:style-name="P1266">Część nr 12 - grupa C: Integracja sensoryczna – 150 godz.</text:p>
      <text:p text:style-name="P1267"><text:span text:style-name="T1268">Tryb:<text:s/></text:span><text:span text:style-name="T1269">art. 275 pkt. 1 ( tryb podstawowy bez negocjacji)</text:span></text:p>
      <text:p text:style-name="P1270">Złożonych ofert: 1 z czego odrzucono: 0</text:p>
      <text:p text:style-name="P1271"/>
      <text:p text:style-name="P1272">Wybrano ofertę: nr 9</text:p>
      <text:p text:style-name="P1273">CENTRUM EDUKACJI ATUT DOLNY ŚLĄSK PLACÓWKA OŚWIATOWO – WYCHOWAWCZA</text:p>
      <text:p text:style-name="P1274">UL. OSIEDLOWA 23A, 55-011 SIECHNICE, WOJEWÓDZTWO: DOLNOŚLĄSKIE<text:s/></text:p>
      <text:p text:style-name="P1275"><text:span text:style-name="T1276">Cena:<text:s/></text:span><text:span text:style-name="T1277">14 535,00 zł</text:span></text:p>
      <text:p text:style-name="P1278">D – Doświadczenie w pracy z małymi dziećmi (od 0 – 6 r. życia) osoby skierowanej do realizacji zamówienia: powyżej 4 lat pracy z małymi dziećmi<text:s/></text:p>
      <text:p text:style-name="P1279"/>
      <text:p text:style-name="P1280"><text:span text:style-name="T1281">Oferta najkorzystniejsza, spełnia wymogi określone ustawą i SWZ. W kryterium oceny ofert: cena: wykonawca otrzymał <text:s/>60,00 pkt.; w kryterium:<text:s/></text:span><text:span text:style-name="T1282">Doświadczenie<text:s/></text:span><text:span text:style-name="T1283">w pracy z małymi dziećmi (od 0 – 6 r. życia) osoby skierowanej do realizacji</text:span><text:span text:style-name="T1284"><text:s/></text:span><text:span text:style-name="T1285">zamówienia:<text:s/></text:span><text:span text:style-name="T1286">wykonawca otrzymał:</text:span><text:span text:style-name="T1287"><text:s/></text:span><text:span text:style-name="T1288">40,00 pkt. Oferta otrzymała łącznie najwyższą liczbę punktów, tj. 100,00 pkt.<text:s/></text:span></text:p>
      <text:p text:style-name="P1289"/>
      <text:p text:style-name="P1290">Streszczenie oceny i porównanie złożonych ofert: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Numer oferty</text:p>
            <text:p text:style-name="P1300"/>
            <text:p text:style-name="P1301"/>
          </table:table-cell>
          <table:table-cell table:style-name="TableCell1302">
            <text:p text:style-name="P1303">Nazwa i adres wykonawcy</text:p>
            <text:p text:style-name="P1304"/>
            <text:p text:style-name="P1305"/>
          </table:table-cell>
          <table:table-cell table:style-name="TableCell1306">
            <text:p text:style-name="P1307">Liczba pkt w kryterium</text:p>
            <text:p text:style-name="P1308">C – Cena</text:p>
            <text:p text:style-name="P1309"/>
            <text:p text:style-name="P1310"><text:span text:style-name="T1311">Z tytułu niniejszego kryterium maksymalna ilość punktów wynosi<text:s/></text:span><text:span text:style-name="T1312">60.</text:span></text:p>
          </table:table-cell>
          <table:table-cell table:style-name="TableCell1313">
            <text:h text:style-name="P1314" text:outline-level="1">Liczba pkt w kryterium</text:h>
            <text:p text:style-name="P1315"><text:span text:style-name="T1316">Doświadczenie w pracy z małymi dziećmi (od 0 – 6 r. życia) osoby skierowanej do realizacji</text:span><text:span text:style-name="T1317"><text:s/></text:span><text:span text:style-name="T1318">zamówienia<text:s/></text:span><text:span text:style-name="T1319">– „D” – 40%<text:s/></text:span></text:p>
            <text:p text:style-name="P1320"/>
            <text:p text:style-name="P1321"><text:span text:style-name="T1322"><text:s text:c="2"/>Z tytułu niniejszego kryterium maksymalna ilość punktów wynosi<text:s/></text:span><text:span text:style-name="T1323">40.</text:span></text:p>
          </table:table-cell>
          <table:table-cell table:style-name="TableCell1324">
            <text:p text:style-name="P1325">Łączna punktacja</text:p>
            <text:p text:style-name="P1326"/>
            <text:p text:style-name="P1327">P = PC +PD</text:p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  <text:p text:style-name="P1333">9</text:p>
            <text:p text:style-name="P1334"/>
            <text:p text:style-name="P1335"/>
            <text:h text:style-name="P1336" text:outline-level="4"/>
          </table:table-cell>
          <table:table-cell table:style-name="TableCell1337">
            <text:p text:style-name="P1338"/>
            <text:p text:style-name="P1339">CENTRUM EDUKACJI ATUT DOLNY ŚLĄSK PLACÓWKA OŚWIATOWO – WYCHOWAWCZA</text:p>
            <text:p text:style-name="P1340">UL. OSIEDLOWA 23A,<text:s/></text:p>
            <text:p text:style-name="P1341">55-011 SIECHNICE</text:p>
            <text:h text:style-name="P1342" text:outline-level="4"><text:span text:style-name="T1343">WOJEWÓDZTWO: DOLNOŚLĄSKIE</text:span></text:h>
          </table:table-cell>
          <table:table-cell table:style-name="TableCell1344">
            <text:p text:style-name="P1345"><text:span text:style-name="T1346">Zaoferowana cena:</text:span><text:span text:style-name="T1347"><text:s/></text:span><text:span text:style-name="T1348">14 535,00 zł<text:s/></text:span></text:p>
            <text:p text:style-name="P1349"/>
            <text:p text:style-name="P1350">Porównanie złożonych ofert /wzór/</text:p>
            <text:p text:style-name="P1351">14 535,00 zł<text:s/></text:p>
            <text:p text:style-name="P1352">14 535,00 zł<text:s/></text:p>
            <text:p text:style-name="P1353">x 60 pkt</text:p>
            <text:p text:style-name="Normalny"><text:span text:style-name="T1354">Liczba pkt w kryterium: 60,00 pkt</text:span></text:p>
          </table:table-cell>
          <table:table-cell table:style-name="TableCell1355">
            <text:p text:style-name="P1356"><text:span text:style-name="T1357">Doświadczenie w pracy z małymi dziećmi (od 0 – 6 r. życia) osoby skierowanej do realizacji</text:span><text:span text:style-name="T1358"><text:s/></text:span><text:span text:style-name="T1359">zamówienia:<text:s/></text:span></text:p>
            <text:p text:style-name="P1360"/>
            <text:p text:style-name="P1361"><text:span text:style-name="T1362">powyżej 4 lat pracy z małymi dziećmi</text:span></text:p>
            <text:p text:style-name="P1363"/>
            <text:p text:style-name="P1364"><text:span text:style-name="T1365">Liczba pkt w kryterium: 40,00 pkt</text:span></text:p>
          </table:table-cell>
          <table:table-cell table:style-name="TableCell1366">
            <text:p text:style-name="P1367">100,00 pkt</text:p>
          </table:table-cell>
        </table:table-row>
      </table:table>
      <text:h text:style-name="P1368" text:outline-level="4">Zamawiający zawiera umowę z wykonawcą – zgodnie z art. 308 ust. 3 pkt 1 lit. a <text:s/>ustawy PZP.</text:h>
      <text:p text:style-name="P1369">Część nr 13 - grupa D: Integracja sensoryczna – 100 godz.</text:p>
      <text:p text:style-name="P1370"><text:span text:style-name="T1371">Tryb:<text:s/></text:span><text:span text:style-name="T1372">art. 275 pkt. 1 ( tryb podstawowy bez negocjacji)</text:span></text:p>
      <text:p text:style-name="P1373">Złożonych ofert: 1 z czego odrzucono: 0</text:p>
      <text:p text:style-name="P1374"/>
      <text:p text:style-name="P1375">Wybrano ofertę: nr 9</text:p>
      <text:p text:style-name="P1376">CENTRUM EDUKACJI ATUT DOLNY ŚLĄSK PLACÓWKA OŚWIATOWO – WYCHOWAWCZA</text:p>
      <text:p text:style-name="P1377">UL. OSIEDLOWA 23A, 55-011 SIECHNICE, WOJEWÓDZTWO: DOLNOŚLĄSKIE<text:s/></text:p>
      <text:p text:style-name="P1378"><text:span text:style-name="T1379">Cena:<text:s/></text:span><text:span text:style-name="T1380">9 690,00 zł</text:span></text:p>
      <text:p text:style-name="P1381">D – Doświadczenie w pracy z małymi dziećmi (od 0 – 6 r. życia) osoby skierowanej do realizacji zamówienia: powyżej 4 lat pracy z małymi dziećmi<text:s/></text:p>
      <text:p text:style-name="P1382"/>
      <text:p text:style-name="P1383"><text:span text:style-name="T1384">Oferta najkorzystniejsza, spełnia wymogi określone ustawą i SWZ. W kryterium oceny ofert: cena: wykonawca otrzymał <text:s/>60,00 pkt.; w kryterium:<text:s/></text:span><text:span text:style-name="T1385">Doświadczenie<text:s/></text:span><text:span text:style-name="T1386">w pracy z małymi dziećmi (od 0 – 6 r. życia) osoby skierowanej do realizacji</text:span><text:span text:style-name="T1387"><text:s/></text:span><text:span text:style-name="T1388">zamówienia:<text:s/></text:span><text:span text:style-name="T1389">wykonawca otrzymał:</text:span><text:span text:style-name="T1390"><text:s/></text:span><text:span text:style-name="T1391">40,00 pkt. Oferta otrzymała łącznie najwyższą liczbę punktów, tj. 100,00 pkt.<text:s/></text:span></text:p>
      <text:p text:style-name="P1392"/>
      <text:p text:style-name="P1393">Streszczenie oceny i porównanie złożonych ofert: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Numer oferty</text:p>
            <text:p text:style-name="P1403"/>
            <text:p text:style-name="P1404"/>
          </table:table-cell>
          <table:table-cell table:style-name="TableCell1405">
            <text:p text:style-name="P1406">Nazwa i adres wykonawcy</text:p>
            <text:p text:style-name="P1407"/>
            <text:p text:style-name="P1408"/>
          </table:table-cell>
          <table:table-cell table:style-name="TableCell1409">
            <text:p text:style-name="P1410">Liczba pkt w kryterium</text:p>
            <text:p text:style-name="P1411">C – Cena</text:p>
            <text:p text:style-name="P1412"/>
            <text:p text:style-name="P1413"><text:span text:style-name="T1414">Z tytułu niniejszego kryterium maksymalna ilość punktów wynosi<text:s/></text:span><text:span text:style-name="T1415">60.</text:span></text:p>
          </table:table-cell>
          <table:table-cell table:style-name="TableCell1416">
            <text:h text:style-name="P1417" text:outline-level="1">Liczba pkt w kryterium</text:h>
            <text:p text:style-name="P1418"><text:span text:style-name="T1419">Doświadczenie w pracy z małymi dziećmi (od 0 – 6 r. życia) osoby skierowanej do realizacji</text:span><text:span text:style-name="T1420"><text:s/></text:span><text:span text:style-name="T1421">zamówienia<text:s/></text:span><text:span text:style-name="T1422">– „D” – 40%<text:s/></text:span></text:p>
            <text:p text:style-name="P1423"/>
            <text:p text:style-name="P1424"><text:span text:style-name="T1425"><text:s text:c="2"/>Z tytułu niniejszego kryterium maksymalna ilość punktów wynosi<text:s/></text:span><text:span text:style-name="T1426">40.</text:span></text:p>
          </table:table-cell>
          <table:table-cell table:style-name="TableCell1427">
            <text:p text:style-name="P1428">Łączna punktacja</text:p>
            <text:p text:style-name="P1429"/>
            <text:p text:style-name="P1430">P = PC +PD</text:p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  <text:p text:style-name="P1435"/>
            <text:p text:style-name="P1436">9</text:p>
            <text:p text:style-name="P1437"/>
            <text:p text:style-name="P1438"/>
            <text:h text:style-name="P1439" text:outline-level="4"/>
          </table:table-cell>
          <table:table-cell table:style-name="TableCell1440">
            <text:p text:style-name="P1441"/>
            <text:p text:style-name="P1442">CENTRUM EDUKACJI ATUT DOLNY ŚLĄSK PLACÓWKA OŚWIATOWO – WYCHOWAWCZA</text:p>
            <text:p text:style-name="P1443">UL. OSIEDLOWA 23A,<text:s/></text:p>
            <text:p text:style-name="P1444">55-011 SIECHNICE</text:p>
            <text:h text:style-name="P1445" text:outline-level="4"><text:span text:style-name="T1446">WOJEWÓDZTWO: DOLNOŚLĄSKIE</text:span></text:h>
          </table:table-cell>
          <table:table-cell table:style-name="TableCell1447">
            <text:p text:style-name="P1448"><text:span text:style-name="T1449">Zaoferowana cena:</text:span><text:span text:style-name="T1450"><text:s/></text:span><text:span text:style-name="T1451">9 690,00 zł<text:s/></text:span></text:p>
            <text:p text:style-name="P1452"/>
            <text:p text:style-name="P1453">Porównanie złożonych ofert /wzór/</text:p>
            <text:p text:style-name="P1454">9 690,00 zł<text:s/></text:p>
            <text:p text:style-name="P1455">9 690,00 zł<text:s/></text:p>
            <text:p text:style-name="P1456">x 60 pkt</text:p>
            <text:p text:style-name="Normalny"><text:span text:style-name="T1457">Liczba pkt w kryterium: 60,00 pkt</text:span></text:p>
          </table:table-cell>
          <table:table-cell table:style-name="TableCell1458">
            <text:p text:style-name="P1459"><text:span text:style-name="T1460">Doświadczenie w pracy z małymi dziećmi (od 0 – 6 r. życia) osoby skierowanej do realizacji</text:span><text:span text:style-name="T1461"><text:s/></text:span><text:span text:style-name="T1462">zamówienia:<text:s/></text:span></text:p>
            <text:p text:style-name="P1463"/>
            <text:p text:style-name="P1464"><text:span text:style-name="T1465">powyżej 4 lat pracy z małymi dziećmi</text:span></text:p>
            <text:p text:style-name="P1466"/>
            <text:p text:style-name="P1467"><text:span text:style-name="T1468">Liczba pkt w kryterium: 40,00 pkt</text:span></text:p>
          </table:table-cell>
          <table:table-cell table:style-name="TableCell1469">
            <text:p text:style-name="P1470">100,00 pkt</text:p>
          </table:table-cell>
        </table:table-row>
      </table:table>
      <text:h text:style-name="P1471" text:outline-level="4">Zamawiający zawiera umowę z wykonawcą – zgodnie z art. 308 ust. 3 pkt 1 lit. a <text:s/>ustawy PZP.</text:h>
      <text:p text:style-name="P1472">Część nr 14 - grupa A: Pedagogiczne wspieranie rozwoju poznawczego dzieci – 300 godz.</text:p>
      <text:p text:style-name="P1473"><text:span text:style-name="T1474">Tryb:<text:s/></text:span><text:span text:style-name="T1475">art. 275 pkt. 1 ( tryb podstawowy bez negocjacji)</text:span></text:p>
      <text:p text:style-name="P1476">Złożonych ofert: 2 z czego odrzucono: 0</text:p>
      <text:p text:style-name="P1477"/>
      <text:p text:style-name="P1478">Wybrano ofertę: nr 9</text:p>
      <text:p text:style-name="P1479">CENTRUM EDUKACJI ATUT DOLNY ŚLĄSK PLACÓWKA OŚWIATOWO – WYCHOWAWCZA</text:p>
      <text:p text:style-name="P1480">UL. OSIEDLOWA 23A, 55-011 SIECHNICE, WOJEWÓDZTWO: DOLNOŚLĄSKIE<text:s/></text:p>
      <text:p text:style-name="P1481"><text:span text:style-name="T1482">Cena:<text:s/></text:span><text:span text:style-name="T1483">29 070,00 zł</text:span></text:p>
      <text:p text:style-name="P1484">D – Doświadczenie w pracy z małymi dziećmi (od 0 – 6 r. życia) osoby skierowanej do realizacji zamówienia: powyżej 4 lat pracy z małymi dziećmi<text:s/></text:p>
      <text:p text:style-name="P1485"/>
      <text:p text:style-name="P1486"><text:span text:style-name="T1487">Oferta najkorzystniejsza, spełnia wymogi określone ustawą i SWZ. W kryterium oceny ofert: cena: wykonawca otrzymał <text:s/>60,00 pkt.; w kryterium:<text:s/></text:span><text:span text:style-name="T1488">Doświadczenie<text:s/></text:span><text:span text:style-name="T1489">w pracy z małymi dziećmi (od 0 – 6 r. życia) osoby skierowanej do realizacji</text:span><text:span text:style-name="T1490"><text:s/></text:span><text:span text:style-name="T1491">zamówienia:<text:s/></text:span><text:span text:style-name="T1492">wykonawca otrzymał:</text:span><text:span text:style-name="T1493"><text:s/></text:span><text:span text:style-name="T1494">40,00 pkt. Oferta otrzymała łącznie najwyższą liczbę punktów, tj. 100,00 pkt.<text:s/></text:span></text:p>
      <text:p text:style-name="P1495"/>
      <text:p text:style-name="P1496">Streszczenie oceny i porównanie złożonych ofert: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Numer oferty</text:p>
            <text:p text:style-name="P1506"/>
            <text:p text:style-name="P1507"/>
          </table:table-cell>
          <table:table-cell table:style-name="TableCell1508">
            <text:p text:style-name="P1509">Nazwa i adres wykonawcy</text:p>
            <text:p text:style-name="P1510"/>
            <text:p text:style-name="P1511"/>
          </table:table-cell>
          <table:table-cell table:style-name="TableCell1512">
            <text:p text:style-name="P1513">Liczba pkt w kryterium</text:p>
            <text:p text:style-name="P1514">C – Cena</text:p>
            <text:p text:style-name="P1515"/>
            <text:p text:style-name="P1516"><text:span text:style-name="T1517">Z tytułu niniejszego kryterium maksymalna ilość punktów wynosi<text:s/></text:span><text:span text:style-name="T1518">60.</text:span></text:p>
          </table:table-cell>
          <table:table-cell table:style-name="TableCell1519">
            <text:h text:style-name="P1520" text:outline-level="1">Liczba pkt w kryterium</text:h>
            <text:p text:style-name="P1521"><text:span text:style-name="T1522">Doświadczenie w pracy z małymi dziećmi (od 0 – 6 r. życia) osoby skierowanej do realizacji</text:span><text:span text:style-name="T1523"><text:s/></text:span><text:span text:style-name="T1524">zamówienia<text:s/></text:span><text:span text:style-name="T1525">– „D” – 40%<text:s/></text:span></text:p>
            <text:p text:style-name="P1526"/>
            <text:p text:style-name="P1527"><text:span text:style-name="T1528"><text:s text:c="2"/>Z tytułu niniejszego kryterium maksymalna ilość punktów wynosi<text:s/></text:span><text:span text:style-name="T1529">40.</text:span></text:p>
          </table:table-cell>
          <table:table-cell table:style-name="TableCell1530">
            <text:p text:style-name="P1531">Łączna punktacja</text:p>
            <text:p text:style-name="P1532"/>
            <text:p text:style-name="P1533">P = PC +PD</text:p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/>
            <text:p text:style-name="P1539">2</text:p>
            <text:p text:style-name="P1540"/>
            <text:h text:style-name="P1541" text:outline-level="4"/>
          </table:table-cell>
          <table:table-cell table:style-name="TableCell1542">
            <text:p text:style-name="P1543"/>
            <text:p text:style-name="P1544">KAROLINA ŻYCHLIŃSKA</text:p>
            <text:p text:style-name="P1545">89-600 CHOJNICE</text:p>
            <text:p text:style-name="P1546">UL. WIELEWSKA1/21</text:p>
            <text:h text:style-name="P1547" text:outline-level="4"><text:span text:style-name="T1548">WOJEWÓDZTWO: POMORSKIE</text:span></text:h>
          </table:table-cell>
          <table:table-cell table:style-name="TableCell1549">
            <text:p text:style-name="P1550"><text:span text:style-name="T1551">Zaoferowana cena:</text:span><text:span text:style-name="T1552"><text:s/></text:span><text:span text:style-name="T1553">30 000,00 zł<text:s/></text:span></text:p>
            <text:p text:style-name="P1554"/>
            <text:p text:style-name="P1555">Porównanie złożonych ofert /wzór/</text:p>
            <text:p text:style-name="P1556">30 000,00 zł<text:s/></text:p>
            <text:p text:style-name="P1557">29 070,00 zł<text:s/></text:p>
            <text:p text:style-name="P1558">x 60 pkt</text:p>
            <text:p text:style-name="Normalny"><text:span text:style-name="T1559">Liczba pkt w kryterium: 58,14 pkt</text:span></text:p>
          </table:table-cell>
          <table:table-cell table:style-name="TableCell1560">
            <text:p text:style-name="P1561"><text:span text:style-name="T1562">Doświadczenie w pracy z małymi dziećmi (od 0 – 6 r. życia) osoby skierowanej do realizacji</text:span><text:span text:style-name="T1563"><text:s/></text:span><text:span text:style-name="T1564">zamówienia:<text:s/></text:span></text:p>
            <text:p text:style-name="P1565">od 2 do 3 lat pracy z małymi dziećmi<text:s/></text:p>
            <text:p text:style-name="P1566"/>
            <text:p text:style-name="P1567"><text:span text:style-name="T1568">Liczba pkt w kryterium:<text:s/></text:span><text:span text:style-name="T1569">2</text:span><text:span text:style-name="T1570">0,00 pkt</text:span></text:p>
          </table:table-cell>
          <table:table-cell table:style-name="TableCell1571">
            <text:p text:style-name="P1572">78,14 pkt</text:p>
          </table:table-cell>
        </table:table-row>
        <table:table-row table:style-name="TableRow1573">
          <table:table-cell table:style-name="TableCell1574">
            <text:p text:style-name="P1575"/>
            <text:p text:style-name="P1576"/>
            <text:p text:style-name="P1577">9</text:p>
            <text:p text:style-name="P1578"/>
            <text:p text:style-name="P1579"/>
            <text:p text:style-name="P1580"/>
          </table:table-cell>
          <table:table-cell table:style-name="TableCell1581">
            <text:p text:style-name="P1582"/>
            <text:p text:style-name="P1583">CENTRUM EDUKACJI ATUT DOLNY ŚLĄSK PLACÓWKA OŚWIATOWO – WYCHOWAWCZA</text:p>
            <text:p text:style-name="P1584">UL. OSIEDLOWA 23A,<text:s/></text:p>
            <text:p text:style-name="P1585">55-011 SIECHNICE</text:p>
            <text:p text:style-name="P1586">WOJEWÓDZTWO: DOLNOŚLĄSKIE</text:p>
          </table:table-cell>
          <table:table-cell table:style-name="TableCell1587">
            <text:p text:style-name="P1588"><text:span text:style-name="T1589">Zaoferowana cena:</text:span><text:span text:style-name="T1590"><text:s/></text:span><text:span text:style-name="T1591">9 690,00 zł<text:s/></text:span></text:p>
            <text:p text:style-name="P1592"/>
            <text:p text:style-name="P1593">Porównanie złożonych ofert /wzór/</text:p>
            <text:p text:style-name="P1594">29 070,00 zł<text:s/></text:p>
            <text:p text:style-name="P1595">29 070,00 zł<text:s/></text:p>
            <text:p text:style-name="P1596">x 60 pkt</text:p>
            <text:p text:style-name="P1597"/>
            <text:p text:style-name="Normalny"><text:span text:style-name="T1598">Liczba pkt w kryterium: 60,00 pkt</text:span></text:p>
          </table:table-cell>
          <table:table-cell table:style-name="TableCell1599">
            <text:p text:style-name="P1600"><text:span text:style-name="T1601">Doświadczenie w pracy z małymi dziećmi (od 0 – 6 r. życia) osoby skierowanej do realizacji</text:span><text:span text:style-name="T1602"><text:s/></text:span><text:span text:style-name="T1603">zamówienia:<text:s/></text:span></text:p>
            <text:p text:style-name="P1604"/>
            <text:p text:style-name="P1605"><text:span text:style-name="T1606">powyżej 4 lat pracy z małymi dziećmi</text:span></text:p>
            <text:p text:style-name="P1607"/>
            <text:p text:style-name="P1608"><text:span text:style-name="T1609">Liczba pkt w kryterium: 40,00 pkt</text:span></text:p>
          </table:table-cell>
          <table:table-cell table:style-name="TableCell1610">
            <text:p text:style-name="P1611">100,00 pkt</text:p>
          </table:table-cell>
        </table:table-row>
      </table:table>
      <text:h text:style-name="P1612" text:outline-level="4">Zamawiający zawiera umowę z wykonawcą – zgodnie z art. 308 ust. 2 ustawy PZP.</text:h>
      <text:p text:style-name="P1613"><text:span text:style-name="T1614"><text:s text:c="2"/></text:span><text:span text:style-name="T1615">Część nr 15 - grupa B: <text:s/>Pedagogiczne wspieranie rozwoju poznawczego dzieci – 250 godz.</text:span></text:p>
      <text:p text:style-name="P1616"><text:span text:style-name="T1617">Tryb:<text:s/></text:span><text:span text:style-name="T1618">art. 275 pkt. 1 ( tryb podstawowy bez negocjacji)</text:span></text:p>
      <text:p text:style-name="P1619">Złożonych ofert: 2 z czego odrzucono: 0</text:p>
      <text:p text:style-name="P1620"/>
      <text:p text:style-name="P1621">Wybrano ofertę: nr 5</text:p>
      <text:p text:style-name="P1622">SABINA SZYPRYT, UL. DŁUGA 28, 77-138 BOROWY MŁYN, WOJEWÓDZTWO: POMORSKIE<text:s/></text:p>
      <text:p text:style-name="P1623"><text:span text:style-name="T1624">Cena:<text:s/></text:span><text:span text:style-name="T1625">15 000,00 zł</text:span></text:p>
      <text:p text:style-name="P1626">D – Doświadczenie w pracy z małymi dziećmi (od 0 – 6 r. życia) osoby skierowanej do realizacji zamówienia: powyżej 4 lat pracy z małymi dziećmi<text:s/></text:p>
      <text:p text:style-name="P1627"/>
      <text:p text:style-name="P1628"><text:span text:style-name="T1629">Oferta najkorzystniejsza, spełnia wymogi określone ustawą i SWZ. W kryterium oceny ofert: cena: wykonawca otrzymał <text:s/>60,00 pkt.; w kryterium:<text:s/></text:span><text:span text:style-name="T1630">Doświadczenie<text:s/></text:span><text:span text:style-name="T1631">w pracy z małymi dziećmi (od 0 – 6 r. życia) osoby skierowanej do realizacji</text:span><text:span text:style-name="T1632"><text:s/></text:span><text:span text:style-name="T1633">zamówienia:<text:s/></text:span><text:span text:style-name="T1634">wykonawca otrzymał:</text:span><text:span text:style-name="T1635"><text:s/></text:span><text:span text:style-name="T1636">40,00 pkt. Oferta otrzymała łącznie najwyższą liczbę punktów, tj. 100,00 pkt.<text:s/></text:span></text:p>
      <text:p text:style-name="P1637"/>
      <text:p text:style-name="P1638">Streszczenie oceny i porównanie złożonych ofert: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Numer oferty</text:p>
            <text:p text:style-name="P1648"/>
            <text:p text:style-name="P1649"/>
          </table:table-cell>
          <table:table-cell table:style-name="TableCell1650">
            <text:p text:style-name="P1651">Nazwa i adres wykonawcy</text:p>
            <text:p text:style-name="P1652"/>
            <text:p text:style-name="P1653"/>
          </table:table-cell>
          <table:table-cell table:style-name="TableCell1654">
            <text:p text:style-name="P1655">Liczba pkt w kryterium</text:p>
            <text:p text:style-name="P1656">C – Cena</text:p>
            <text:p text:style-name="P1657"/>
            <text:p text:style-name="P1658"><text:span text:style-name="T1659">Z tytułu niniejszego kryterium maksymalna ilość punktów wynosi<text:s/></text:span><text:span text:style-name="T1660">60.</text:span></text:p>
          </table:table-cell>
          <table:table-cell table:style-name="TableCell1661">
            <text:h text:style-name="P1662" text:outline-level="1">Liczba pkt w kryterium</text:h>
            <text:p text:style-name="P1663"><text:span text:style-name="T1664">Doświadczenie w pracy z małymi dziećmi (od 0 – 6 r. życia) osoby skierowanej do realizacji</text:span><text:span text:style-name="T1665"><text:s/></text:span><text:span text:style-name="T1666">zamówienia<text:s/></text:span><text:span text:style-name="T1667">– „D” – 40%<text:s/></text:span></text:p>
            <text:p text:style-name="P1668"/>
            <text:p text:style-name="P1669"><text:span text:style-name="T1670"><text:s text:c="2"/>Z tytułu niniejszego kryterium maksymalna ilość punktów wynosi<text:s/></text:span><text:span text:style-name="T1671">40.</text:span></text:p>
          </table:table-cell>
          <table:table-cell table:style-name="TableCell1672">
            <text:p text:style-name="P1673">Łączna punktacja</text:p>
            <text:p text:style-name="P1674"/>
            <text:p text:style-name="P1675">P = PC +PD</text:p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  <text:p text:style-name="P1680"/>
            <text:p text:style-name="P1681">5</text:p>
            <text:p text:style-name="P1682"/>
            <text:h text:style-name="P1683" text:outline-level="4"/>
          </table:table-cell>
          <table:table-cell table:style-name="TableCell1684">
            <text:p text:style-name="P1685"/>
            <text:p text:style-name="P1686">SABINA SZYPRYT</text:p>
            <text:p text:style-name="P1687">UL. DŁUGA 28</text:p>
            <text:p text:style-name="P1688">77-138 BOROWY MŁYN</text:p>
            <text:h text:style-name="P1689" text:outline-level="4"><text:span text:style-name="T1690">WOJEWÓDZTWO: POMORSKIE</text:span></text:h>
          </table:table-cell>
          <table:table-cell table:style-name="TableCell1691">
            <text:p text:style-name="P1692"><text:span text:style-name="T1693">Zaoferowana cena:</text:span><text:span text:style-name="T1694"><text:s/></text:span><text:span text:style-name="T1695">15 000,00 zł<text:s/></text:span></text:p>
            <text:p text:style-name="P1696"/>
            <text:p text:style-name="P1697">Porównanie złożonych ofert /wzór/</text:p>
            <text:p text:style-name="P1698">15 000,00 zł<text:s/></text:p>
            <text:p text:style-name="P1699">15 000,00 zł<text:s/></text:p>
            <text:p text:style-name="P1700">x 60 pkt</text:p>
            <text:p text:style-name="Normalny"><text:span text:style-name="T1701">Liczba pkt w kryterium: 60,00 pkt</text:span></text:p>
          </table:table-cell>
          <table:table-cell table:style-name="TableCell1702">
            <text:p text:style-name="P1703"><text:span text:style-name="T1704">Doświadczenie w pracy z małymi dziećmi (od 0 – 6 r. życia) osoby skierowanej do realizacji</text:span><text:span text:style-name="T1705"><text:s/></text:span><text:span text:style-name="T1706">zamówienia:<text:s/></text:span></text:p>
            <text:p text:style-name="P1707">powyżej 4 lat pracy z małymi dziećmi</text:p>
            <text:p text:style-name="P1708"/>
            <text:p text:style-name="P1709"><text:span text:style-name="T1710">Liczba pkt w kryterium: 40,00 pkt</text:span></text:p>
          </table:table-cell>
          <table:table-cell table:style-name="TableCell1711">
            <text:p text:style-name="P1712">100 pkt</text:p>
          </table:table-cell>
        </table:table-row>
        <table:table-row table:style-name="TableRow1713">
          <table:table-cell table:style-name="TableCell1714">
            <text:p text:style-name="P1715"/>
            <text:p text:style-name="P1716"/>
            <text:p text:style-name="P1717">9</text:p>
            <text:p text:style-name="P1718"/>
            <text:p text:style-name="P1719"/>
            <text:p text:style-name="P1720"/>
          </table:table-cell>
          <table:table-cell table:style-name="TableCell1721">
            <text:p text:style-name="P1722"/>
            <text:p text:style-name="P1723">CENTRUM EDUKACJI ATUT DOLNY ŚLĄSK PLACÓWKA OŚWIATOWO – WYCHOWAWCZA</text:p>
            <text:p text:style-name="P1724">UL. OSIEDLOWA 23A,<text:s/></text:p>
            <text:p text:style-name="P1725">55-011 SIECHNICE</text:p>
            <text:p text:style-name="P1726">WOJEWÓDZTWO: DOLNOŚLĄSKIE</text:p>
          </table:table-cell>
          <table:table-cell table:style-name="TableCell1727">
            <text:p text:style-name="P1728"><text:span text:style-name="T1729">Zaoferowana cena:</text:span><text:span text:style-name="T1730"><text:s/></text:span><text:span text:style-name="T1731">24 225,00 zł<text:s/></text:span></text:p>
            <text:p text:style-name="P1732"/>
            <text:p text:style-name="P1733">Porównanie złożonych ofert /wzór/</text:p>
            <text:p text:style-name="P1734">15 000,00 zł<text:s/></text:p>
            <text:p text:style-name="P1735">24 225,00 zł<text:s/></text:p>
            <text:p text:style-name="P1736">x 60 pkt</text:p>
            <text:p text:style-name="P1737"/>
            <text:p text:style-name="Normalny"><text:span text:style-name="T1738">Liczba pkt w kryterium: 37,15 pkt</text:span></text:p>
          </table:table-cell>
          <table:table-cell table:style-name="TableCell1739">
            <text:p text:style-name="P1740"><text:span text:style-name="T1741">Doświadczenie w pracy z małymi dziećmi (od 0 – 6 r. życia) osoby skierowanej do realizacji</text:span><text:span text:style-name="T1742"><text:s/></text:span><text:span text:style-name="T1743">zamówienia:<text:s/></text:span></text:p>
            <text:p text:style-name="P1744"/>
            <text:p text:style-name="P1745"><text:span text:style-name="T1746">powyżej 4 lat pracy z małymi dziećmi</text:span></text:p>
            <text:p text:style-name="P1747"/>
            <text:p text:style-name="P1748"><text:span text:style-name="T1749">Liczba pkt w kryterium: 40,00 pkt</text:span></text:p>
          </table:table-cell>
          <table:table-cell table:style-name="TableCell1750">
            <text:p text:style-name="P1751">77,15 pkt</text:p>
          </table:table-cell>
        </table:table-row>
      </table:table>
      <text:h text:style-name="P1752" text:outline-level="4">Zamawiający zawiera umowę z wykonawcą – zgodnie z art. 308 ust. 2 ustawy PZP.</text:h>
      <text:p text:style-name="P1753">Część nr 16 - grupa C: <text:s/>Pedagogiczne wspieranie rozwoju poznawczego dzieci – 200 godz.</text:p>
      <text:p text:style-name="P1754"><text:span text:style-name="T1755">Tryb:<text:s/></text:span><text:span text:style-name="T1756">art. 275 pkt. 1 ( tryb podstawowy bez negocjacji)</text:span></text:p>
      <text:p text:style-name="P1757">Złożonych ofert: 2 z czego odrzucono: 0</text:p>
      <text:p text:style-name="P1758"/>
      <text:p text:style-name="P1759">Wybrano ofertę: nr 9</text:p>
      <text:p text:style-name="P1760">CENTRUM EDUKACJI ATUT DOLNY ŚLĄSK PLACÓWKA OŚWIATOWO – WYCHOWAWCZA</text:p>
      <text:p text:style-name="P1761">UL. OSIEDLOWA 23A, 55-011 SIECHNICE, WOJEWÓDZTWO: DOLNOŚLĄSKIE<text:s/></text:p>
      <text:p text:style-name="P1762"><text:span text:style-name="T1763">Cena:<text:s/></text:span><text:span text:style-name="T1764">19 380,00 zł</text:span></text:p>
      <text:p text:style-name="P1765">D – Doświadczenie w pracy z małymi dziećmi (od 0 – 6 r. życia) osoby skierowanej do realizacji zamówienia: powyżej 4 lat pracy z małymi dziećmi<text:s/></text:p>
      <text:p text:style-name="P1766"/>
      <text:p text:style-name="P1767"><text:span text:style-name="T1768">Oferta najkorzystniejsza, spełnia wymogi określone ustawą i SWZ. W kryterium oceny ofert: cena: wykonawca otrzymał <text:s/>60,00 pkt.; w kryterium:<text:s/></text:span><text:span text:style-name="T1769">Doświadczenie<text:s/></text:span><text:span text:style-name="T1770">w pracy z małymi dziećmi (od 0 – 6 r. życia) osoby skierowanej do realizacji</text:span><text:span text:style-name="T1771"><text:s/></text:span><text:span text:style-name="T1772">zamówienia:<text:s/></text:span><text:span text:style-name="T1773">wykonawca otrzymał:</text:span><text:span text:style-name="T1774"><text:s/></text:span><text:span text:style-name="T1775">40,00 pkt. Oferta otrzymała łącznie najwyższą liczbę punktów, tj. 100,00 pkt.<text:s/></text:span></text:p>
      <text:p text:style-name="P1776"/>
      <text:p text:style-name="P1777">Streszczenie oceny i porównanie złożonych ofert: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Numer oferty</text:p>
            <text:p text:style-name="P1787"/>
            <text:p text:style-name="P1788"/>
          </table:table-cell>
          <table:table-cell table:style-name="TableCell1789">
            <text:p text:style-name="P1790">Nazwa i adres wykonawcy</text:p>
            <text:p text:style-name="P1791"/>
            <text:p text:style-name="P1792"/>
          </table:table-cell>
          <table:table-cell table:style-name="TableCell1793">
            <text:p text:style-name="P1794">Liczba pkt w kryterium</text:p>
            <text:p text:style-name="P1795">C – Cena</text:p>
            <text:p text:style-name="P1796"/>
            <text:p text:style-name="P1797"><text:span text:style-name="T1798">Z tytułu niniejszego kryterium maksymalna ilość punktów wynosi<text:s/></text:span><text:span text:style-name="T1799">60.</text:span></text:p>
          </table:table-cell>
          <table:table-cell table:style-name="TableCell1800">
            <text:h text:style-name="P1801" text:outline-level="1">Liczba pkt w kryterium</text:h>
            <text:p text:style-name="P1802"><text:span text:style-name="T1803">Doświadczenie w pracy z małymi dziećmi (od 0 – 6 r. życia) osoby skierowanej do realizacji</text:span><text:span text:style-name="T1804"><text:s/></text:span><text:span text:style-name="T1805">zamówienia<text:s/></text:span><text:span text:style-name="T1806">– „D” – 40%<text:s/></text:span></text:p>
            <text:p text:style-name="P1807"/>
            <text:p text:style-name="P1808"><text:span text:style-name="T1809"><text:s text:c="2"/>Z tytułu niniejszego kryterium maksymalna ilość punktów wynosi<text:s/></text:span><text:span text:style-name="T1810">40.</text:span></text:p>
          </table:table-cell>
          <table:table-cell table:style-name="TableCell1811">
            <text:p text:style-name="P1812">Łączna punktacja</text:p>
            <text:p text:style-name="P1813"/>
            <text:p text:style-name="P1814">P = PC +PD</text:p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  <text:p text:style-name="P1819"/>
            <text:p text:style-name="P1820">6</text:p>
            <text:p text:style-name="P1821"/>
            <text:h text:style-name="P1822" text:outline-level="4"/>
          </table:table-cell>
          <table:table-cell table:style-name="TableCell1823">
            <text:p text:style-name="P1824"/>
            <text:p text:style-name="P1825">ANNA KAWALEC</text:p>
            <text:p text:style-name="P1826">GIMNAZJALNA 1/7<text:s/></text:p>
            <text:p text:style-name="P1827">89-600 CHOJNICE</text:p>
            <text:h text:style-name="P1828" text:outline-level="4"><text:span text:style-name="T1829">WOJEWÓDZTWO: POMORSKIE</text:span></text:h>
          </table:table-cell>
          <table:table-cell table:style-name="TableCell1830">
            <text:p text:style-name="P1831"><text:span text:style-name="T1832">Zaoferowana cena:</text:span><text:span text:style-name="T1833"><text:s/></text:span><text:span text:style-name="T1834">20 000,00 zł<text:s/></text:span></text:p>
            <text:p text:style-name="P1835"/>
            <text:p text:style-name="P1836">Porównanie złożonych ofert /wzór/</text:p>
            <text:p text:style-name="P1837">19 380,00 zł<text:s/></text:p>
            <text:p text:style-name="P1838">20 000,00 zł<text:s/></text:p>
            <text:p text:style-name="P1839">x 60 pkt</text:p>
            <text:p text:style-name="Normalny"><text:span text:style-name="T1840">Liczba pkt w kryterium: 58,14 pkt</text:span></text:p>
          </table:table-cell>
          <table:table-cell table:style-name="TableCell1841">
            <text:p text:style-name="P1842"><text:span text:style-name="T1843">Doświadczenie w pracy z małymi dziećmi (od 0 – 6 r. życia) osoby skierowanej do realizacji</text:span><text:span text:style-name="T1844"><text:s/></text:span><text:span text:style-name="T1845">zamówienia:<text:s/></text:span></text:p>
            <text:p text:style-name="P1846">powyżej 4 lat pracy z małymi dziećmi</text:p>
            <text:p text:style-name="P1847"/>
            <text:p text:style-name="P1848"><text:span text:style-name="T1849">Liczba pkt w kryterium: 40,00 pkt</text:span></text:p>
          </table:table-cell>
          <table:table-cell table:style-name="TableCell1850">
            <text:p text:style-name="P1851">98,14 pkt</text:p>
          </table:table-cell>
        </table:table-row>
        <table:table-row table:style-name="TableRow1852">
          <table:table-cell table:style-name="TableCell1853">
            <text:p text:style-name="P1854"/>
            <text:p text:style-name="P1855"/>
            <text:p text:style-name="P1856">9</text:p>
            <text:p text:style-name="P1857"/>
            <text:p text:style-name="P1858"/>
            <text:p text:style-name="P1859"/>
          </table:table-cell>
          <table:table-cell table:style-name="TableCell1860">
            <text:p text:style-name="P1861"/>
            <text:p text:style-name="P1862">CENTRUM EDUKACJI ATUT DOLNY ŚLĄSK PLACÓWKA OŚWIATOWO – WYCHOWAWCZA</text:p>
            <text:p text:style-name="P1863">UL. OSIEDLOWA 23A,<text:s/></text:p>
            <text:p text:style-name="P1864">55-011 SIECHNICE</text:p>
            <text:p text:style-name="P1865">WOJEWÓDZTWO: DOLNOŚLĄSKIE</text:p>
          </table:table-cell>
          <table:table-cell table:style-name="TableCell1866">
            <text:p text:style-name="P1867"><text:span text:style-name="T1868">Zaoferowana cena:</text:span><text:span text:style-name="T1869"><text:s/></text:span><text:span text:style-name="T1870">19 380,00 zł<text:s/></text:span></text:p>
            <text:p text:style-name="P1871"/>
            <text:p text:style-name="P1872">Porównanie złożonych ofert /wzór/</text:p>
            <text:p text:style-name="P1873">19 380,00 zł<text:s/></text:p>
            <text:p text:style-name="P1874">19 380,00 zł<text:s/></text:p>
            <text:p text:style-name="P1875">x 60 pkt</text:p>
            <text:p text:style-name="P1876"/>
            <text:p text:style-name="Normalny"><text:span text:style-name="T1877">Liczba pkt w kryterium: 60,00 pkt</text:span></text:p>
          </table:table-cell>
          <table:table-cell table:style-name="TableCell1878">
            <text:p text:style-name="P1879"><text:span text:style-name="T1880">Doświadczenie w pracy z małymi dziećmi (od 0 – 6 r. życia) osoby skierowanej do realizacji</text:span><text:span text:style-name="T1881"><text:s/></text:span><text:span text:style-name="T1882">zamówienia:<text:s/></text:span></text:p>
            <text:p text:style-name="P1883"/>
            <text:p text:style-name="P1884"><text:span text:style-name="T1885">powyżej 4 lat pracy z małymi dziećmi</text:span></text:p>
            <text:p text:style-name="P1886"/>
            <text:p text:style-name="P1887"><text:span text:style-name="T1888">Liczba pkt w kryterium: 40,00 pkt</text:span></text:p>
          </table:table-cell>
          <table:table-cell table:style-name="TableCell1889">
            <text:p text:style-name="P1890">100,00 pkt</text:p>
          </table:table-cell>
        </table:table-row>
      </table:table>
      <text:h text:style-name="P1891" text:outline-level="4">Zamawiający zawiera umowę z wykonawcą – zgodnie z art. 308 ust. 2 ustawy PZP.</text:h>
      <text:p text:style-name="P1892"/>
      <text:p text:style-name="P1893">Część nr 17 - grupa D: <text:s/>Pedagogiczne wspieranie rozwoju poznawczego dzieci – 200 godz.</text:p>
      <text:p text:style-name="P1894"><text:span text:style-name="T1895">Tryb:<text:s/></text:span><text:span text:style-name="T1896">art. 275 pkt. 1 ( tryb podstawowy bez negocjacji)</text:span></text:p>
      <text:p text:style-name="P1897">Złożonych ofert: 2 z czego odrzucono: 0</text:p>
      <text:p text:style-name="P1898"/>
      <text:p text:style-name="P1899">Wybrano ofertę: nr 9</text:p>
      <text:p text:style-name="P1900">CENTRUM EDUKACJI ATUT DOLNY ŚLĄSK PLACÓWKA OŚWIATOWO – WYCHOWAWCZA</text:p>
      <text:p text:style-name="P1901">UL. OSIEDLOWA 23A, 55-011 SIECHNICE, WOJEWÓDZTWO: DOLNOŚLĄSKIE<text:s/></text:p>
      <text:p text:style-name="P1902"><text:span text:style-name="T1903">Cena:<text:s/></text:span><text:span text:style-name="T1904">19 380,00 zł</text:span></text:p>
      <text:p text:style-name="P1905">D – Doświadczenie w pracy z małymi dziećmi (od 0 – 6 r. życia) osoby skierowanej do realizacji zamówienia: powyżej 4 lat pracy z małymi dziećmi<text:s/></text:p>
      <text:p text:style-name="P1906"/>
      <text:p text:style-name="P1907"><text:span text:style-name="T1908">Oferta najkorzystniejsza, spełnia wymogi określone ustawą i SWZ. W kryterium oceny ofert: cena: wykonawca otrzymał <text:s/>60,00 pkt.; w kryterium:<text:s/></text:span><text:span text:style-name="T1909">Doświadczenie<text:s/></text:span><text:span text:style-name="T1910">w pracy z małymi dziećmi (od 0 – 6 r. życia) osoby skierowanej do realizacji</text:span><text:span text:style-name="T1911"><text:s/></text:span><text:span text:style-name="T1912">zamówienia:<text:s/></text:span><text:span text:style-name="T1913">wykonawca otrzymał:</text:span><text:span text:style-name="T1914"><text:s/></text:span><text:span text:style-name="T1915">40,00 pkt. Oferta otrzymała łącznie najwyższą liczbę punktów, tj. 100,00 pkt.<text:s/></text:span></text:p>
      <text:p text:style-name="P1916"/>
      <text:p text:style-name="P1917">Streszczenie oceny i porównanie złożonych ofert: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Numer oferty</text:p>
            <text:p text:style-name="P1927"/>
            <text:p text:style-name="P1928"/>
          </table:table-cell>
          <table:table-cell table:style-name="TableCell1929">
            <text:p text:style-name="P1930">Nazwa i adres wykonawcy</text:p>
            <text:p text:style-name="P1931"/>
            <text:p text:style-name="P1932"/>
          </table:table-cell>
          <table:table-cell table:style-name="TableCell1933">
            <text:p text:style-name="P1934">Liczba pkt w kryterium</text:p>
            <text:p text:style-name="P1935">C – Cena</text:p>
            <text:p text:style-name="P1936"/>
            <text:p text:style-name="P1937"><text:span text:style-name="T1938">Z tytułu niniejszego kryterium maksymalna ilość punktów wynosi<text:s/></text:span><text:span text:style-name="T1939">60.</text:span></text:p>
          </table:table-cell>
          <table:table-cell table:style-name="TableCell1940">
            <text:h text:style-name="P1941" text:outline-level="1">Liczba pkt w kryterium</text:h>
            <text:p text:style-name="P1942"><text:span text:style-name="T1943">Doświadczenie w pracy z małymi dziećmi (od 0 – 6 r. życia) osoby skierowanej do realizacji</text:span><text:span text:style-name="T1944"><text:s/></text:span><text:span text:style-name="T1945">zamówienia<text:s/></text:span><text:span text:style-name="T1946">– „D” – 40%<text:s/></text:span></text:p>
            <text:p text:style-name="P1947"/>
            <text:p text:style-name="P1948"><text:span text:style-name="T1949"><text:s text:c="2"/>Z tytułu niniejszego kryterium maksymalna ilość punktów wynosi<text:s/></text:span><text:span text:style-name="T1950">40.</text:span></text:p>
          </table:table-cell>
          <table:table-cell table:style-name="TableCell1951">
            <text:p text:style-name="P1952">Łączna punktacja</text:p>
            <text:p text:style-name="P1953"/>
            <text:p text:style-name="P1954">P = PC +PD</text:p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  <text:p text:style-name="P1959"/>
            <text:p text:style-name="P1960">8</text:p>
            <text:p text:style-name="P1961"/>
            <text:h text:style-name="P1962" text:outline-level="4"/>
          </table:table-cell>
          <table:table-cell table:style-name="TableCell1963">
            <text:p text:style-name="P1964"/>
            <text:p text:style-name="P1965"/>
            <text:p text:style-name="P1966"/>
            <text:p text:style-name="P1967">KAROLINA BAJGOT</text:p>
            <text:p text:style-name="P1968">UL. BUDOWLANYCH 1/59</text:p>
            <text:p text:style-name="P1969"><text:s/>89-600, CHOJNICE</text:p>
            <text:h text:style-name="P1970" text:outline-level="4"><text:span text:style-name="T1971">WOJEWÓDZTWO: POMORSKIE</text:span></text:h>
          </table:table-cell>
          <table:table-cell table:style-name="TableCell1972">
            <text:p text:style-name="P1973"><text:span text:style-name="T1974">Zaoferowana cena:</text:span><text:span text:style-name="T1975"><text:s/></text:span><text:span text:style-name="T1976">20 000,00 zł<text:s/></text:span></text:p>
            <text:p text:style-name="P1977"/>
            <text:p text:style-name="P1978">Porównanie złożonych ofert /wzór/</text:p>
            <text:p text:style-name="P1979">19 380,00 zł<text:s/></text:p>
            <text:p text:style-name="P1980">20 000,00 zł<text:s/></text:p>
            <text:p text:style-name="P1981">x 60 pkt</text:p>
            <text:p text:style-name="Normalny"><text:span text:style-name="T1982">Liczba pkt w kryterium: 58,14 pkt</text:span></text:p>
          </table:table-cell>
          <table:table-cell table:style-name="TableCell1983">
            <text:p text:style-name="P1984"><text:span text:style-name="T1985">Doświadczenie w pracy z małymi dziećmi (od 0 – 6 r. życia) osoby skierowanej do realizacji</text:span><text:span text:style-name="T1986"><text:s/></text:span><text:span text:style-name="T1987">zamówienia:<text:s/></text:span></text:p>
            <text:p text:style-name="P1988">powyżej 4 lat pracy z małymi dziećmi</text:p>
            <text:p text:style-name="P1989"/>
            <text:p text:style-name="P1990"><text:span text:style-name="T1991">Liczba pkt w kryterium: 40,00 pkt</text:span></text:p>
          </table:table-cell>
          <table:table-cell table:style-name="TableCell1992">
            <text:p text:style-name="P1993">98,14 pkt</text:p>
          </table:table-cell>
        </table:table-row>
        <table:table-row table:style-name="TableRow1994">
          <table:table-cell table:style-name="TableCell1995">
            <text:p text:style-name="P1996"/>
            <text:p text:style-name="P1997"/>
            <text:p text:style-name="P1998">9</text:p>
            <text:p text:style-name="P1999"/>
            <text:p text:style-name="P2000"/>
            <text:p text:style-name="P2001"/>
          </table:table-cell>
          <table:table-cell table:style-name="TableCell2002">
            <text:p text:style-name="P2003"/>
            <text:p text:style-name="P2004">CENTRUM EDUKACJI ATUT DOLNY ŚLĄSK PLACÓWKA OŚWIATOWO – WYCHOWAWCZA</text:p>
            <text:p text:style-name="P2005">UL. OSIEDLOWA 23A,<text:s/></text:p>
            <text:p text:style-name="P2006">55-011 SIECHNICE</text:p>
            <text:p text:style-name="P2007">WOJEWÓDZTWO: DOLNOŚLĄSKIE</text:p>
          </table:table-cell>
          <table:table-cell table:style-name="TableCell2008">
            <text:p text:style-name="P2009"><text:span text:style-name="T2010">Zaoferowana cena:</text:span><text:span text:style-name="T2011"><text:s/></text:span><text:span text:style-name="T2012">19 380,00 zł<text:s/></text:span></text:p>
            <text:p text:style-name="P2013"/>
            <text:p text:style-name="P2014">Porównanie złożonych ofert /wzór/</text:p>
            <text:p text:style-name="P2015">19 380,00 zł<text:s/></text:p>
            <text:p text:style-name="P2016">19 380,00 zł<text:s/></text:p>
            <text:p text:style-name="P2017">x 60 pkt</text:p>
            <text:p text:style-name="P2018"/>
            <text:p text:style-name="Normalny"><text:span text:style-name="T2019">Liczba pkt w kryterium: 60,00 pkt</text:span></text:p>
          </table:table-cell>
          <table:table-cell table:style-name="TableCell2020">
            <text:p text:style-name="P2021"><text:span text:style-name="T2022">Doświadczenie w pracy z małymi dziećmi (od 0 – 6 r. życia) osoby skierowanej do realizacji</text:span><text:span text:style-name="T2023"><text:s/></text:span><text:span text:style-name="T2024">zamówienia:<text:s/></text:span></text:p>
            <text:p text:style-name="P2025"/>
            <text:p text:style-name="P2026"><text:span text:style-name="T2027">powyżej 4 lat pracy z małymi dziećmi</text:span></text:p>
            <text:p text:style-name="P2028"/>
            <text:p text:style-name="P2029"><text:span text:style-name="T2030">Liczba pkt w kryterium: 40,00 pkt</text:span></text:p>
          </table:table-cell>
          <table:table-cell table:style-name="TableCell2031">
            <text:p text:style-name="P2032">100,00 pkt</text:p>
          </table:table-cell>
        </table:table-row>
      </table:table>
      <text:h text:style-name="P2033" text:outline-level="4">Zamawiający zawiera umowę z wykonawcą – zgodnie z art. 308 ust. 2 ustawy PZP.</text:h>
      <text:p text:style-name="P2034">Część nr 18 - grupa E: <text:s/>Pedagogiczne wspieranie rozwoju poznawczego dzieci – 200 godz.</text:p>
      <text:p text:style-name="P2035"><text:span text:style-name="T2036">Tryb:<text:s/></text:span><text:span text:style-name="T2037">art. 275 pkt. 1 ( tryb podstawowy bez negocjacji)</text:span></text:p>
      <text:p text:style-name="P2038">Złożonych ofert: 2 z czego odrzucono: 0</text:p>
      <text:p text:style-name="P2039"/>
      <text:p text:style-name="P2040">Wybrano ofertę: nr 9</text:p>
      <text:p text:style-name="P2041">CENTRUM EDUKACJI ATUT DOLNY ŚLĄSK PLACÓWKA OŚWIATOWO – WYCHOWAWCZA</text:p>
      <text:p text:style-name="P2042">UL. OSIEDLOWA 23A, 55-011 SIECHNICE, WOJEWÓDZTWO: DOLNOŚLĄSKIE<text:s/></text:p>
      <text:p text:style-name="P2043"><text:span text:style-name="T2044">Cena:<text:s/></text:span><text:span text:style-name="T2045">19 380,00 zł</text:span></text:p>
      <text:p text:style-name="P2046">D – Doświadczenie w pracy z małymi dziećmi (od 0 – 6 r. życia) osoby skierowanej do realizacji zamówienia: powyżej 4 lat pracy z małymi dziećmi<text:s/></text:p>
      <text:p text:style-name="P2047"/>
      <text:p text:style-name="P2048"><text:span text:style-name="T2049">Oferta najkorzystniejsza, spełnia wymogi określone ustawą i SWZ. W kryterium oceny ofert: cena: wykonawca otrzymał <text:s/>60,00 pkt.; w kryterium:<text:s/></text:span><text:span text:style-name="T2050">Doświadczenie<text:s/></text:span><text:span text:style-name="T2051">w pracy z małymi dziećmi (od 0 – 6 r. życia) osoby skierowanej do realizacji</text:span><text:span text:style-name="T2052"><text:s/></text:span><text:span text:style-name="T2053">zamówienia:<text:s/></text:span><text:span text:style-name="T2054">wykonawca otrzymał:</text:span><text:span text:style-name="T2055"><text:s/></text:span><text:span text:style-name="T2056">40,00 pkt. Oferta otrzymała łącznie najwyższą liczbę punktów, tj. 100,00 pkt.<text:s/></text:span></text:p>
      <text:p text:style-name="P2057">Streszczenie oceny i porównanie złożonych ofert: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Numer oferty</text:p>
            <text:p text:style-name="P2067"/>
            <text:p text:style-name="P2068"/>
          </table:table-cell>
          <table:table-cell table:style-name="TableCell2069">
            <text:p text:style-name="P2070">Nazwa i adres wykonawcy</text:p>
            <text:p text:style-name="P2071"/>
            <text:p text:style-name="P2072"/>
          </table:table-cell>
          <table:table-cell table:style-name="TableCell2073">
            <text:p text:style-name="P2074">Liczba pkt w kryterium</text:p>
            <text:p text:style-name="P2075">C – Cena</text:p>
            <text:p text:style-name="P2076"/>
            <text:p text:style-name="P2077"><text:span text:style-name="T2078">Z tytułu niniejszego kryterium maksymalna ilość punktów wynosi<text:s/></text:span><text:span text:style-name="T2079">60.</text:span></text:p>
          </table:table-cell>
          <table:table-cell table:style-name="TableCell2080">
            <text:h text:style-name="P2081" text:outline-level="1">Liczba pkt w kryterium</text:h>
            <text:p text:style-name="P2082"><text:span text:style-name="T2083">Doświadczenie w pracy z małymi dziećmi (od 0 – 6 r. życia) osoby skierowanej do realizacji</text:span><text:span text:style-name="T2084"><text:s/></text:span><text:span text:style-name="T2085">zamówienia<text:s/></text:span><text:span text:style-name="T2086">– „D” – 40%<text:s/></text:span></text:p>
            <text:p text:style-name="P2087"/>
            <text:p text:style-name="P2088"><text:span text:style-name="T2089"><text:s text:c="2"/>Z tytułu niniejszego kryterium maksymalna ilość punktów wynosi<text:s/></text:span><text:span text:style-name="T2090">40.</text:span></text:p>
          </table:table-cell>
          <table:table-cell table:style-name="TableCell2091">
            <text:p text:style-name="P2092">Łączna punktacja</text:p>
            <text:p text:style-name="P2093"/>
            <text:p text:style-name="P2094">P = PC +PD</text:p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  <text:p text:style-name="P2099"/>
            <text:p text:style-name="P2100">8</text:p>
            <text:p text:style-name="P2101"/>
            <text:h text:style-name="P2102" text:outline-level="4"/>
          </table:table-cell>
          <table:table-cell table:style-name="TableCell2103">
            <text:p text:style-name="P2104"/>
            <text:p text:style-name="P2105"/>
            <text:p text:style-name="P2106"/>
            <text:p text:style-name="P2107">KAROLINA BAJGOT</text:p>
            <text:p text:style-name="P2108">UL. BUDOWLANYCH 1/59</text:p>
            <text:p text:style-name="P2109"><text:s/>89-600, CHOJNICE</text:p>
            <text:h text:style-name="P2110" text:outline-level="4"><text:span text:style-name="T2111">WOJEWÓDZTWO: POMORSKIE</text:span></text:h>
          </table:table-cell>
          <table:table-cell table:style-name="TableCell2112">
            <text:p text:style-name="P2113"><text:span text:style-name="T2114">Zaoferowana cena:</text:span><text:span text:style-name="T2115"><text:s/></text:span><text:span text:style-name="T2116">20 000,00 zł<text:s/></text:span></text:p>
            <text:p text:style-name="P2117"/>
            <text:p text:style-name="P2118">Porównanie złożonych ofert /wzór/</text:p>
            <text:p text:style-name="P2119">19 380,00 zł<text:s/></text:p>
            <text:p text:style-name="P2120">20 000,00 zł<text:s/></text:p>
            <text:p text:style-name="P2121">x 60 pkt</text:p>
            <text:p text:style-name="Normalny"><text:span text:style-name="T2122">Liczba pkt w kryterium: 58,14 pkt</text:span></text:p>
          </table:table-cell>
          <table:table-cell table:style-name="TableCell2123">
            <text:p text:style-name="P2124"><text:span text:style-name="T2125">Doświadczenie w pracy z małymi dziećmi (od 0 – 6 r. życia) osoby skierowanej do realizacji</text:span><text:span text:style-name="T2126"><text:s/></text:span><text:span text:style-name="T2127">zamówienia:<text:s/></text:span></text:p>
            <text:p text:style-name="P2128">powyżej 4 lat pracy z małymi dziećmi</text:p>
            <text:p text:style-name="P2129"/>
            <text:p text:style-name="P2130"><text:span text:style-name="T2131">Liczba pkt w kryterium: 40,00 pkt</text:span></text:p>
          </table:table-cell>
          <table:table-cell table:style-name="TableCell2132">
            <text:p text:style-name="P2133">98,14 pkt</text:p>
          </table:table-cell>
        </table:table-row>
        <table:table-row table:style-name="TableRow2134">
          <table:table-cell table:style-name="TableCell2135">
            <text:p text:style-name="P2136"/>
            <text:p text:style-name="P2137"/>
            <text:p text:style-name="P2138">9</text:p>
            <text:p text:style-name="P2139"/>
            <text:p text:style-name="P2140"/>
            <text:p text:style-name="P2141"/>
          </table:table-cell>
          <table:table-cell table:style-name="TableCell2142">
            <text:p text:style-name="P2143"/>
            <text:p text:style-name="P2144">CENTRUM EDUKACJI ATUT DOLNY ŚLĄSK PLACÓWKA OŚWIATOWO – WYCHOWAWCZA</text:p>
            <text:p text:style-name="P2145">UL. OSIEDLOWA 23A,<text:s/></text:p>
            <text:p text:style-name="P2146">55-011 SIECHNICE</text:p>
            <text:p text:style-name="P2147">WOJEWÓDZTWO: DOLNOŚLĄSKIE</text:p>
          </table:table-cell>
          <table:table-cell table:style-name="TableCell2148">
            <text:p text:style-name="P2149"><text:span text:style-name="T2150">Zaoferowana cena:</text:span><text:span text:style-name="T2151"><text:s/></text:span><text:span text:style-name="T2152">19 380,00 zł<text:s/></text:span></text:p>
            <text:p text:style-name="P2153"/>
            <text:p text:style-name="P2154">Porównanie złożonych ofert /wzór/</text:p>
            <text:p text:style-name="P2155">19 380,00 zł<text:s/></text:p>
            <text:p text:style-name="P2156">19 380,00 zł<text:s/></text:p>
            <text:p text:style-name="P2157">x 60 pkt</text:p>
            <text:p text:style-name="P2158"/>
            <text:p text:style-name="Normalny"><text:span text:style-name="T2159">Liczba pkt w kryterium: 60,00 pkt</text:span></text:p>
          </table:table-cell>
          <table:table-cell table:style-name="TableCell2160">
            <text:p text:style-name="P2161"><text:span text:style-name="T2162">Doświadczenie w pracy z małymi dziećmi (od 0 – 6 r. życia) osoby skierowanej do realizacji</text:span><text:span text:style-name="T2163"><text:s/></text:span><text:span text:style-name="T2164">zamówienia:<text:s/></text:span></text:p>
            <text:p text:style-name="P2165"/>
            <text:p text:style-name="P2166"><text:span text:style-name="T2167">powyżej 4 lat pracy z małymi dziećmi</text:span></text:p>
            <text:p text:style-name="P2168"/>
            <text:p text:style-name="P2169"><text:span text:style-name="T2170">Liczba pkt w kryterium: 40,00 pkt</text:span></text:p>
          </table:table-cell>
          <table:table-cell table:style-name="TableCell2171">
            <text:p text:style-name="P2172">100,00 pkt</text:p>
          </table:table-cell>
        </table:table-row>
      </table:table>
      <text:h text:style-name="P2173" text:outline-level="4">Zamawiający zawiera umowę z wykonawcą – zgodnie z art. 308 ust. 2 ustawy PZP.</text:h>
      <text:p text:style-name="P2174"/>
      <text:p text:style-name="P2175">Część nr 19 - grupa F: <text:s/>Pedagogiczne wspieranie rozwoju poznawczego dzieci – 150 godz.</text:p>
      <text:p text:style-name="P2176"><text:span text:style-name="T2177">Tryb:<text:s/></text:span><text:span text:style-name="T2178">art. 275 pkt. 1 ( tryb podstawowy bez negocjacji)</text:span></text:p>
      <text:p text:style-name="P2179">Złożonych ofert: 1 z czego odrzucono: 0</text:p>
      <text:p text:style-name="P2180"/>
      <text:p text:style-name="P2181">Wybrano ofertę: nr 9</text:p>
      <text:p text:style-name="P2182">CENTRUM EDUKACJI ATUT DOLNY ŚLĄSK PLACÓWKA OŚWIATOWO – WYCHOWAWCZA</text:p>
      <text:p text:style-name="P2183">UL. OSIEDLOWA 23A, 55-011 SIECHNICE, WOJEWÓDZTWO: DOLNOŚLĄSKIE<text:s/></text:p>
      <text:p text:style-name="P2184"><text:span text:style-name="T2185">Cena:<text:s/></text:span><text:span text:style-name="T2186">14 535,00 zł</text:span></text:p>
      <text:p text:style-name="P2187">D – Doświadczenie w pracy z małymi dziećmi (od 0 – 6 r. życia) osoby skierowanej do realizacji zamówienia: powyżej 4 lat pracy z małymi dziećmi<text:s/></text:p>
      <text:p text:style-name="P2188"/>
      <text:p text:style-name="P2189"><text:span text:style-name="T2190">Oferta najkorzystniejsza, spełnia wymogi określone ustawą i SWZ. W kryterium oceny ofert: cena: wykonawca otrzymał <text:s/>60,00 pkt.; w kryterium:<text:s/></text:span><text:span text:style-name="T2191">Doświadczenie<text:s/></text:span><text:span text:style-name="T2192">w pracy z małymi dziećmi (od 0 – 6 r. życia) osoby skierowanej do realizacji</text:span><text:span text:style-name="T2193"><text:s/></text:span><text:span text:style-name="T2194">zamówienia:<text:s/></text:span><text:span text:style-name="T2195">wykonawca otrzymał:</text:span><text:span text:style-name="T2196"><text:s/></text:span><text:span text:style-name="T2197">40,00 pkt. Oferta otrzymała łącznie najwyższą liczbę punktów, tj. 100,00 pkt.<text:s/></text:span></text:p>
      <text:p text:style-name="P2198"/>
      <text:p text:style-name="P2199">Streszczenie oceny i porównanie złożonych ofert: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Numer oferty</text:p>
            <text:p text:style-name="P2209"/>
            <text:p text:style-name="P2210"/>
          </table:table-cell>
          <table:table-cell table:style-name="TableCell2211">
            <text:p text:style-name="P2212">Nazwa i adres wykonawcy</text:p>
            <text:p text:style-name="P2213"/>
            <text:p text:style-name="P2214"/>
          </table:table-cell>
          <table:table-cell table:style-name="TableCell2215">
            <text:p text:style-name="P2216">Liczba pkt w kryterium</text:p>
            <text:p text:style-name="P2217">C – Cena</text:p>
            <text:p text:style-name="P2218"/>
            <text:p text:style-name="P2219"><text:span text:style-name="T2220">Z tytułu niniejszego kryterium maksymalna ilość punktów wynosi<text:s/></text:span><text:span text:style-name="T2221">60.</text:span></text:p>
          </table:table-cell>
          <table:table-cell table:style-name="TableCell2222">
            <text:h text:style-name="P2223" text:outline-level="1">Liczba pkt w kryterium</text:h>
            <text:p text:style-name="P2224"><text:span text:style-name="T2225">Doświadczenie w pracy z małymi dziećmi (od 0 – 6 r. życia) osoby skierowanej do realizacji</text:span><text:span text:style-name="T2226"><text:s/></text:span><text:span text:style-name="T2227">zamówienia<text:s/></text:span><text:span text:style-name="T2228">– „D” – 40%<text:s/></text:span></text:p>
            <text:p text:style-name="P2229"/>
            <text:p text:style-name="P2230"><text:span text:style-name="T2231"><text:s text:c="2"/>Z tytułu niniejszego kryterium maksymalna ilość punktów wynosi<text:s/></text:span><text:span text:style-name="T2232">40.</text:span></text:p>
          </table:table-cell>
          <table:table-cell table:style-name="TableCell2233">
            <text:p text:style-name="P2234">Łączna punktacja</text:p>
            <text:p text:style-name="P2235"/>
            <text:p text:style-name="P2236">P = PC +PD</text:p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  <text:p text:style-name="P2241"/>
            <text:p text:style-name="P2242">9</text:p>
            <text:p text:style-name="P2243"/>
            <text:p text:style-name="P2244"/>
            <text:h text:style-name="P2245" text:outline-level="4"/>
          </table:table-cell>
          <table:table-cell table:style-name="TableCell2246">
            <text:p text:style-name="P2247"/>
            <text:p text:style-name="P2248">CENTRUM EDUKACJI ATUT DOLNY ŚLĄSK PLACÓWKA OŚWIATOWO – WYCHOWAWCZA</text:p>
            <text:p text:style-name="P2249">UL. OSIEDLOWA 23A,<text:s/></text:p>
            <text:p text:style-name="P2250">55-011 SIECHNICE</text:p>
            <text:h text:style-name="P2251" text:outline-level="4"><text:span text:style-name="T2252">WOJEWÓDZTWO: DOLNOŚLĄSKIE</text:span></text:h>
          </table:table-cell>
          <table:table-cell table:style-name="TableCell2253">
            <text:p text:style-name="P2254"><text:span text:style-name="T2255">Zaoferowana cena:</text:span><text:span text:style-name="T2256"><text:s/></text:span><text:span text:style-name="T2257">14 535,00 zł<text:s/></text:span></text:p>
            <text:p text:style-name="P2258"/>
            <text:p text:style-name="P2259">Porównanie złożonych ofert /wzór/</text:p>
            <text:p text:style-name="P2260">14 535,00 zł<text:s/></text:p>
            <text:p text:style-name="P2261">14 535,00 zł<text:s/></text:p>
            <text:p text:style-name="P2262">x 60 pkt</text:p>
            <text:p text:style-name="Normalny"><text:span text:style-name="T2263">Liczba pkt w kryterium: 60,00 pkt</text:span></text:p>
          </table:table-cell>
          <table:table-cell table:style-name="TableCell2264">
            <text:p text:style-name="P2265"><text:span text:style-name="T2266">Doświadczenie w pracy z małymi dziećmi (od 0 – 6 r. życia) osoby skierowanej do realizacji</text:span><text:span text:style-name="T2267"><text:s/></text:span><text:span text:style-name="T2268">zamówienia:<text:s/></text:span></text:p>
            <text:p text:style-name="P2269"/>
            <text:p text:style-name="P2270"><text:span text:style-name="T2271">powyżej 4 lat pracy z małymi dziećmi</text:span></text:p>
            <text:p text:style-name="P2272"/>
            <text:p text:style-name="P2273"><text:span text:style-name="T2274">Liczba pkt w kryterium: 40,00 pkt</text:span></text:p>
          </table:table-cell>
          <table:table-cell table:style-name="TableCell2275">
            <text:p text:style-name="P2276">100,00 pkt</text:p>
          </table:table-cell>
        </table:table-row>
      </table:table>
      <text:h text:style-name="P2277" text:outline-level="4">Zamawiający zawiera umowę z wykonawcą – zgodnie z art. 308 ust. 3 pkt 1 lit. a <text:s/>ustawy PZP.</text:h>
      <text:p text:style-name="P2278">Część nr 20 - grupa G: <text:s/>Pedagogiczne wspieranie rozwoju poznawczego dzieci – 150 godz.</text:p>
      <text:p text:style-name="P2279"><text:span text:style-name="T2280">Tryb:<text:s/></text:span><text:span text:style-name="T2281">art. 275 pkt. 1 ( tryb podstawowy bez negocjacji)</text:span></text:p>
      <text:p text:style-name="P2282">Złożonych ofert: 1 z czego odrzucono: 0</text:p>
      <text:p text:style-name="P2283"/>
      <text:p text:style-name="P2284">Wybrano ofertę: nr 9</text:p>
      <text:p text:style-name="P2285">CENTRUM EDUKACJI ATUT DOLNY ŚLĄSK PLACÓWKA OŚWIATOWO – WYCHOWAWCZA</text:p>
      <text:p text:style-name="P2286">UL. OSIEDLOWA 23A, 55-011 SIECHNICE, WOJEWÓDZTWO: DOLNOŚLĄSKIE<text:s/></text:p>
      <text:p text:style-name="P2287"><text:span text:style-name="T2288">Cena:<text:s/></text:span><text:span text:style-name="T2289">14 535,00 zł</text:span></text:p>
      <text:p text:style-name="P2290">D – Doświadczenie w pracy z małymi dziećmi (od 0 – 6 r. życia) osoby skierowanej do realizacji zamówienia: powyżej 4 lat pracy z małymi dziećmi<text:s/></text:p>
      <text:p text:style-name="P2291"/>
      <text:p text:style-name="P2292"><text:span text:style-name="T2293">Oferta najkorzystniejsza, spełnia wymogi określone ustawą i SWZ. W kryterium oceny ofert: cena: wykonawca otrzymał <text:s/>60,00 pkt.; w kryterium:<text:s/></text:span><text:span text:style-name="T2294">Doświadczenie<text:s/></text:span><text:span text:style-name="T2295">w pracy z małymi dziećmi (od 0 – 6 r. życia) osoby skierowanej do realizacji</text:span><text:span text:style-name="T2296"><text:s/></text:span><text:span text:style-name="T2297">zamówienia:<text:s/></text:span><text:span text:style-name="T2298">wykonawca otrzymał:</text:span><text:span text:style-name="T2299"><text:s/></text:span><text:span text:style-name="T2300">40,00 pkt. Oferta otrzymała łącznie najwyższą liczbę punktów, tj. 100,00 pkt.<text:s/></text:span></text:p>
      <text:p text:style-name="P2301"/>
      <text:p text:style-name="P2302">Streszczenie oceny i porównanie złożonych ofert: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Numer oferty</text:p>
            <text:p text:style-name="P2312"/>
            <text:p text:style-name="P2313"/>
          </table:table-cell>
          <table:table-cell table:style-name="TableCell2314">
            <text:p text:style-name="P2315">Nazwa i adres wykonawcy</text:p>
            <text:p text:style-name="P2316"/>
            <text:p text:style-name="P2317"/>
          </table:table-cell>
          <table:table-cell table:style-name="TableCell2318">
            <text:p text:style-name="P2319">Liczba pkt w kryterium</text:p>
            <text:p text:style-name="P2320">C – Cena</text:p>
            <text:p text:style-name="P2321"/>
            <text:p text:style-name="P2322"><text:span text:style-name="T2323">Z tytułu niniejszego kryterium maksymalna ilość punktów wynosi<text:s/></text:span><text:span text:style-name="T2324">60.</text:span></text:p>
          </table:table-cell>
          <table:table-cell table:style-name="TableCell2325">
            <text:h text:style-name="P2326" text:outline-level="1">Liczba pkt w kryterium</text:h>
            <text:p text:style-name="P2327"><text:span text:style-name="T2328">Doświadczenie w pracy z małymi dziećmi (od 0 – 6 r. życia) osoby skierowanej do realizacji</text:span><text:span text:style-name="T2329"><text:s/></text:span><text:span text:style-name="T2330">zamówienia<text:s/></text:span><text:span text:style-name="T2331">– „D” – 40%<text:s/></text:span></text:p>
            <text:p text:style-name="P2332"/>
            <text:p text:style-name="P2333"><text:span text:style-name="T2334"><text:s text:c="2"/>Z tytułu niniejszego kryterium maksymalna ilość punktów wynosi<text:s/></text:span><text:span text:style-name="T2335">40.</text:span></text:p>
          </table:table-cell>
          <table:table-cell table:style-name="TableCell2336">
            <text:p text:style-name="P2337">Łączna punktacja</text:p>
            <text:p text:style-name="P2338"/>
            <text:p text:style-name="P2339">P = PC +PD</text:p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  <text:p text:style-name="P2344"/>
            <text:p text:style-name="P2345">9</text:p>
            <text:p text:style-name="P2346"/>
            <text:p text:style-name="P2347"/>
            <text:h text:style-name="P2348" text:outline-level="4"/>
          </table:table-cell>
          <table:table-cell table:style-name="TableCell2349">
            <text:p text:style-name="P2350"/>
            <text:p text:style-name="P2351">CENTRUM EDUKACJI ATUT DOLNY ŚLĄSK PLACÓWKA OŚWIATOWO – WYCHOWAWCZA</text:p>
            <text:p text:style-name="P2352">UL. OSIEDLOWA 23A,<text:s/></text:p>
            <text:p text:style-name="P2353">55-011 SIECHNICE</text:p>
            <text:h text:style-name="P2354" text:outline-level="4"><text:span text:style-name="T2355">WOJEWÓDZTWO: DOLNOŚLĄSKIE</text:span></text:h>
          </table:table-cell>
          <table:table-cell table:style-name="TableCell2356">
            <text:p text:style-name="P2357"><text:span text:style-name="T2358">Zaoferowana cena:</text:span><text:span text:style-name="T2359"><text:s/></text:span><text:span text:style-name="T2360">14 535,00 zł<text:s/></text:span></text:p>
            <text:p text:style-name="P2361"/>
            <text:p text:style-name="P2362">Porównanie złożonych ofert /wzór/</text:p>
            <text:p text:style-name="P2363">14 535,00 zł<text:s/></text:p>
            <text:p text:style-name="P2364">14 535,00 zł<text:s/></text:p>
            <text:p text:style-name="P2365">x 60 pkt</text:p>
            <text:p text:style-name="Normalny"><text:span text:style-name="T2366">Liczba pkt w kryterium: 60,00 pkt</text:span></text:p>
          </table:table-cell>
          <table:table-cell table:style-name="TableCell2367">
            <text:p text:style-name="P2368"><text:span text:style-name="T2369">Doświadczenie w pracy z małymi dziećmi (od 0 – 6 r. życia) osoby skierowanej do realizacji</text:span><text:span text:style-name="T2370"><text:s/></text:span><text:span text:style-name="T2371">zamówienia:<text:s/></text:span></text:p>
            <text:p text:style-name="P2372"/>
            <text:p text:style-name="P2373"><text:span text:style-name="T2374">powyżej 4 lat pracy z małymi dziećmi</text:span></text:p>
            <text:p text:style-name="P2375"/>
            <text:p text:style-name="P2376"><text:span text:style-name="T2377">Liczba pkt w kryterium: 40,00 pkt</text:span></text:p>
          </table:table-cell>
          <table:table-cell table:style-name="TableCell2378">
            <text:p text:style-name="P2379">100,00 pkt</text:p>
          </table:table-cell>
        </table:table-row>
      </table:table>
      <text:h text:style-name="P2380" text:outline-level="4">Zamawiający zawiera umowę z wykonawcą – zgodnie z art. 308 ust. 3 pkt 1 lit. a <text:s/>ustawy PZP.</text:h>
      <text:p text:style-name="P2381">Część nr 21 - grupa H: <text:s/>Pedagogiczne wspieranie rozwoju poznawczego dzieci – 100 godz.</text:p>
      <text:p text:style-name="P2382"><text:span text:style-name="T2383">Tryb:<text:s/></text:span><text:span text:style-name="T2384">art. 275 pkt. 1 ( tryb podstawowy bez negocjacji)</text:span></text:p>
      <text:p text:style-name="P2385">Złożonych ofert: 1 z czego odrzucono: 0</text:p>
      <text:p text:style-name="P2386"/>
      <text:p text:style-name="P2387">Wybrano ofertę: nr 9</text:p>
      <text:p text:style-name="P2388">CENTRUM EDUKACJI ATUT DOLNY ŚLĄSK PLACÓWKA OŚWIATOWO – WYCHOWAWCZA</text:p>
      <text:p text:style-name="P2389">UL. OSIEDLOWA 23A, 55-011 SIECHNICE, WOJEWÓDZTWO: DOLNOŚLĄSKIE<text:s/></text:p>
      <text:p text:style-name="P2390"><text:span text:style-name="T2391">Cena:<text:s/></text:span><text:span text:style-name="T2392">9 690,00 zł</text:span></text:p>
      <text:p text:style-name="P2393">D – Doświadczenie w pracy z małymi dziećmi (od 0 – 6 r. życia) osoby skierowanej do realizacji zamówienia: powyżej 4 lat pracy z małymi dziećmi<text:s/></text:p>
      <text:p text:style-name="P2394"/>
      <text:p text:style-name="P2395"><text:span text:style-name="T2396">Oferta najkorzystniejsza, spełnia wymogi określone ustawą i SWZ. W kryterium oceny ofert: cena: wykonawca otrzymał <text:s/>60,00 pkt.; w kryterium:<text:s/></text:span><text:span text:style-name="T2397">Doświadczenie<text:s/></text:span><text:span text:style-name="T2398">w pracy z małymi dziećmi (od 0 – 6 r. życia) osoby skierowanej do realizacji</text:span><text:span text:style-name="T2399"><text:s/></text:span><text:span text:style-name="T2400">zamówienia:<text:s/></text:span><text:span text:style-name="T2401">wykonawca otrzymał:</text:span><text:span text:style-name="T2402"><text:s/></text:span><text:span text:style-name="T2403">40,00 pkt. Oferta otrzymała łącznie najwyższą liczbę punktów, tj. 100,00 pkt.<text:s/></text:span></text:p>
      <text:p text:style-name="P2404"/>
      <text:p text:style-name="P2405">Streszczenie oceny i porównanie złożonych ofert:</text:p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Numer oferty</text:p>
            <text:p text:style-name="P2415"/>
            <text:p text:style-name="P2416"/>
          </table:table-cell>
          <table:table-cell table:style-name="TableCell2417">
            <text:p text:style-name="P2418">Nazwa i adres wykonawcy</text:p>
            <text:p text:style-name="P2419"/>
            <text:p text:style-name="P2420"/>
          </table:table-cell>
          <table:table-cell table:style-name="TableCell2421">
            <text:p text:style-name="P2422">Liczba pkt w kryterium</text:p>
            <text:p text:style-name="P2423">C – Cena</text:p>
            <text:p text:style-name="P2424"/>
            <text:p text:style-name="P2425"><text:span text:style-name="T2426">Z tytułu niniejszego kryterium maksymalna ilość punktów wynosi<text:s/></text:span><text:span text:style-name="T2427">60.</text:span></text:p>
          </table:table-cell>
          <table:table-cell table:style-name="TableCell2428">
            <text:h text:style-name="P2429" text:outline-level="1">Liczba pkt w kryterium</text:h>
            <text:p text:style-name="P2430"><text:span text:style-name="T2431">Doświadczenie w pracy z małymi dziećmi (od 0 – 6 r. życia) osoby skierowanej do realizacji</text:span><text:span text:style-name="T2432"><text:s/></text:span><text:span text:style-name="T2433">zamówienia<text:s/></text:span><text:span text:style-name="T2434">– „D” – 40%<text:s/></text:span></text:p>
            <text:p text:style-name="P2435"/>
            <text:p text:style-name="P2436"><text:span text:style-name="T2437"><text:s text:c="2"/>Z tytułu niniejszego kryterium maksymalna ilość punktów wynosi<text:s/></text:span><text:span text:style-name="T2438">40.</text:span></text:p>
          </table:table-cell>
          <table:table-cell table:style-name="TableCell2439">
            <text:p text:style-name="P2440">Łączna punktacja</text:p>
            <text:p text:style-name="P2441"/>
            <text:p text:style-name="P2442">P = PC +PD</text:p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>9</text:p>
            <text:p text:style-name="P2449"/>
            <text:p text:style-name="P2450"/>
            <text:h text:style-name="P2451" text:outline-level="4"/>
          </table:table-cell>
          <table:table-cell table:style-name="TableCell2452">
            <text:p text:style-name="P2453"/>
            <text:p text:style-name="P2454">CENTRUM EDUKACJI ATUT DOLNY ŚLĄSK PLACÓWKA OŚWIATOWO – WYCHOWAWCZA</text:p>
            <text:p text:style-name="P2455">UL. OSIEDLOWA 23A,<text:s/></text:p>
            <text:p text:style-name="P2456">55-011 SIECHNICE</text:p>
            <text:h text:style-name="P2457" text:outline-level="4"><text:span text:style-name="T2458">WOJEWÓDZTWO: DOLNOŚLĄSKIE</text:span></text:h>
          </table:table-cell>
          <table:table-cell table:style-name="TableCell2459">
            <text:p text:style-name="P2460"><text:span text:style-name="T2461">Zaoferowana cena:</text:span><text:span text:style-name="T2462"><text:s/></text:span><text:span text:style-name="T2463">9 690,00 zł<text:s/></text:span></text:p>
            <text:p text:style-name="P2464"/>
            <text:p text:style-name="P2465">Porównanie złożonych ofert /wzór/</text:p>
            <text:p text:style-name="P2466">9 690,00 zł<text:s/></text:p>
            <text:p text:style-name="P2467">9 690,00 zł<text:s/></text:p>
            <text:p text:style-name="P2468">x 60 pkt</text:p>
            <text:p text:style-name="Normalny"><text:span text:style-name="T2469">Liczba pkt w kryterium: 60,00 pkt</text:span></text:p>
          </table:table-cell>
          <table:table-cell table:style-name="TableCell2470">
            <text:p text:style-name="P2471"><text:span text:style-name="T2472">Doświadczenie w pracy z małymi dziećmi (od 0 – 6 r. życia) osoby skierowanej do realizacji</text:span><text:span text:style-name="T2473"><text:s/></text:span><text:span text:style-name="T2474">zamówienia:<text:s/></text:span></text:p>
            <text:p text:style-name="P2475"/>
            <text:p text:style-name="P2476"><text:span text:style-name="T2477">powyżej 4 lat pracy z małymi dziećmi</text:span></text:p>
            <text:p text:style-name="P2478"/>
            <text:p text:style-name="P2479"><text:span text:style-name="T2480">Liczba pkt w kryterium: 40,00 pkt</text:span></text:p>
          </table:table-cell>
          <table:table-cell table:style-name="TableCell2481">
            <text:p text:style-name="P2482">100,00 pkt</text:p>
          </table:table-cell>
        </table:table-row>
      </table:table>
      <text:h text:style-name="P2483" text:outline-level="4">Zamawiający zawiera umowę z wykonawcą – zgodnie z art. 308 ust. 3 pkt 1 lit. a <text:s/>ustawy PZP.</text:h>
      <text:p text:style-name="P2484">Część nr 22 - grupa I: <text:s/>Pedagogiczne wspieranie rozwoju poznawczego dzieci – 100 godz.</text:p>
      <text:p text:style-name="P2485"><text:span text:style-name="T2486">Tryb:<text:s/></text:span><text:span text:style-name="T2487">art. 275 pkt. 1 ( tryb podstawowy bez negocjacji)</text:span></text:p>
      <text:p text:style-name="P2488">Złożonych ofert: 2 z czego odrzucono: 0</text:p>
      <text:p text:style-name="P2489"/>
      <text:p text:style-name="P2490">Wybrano ofertę: nr 9</text:p>
      <text:p text:style-name="P2491">CENTRUM EDUKACJI ATUT DOLNY ŚLĄSK PLACÓWKA OŚWIATOWO – WYCHOWAWCZA</text:p>
      <text:p text:style-name="P2492">UL. OSIEDLOWA 23A, 55-011 SIECHNICE, WOJEWÓDZTWO: DOLNOŚLĄSKIE<text:s/></text:p>
      <text:p text:style-name="P2493"><text:span text:style-name="T2494">Cena:<text:s/></text:span><text:span text:style-name="T2495">9 690,00 zł</text:span></text:p>
      <text:p text:style-name="P2496">D – Doświadczenie w pracy z małymi dziećmi (od 0 – 6 r. życia) osoby skierowanej do realizacji zamówienia: powyżej 4 lat pracy z małymi dziećmi<text:s/></text:p>
      <text:p text:style-name="P2497"/>
      <text:p text:style-name="P2498"><text:span text:style-name="T2499">Oferta najkorzystniejsza, spełnia wymogi określone ustawą i SWZ. W kryterium oceny ofert: cena: wykonawca otrzymał <text:s/>60,00 pkt.; w kryterium:<text:s/></text:span><text:span text:style-name="T2500">Doświadczenie<text:s/></text:span><text:span text:style-name="T2501">w pracy z małymi dziećmi (od 0 – 6 r. życia) osoby skierowanej do realizacji</text:span><text:span text:style-name="T2502"><text:s/></text:span><text:span text:style-name="T2503">zamówienia:<text:s/></text:span><text:span text:style-name="T2504">wykonawca otrzymał:</text:span><text:span text:style-name="T2505"><text:s/></text:span><text:span text:style-name="T2506">40,00 pkt. Oferta otrzymała łącznie najwyższą liczbę punktów, tj. 100,00 pkt.<text:s/></text:span></text:p>
      <text:p text:style-name="P2507"/>
      <text:p text:style-name="P2508"/>
      <text:p text:style-name="P2509">Streszczenie oceny i porównanie złożonych ofert:</text:p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Numer oferty</text:p>
            <text:p text:style-name="P2519"/>
            <text:p text:style-name="P2520"/>
          </table:table-cell>
          <table:table-cell table:style-name="TableCell2521">
            <text:p text:style-name="P2522">Nazwa i adres wykonawcy</text:p>
            <text:p text:style-name="P2523"/>
            <text:p text:style-name="P2524"/>
          </table:table-cell>
          <table:table-cell table:style-name="TableCell2525">
            <text:p text:style-name="P2526">Liczba pkt w kryterium</text:p>
            <text:p text:style-name="P2527">C – Cena</text:p>
            <text:p text:style-name="P2528"/>
            <text:p text:style-name="P2529"><text:span text:style-name="T2530">Z tytułu niniejszego kryterium maksymalna ilość punktów wynosi<text:s/></text:span><text:span text:style-name="T2531">60.</text:span></text:p>
          </table:table-cell>
          <table:table-cell table:style-name="TableCell2532">
            <text:h text:style-name="P2533" text:outline-level="1">Liczba pkt w kryterium</text:h>
            <text:p text:style-name="P2534"><text:span text:style-name="T2535">Doświadczenie w pracy z małymi dziećmi (od 0 – 6 r. życia) osoby skierowanej do realizacji</text:span><text:span text:style-name="T2536"><text:s/></text:span><text:span text:style-name="T2537">zamówienia<text:s/></text:span><text:span text:style-name="T2538">– „D” – 40%<text:s/></text:span></text:p>
            <text:p text:style-name="P2539"/>
            <text:p text:style-name="P2540"><text:span text:style-name="T2541"><text:s text:c="2"/>Z tytułu niniejszego kryterium maksymalna ilość punktów wynosi<text:s/></text:span><text:span text:style-name="T2542">40.</text:span></text:p>
          </table:table-cell>
          <table:table-cell table:style-name="TableCell2543">
            <text:p text:style-name="P2544">Łączna punktacja</text:p>
            <text:p text:style-name="P2545"/>
            <text:p text:style-name="P2546">P = PC +PD</text:p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  <text:p text:style-name="P2551"/>
            <text:p text:style-name="P2552">4</text:p>
            <text:p text:style-name="P2553"/>
            <text:h text:style-name="P2554" text:outline-level="4"/>
          </table:table-cell>
          <table:table-cell table:style-name="TableCell2555">
            <text:p text:style-name="P2556"/>
            <text:p text:style-name="P2557">KAROLINA GÓLSKA</text:p>
            <text:p text:style-name="P2558">89-600 CHOJNICE,<text:s/></text:p>
            <text:p text:style-name="P2559">UL. JARZĘBINOWA 26</text:p>
            <text:h text:style-name="P2560" text:outline-level="4"><text:span text:style-name="T2561">WOJEWÓDZTWO: POMORSKIE</text:span></text:h>
          </table:table-cell>
          <table:table-cell table:style-name="TableCell2562">
            <text:p text:style-name="P2563"><text:span text:style-name="T2564">Zaoferowana cena:</text:span><text:span text:style-name="T2565"><text:s/></text:span><text:span text:style-name="T2566">10 000,00 zł<text:s/></text:span></text:p>
            <text:p text:style-name="P2567"/>
            <text:p text:style-name="P2568">Porównanie złożonych ofert /wzór/</text:p>
            <text:p text:style-name="P2569"><text:s/>9 690,00 zł<text:s/></text:p>
            <text:p text:style-name="P2570">10 000,00 zł<text:s/></text:p>
            <text:p text:style-name="P2571">x 60 pkt</text:p>
            <text:p text:style-name="Normalny"><text:span text:style-name="T2572">Liczba pkt w kryterium: 58,14 pkt</text:span></text:p>
          </table:table-cell>
          <table:table-cell table:style-name="TableCell2573">
            <text:p text:style-name="P2574"><text:span text:style-name="T2575">Doświadczenie w pracy z małymi dziećmi (od 0 – 6 r. życia) osoby skierowanej do realizacji</text:span><text:span text:style-name="T2576"><text:s/></text:span><text:span text:style-name="T2577">zamówienia:<text:s/></text:span></text:p>
            <text:p text:style-name="P2578"/>
            <text:p text:style-name="P2579">od 1 roku do 2 lat pracy z małymi dziećmi<text:s/></text:p>
            <text:p text:style-name="P2580"/>
            <text:p text:style-name="P2581"><text:span text:style-name="T2582">Liczba pkt w kryterium: 10,00 pkt</text:span></text:p>
          </table:table-cell>
          <table:table-cell table:style-name="TableCell2583">
            <text:p text:style-name="P2584">68,14 pkt</text:p>
          </table:table-cell>
        </table:table-row>
        <table:table-row table:style-name="TableRow2585">
          <table:table-cell table:style-name="TableCell2586">
            <text:p text:style-name="P2587"/>
            <text:p text:style-name="P2588"/>
            <text:p text:style-name="P2589">9</text:p>
            <text:p text:style-name="P2590"/>
            <text:p text:style-name="P2591"/>
            <text:p text:style-name="P2592"/>
          </table:table-cell>
          <table:table-cell table:style-name="TableCell2593">
            <text:p text:style-name="P2594"/>
            <text:p text:style-name="P2595">CENTRUM EDUKACJI ATUT DOLNY ŚLĄSK PLACÓWKA OŚWIATOWO – WYCHOWAWCZA</text:p>
            <text:p text:style-name="P2596">UL. OSIEDLOWA 23A,<text:s/></text:p>
            <text:p text:style-name="P2597">55-011 SIECHNICE</text:p>
            <text:p text:style-name="P2598">WOJEWÓDZTWO: DOLNOŚLĄSKIE</text:p>
          </table:table-cell>
          <table:table-cell table:style-name="TableCell2599">
            <text:p text:style-name="P2600"><text:span text:style-name="T2601">Zaoferowana cena:</text:span><text:span text:style-name="T2602"><text:s/></text:span><text:span text:style-name="T2603">9 690,00 zł<text:s/></text:span></text:p>
            <text:p text:style-name="P2604"/>
            <text:p text:style-name="P2605">Porównanie złożonych ofert /wzór/</text:p>
            <text:p text:style-name="P2606">9 690,00 zł<text:s/></text:p>
            <text:p text:style-name="P2607">9 690,00 zł<text:s/></text:p>
            <text:p text:style-name="P2608">x 60 pkt</text:p>
            <text:p text:style-name="Normalny"><text:span text:style-name="T2609">Liczba pkt w kryterium: 60,00 pkt</text:span></text:p>
          </table:table-cell>
          <table:table-cell table:style-name="TableCell2610">
            <text:p text:style-name="P2611"><text:span text:style-name="T2612">Doświadczenie w pracy z małymi dziećmi (od 0 – 6 r. życia) osoby skierowanej do realizacji</text:span><text:span text:style-name="T2613"><text:s/></text:span><text:span text:style-name="T2614">zamówienia:<text:s/></text:span></text:p>
            <text:p text:style-name="P2615"/>
            <text:p text:style-name="P2616"><text:span text:style-name="T2617">powyżej 4 lat pracy z małymi dziećmi</text:span></text:p>
            <text:p text:style-name="P2618"/>
            <text:p text:style-name="P2619"><text:span text:style-name="T2620">Liczba pkt w kryterium: 40,00 pkt</text:span></text:p>
          </table:table-cell>
          <table:table-cell table:style-name="TableCell2621">
            <text:p text:style-name="P2622">100,00 pkt</text:p>
          </table:table-cell>
        </table:table-row>
      </table:table>
      <text:h text:style-name="P2623" text:outline-level="4">Zamawiający zawiera umowę z wykonawcą – zgodnie z art. 308 ust. 2 ustawy PZP.</text:h>
      <text:p text:style-name="P2624"/>
      <text:p text:style-name="P2625">Część nr 23 - grupa J: <text:s/>Pedagogiczne wspieranie rozwoju poznawczego dzieci – 100 godz.</text:p>
      <text:p text:style-name="P2626"><text:span text:style-name="T2627">Tryb:<text:s/></text:span><text:span text:style-name="T2628">art. 275 pkt. 1 ( tryb podstawowy bez negocjacji)</text:span></text:p>
      <text:p text:style-name="P2629">Złożonych ofert: 2 z czego odrzucono: 0</text:p>
      <text:p text:style-name="P2630"/>
      <text:p text:style-name="P2631">Wybrano ofertę: nr 9</text:p>
      <text:p text:style-name="P2632">CENTRUM EDUKACJI ATUT DOLNY ŚLĄSK PLACÓWKA OŚWIATOWO – WYCHOWAWCZA</text:p>
      <text:p text:style-name="P2633">UL. OSIEDLOWA 23A, 55-011 SIECHNICE, WOJEWÓDZTWO: DOLNOŚLĄSKIE<text:s/></text:p>
      <text:p text:style-name="P2634"><text:span text:style-name="T2635">Cena:<text:s/></text:span><text:span text:style-name="T2636">9 690,00 zł</text:span></text:p>
      <text:p text:style-name="P2637">D – Doświadczenie w pracy z małymi dziećmi (od 0 – 6 r. życia) osoby skierowanej do realizacji zamówienia: powyżej 4 lat pracy z małymi dziećmi<text:s/></text:p>
      <text:p text:style-name="P2638"/>
      <text:p text:style-name="P2639"><text:span text:style-name="T2640">Oferta najkorzystniejsza, spełnia wymogi określone ustawą i SWZ. W kryterium oceny ofert: cena: wykonawca otrzymał <text:s/>60,00 pkt.; w kryterium:<text:s/></text:span><text:span text:style-name="T2641">Doświadczenie<text:s/></text:span><text:span text:style-name="T2642">w pracy z małymi dziećmi (od 0 – 6 r. życia) osoby skierowanej do realizacji</text:span><text:span text:style-name="T2643"><text:s/></text:span><text:span text:style-name="T2644">zamówienia:<text:s/></text:span><text:span text:style-name="T2645">wykonawca otrzymał:</text:span><text:span text:style-name="T2646"><text:s/></text:span><text:span text:style-name="T2647">40,00 pkt. Oferta otrzymała łącznie najwyższą liczbę punktów, tj. 100,00 pkt.<text:s/></text:span></text:p>
      <text:p text:style-name="P2648"/>
      <text:p text:style-name="P2649">Streszczenie oceny i porównanie złożonych ofert:</text:p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Numer oferty</text:p>
            <text:p text:style-name="P2659"/>
            <text:p text:style-name="P2660"/>
          </table:table-cell>
          <table:table-cell table:style-name="TableCell2661">
            <text:p text:style-name="P2662">Nazwa i adres wykonawcy</text:p>
            <text:p text:style-name="P2663"/>
            <text:p text:style-name="P2664"/>
          </table:table-cell>
          <table:table-cell table:style-name="TableCell2665">
            <text:p text:style-name="P2666">Liczba pkt w kryterium</text:p>
            <text:p text:style-name="P2667">C – Cena</text:p>
            <text:p text:style-name="P2668"/>
            <text:p text:style-name="P2669"><text:span text:style-name="T2670">Z tytułu niniejszego kryterium maksymalna ilość punktów wynosi<text:s/></text:span><text:span text:style-name="T2671">60.</text:span></text:p>
          </table:table-cell>
          <table:table-cell table:style-name="TableCell2672">
            <text:h text:style-name="P2673" text:outline-level="1">Liczba pkt w kryterium</text:h>
            <text:p text:style-name="P2674"><text:span text:style-name="T2675">Doświadczenie w pracy z małymi dziećmi (od 0 – 6 r. życia) osoby skierowanej do realizacji</text:span><text:span text:style-name="T2676"><text:s/></text:span><text:span text:style-name="T2677">zamówienia<text:s/></text:span><text:span text:style-name="T2678">– „D” – 40%<text:s/></text:span></text:p>
            <text:p text:style-name="P2679"/>
            <text:p text:style-name="P2680"><text:span text:style-name="T2681"><text:s text:c="2"/>Z tytułu niniejszego kryterium maksymalna ilość punktów wynosi<text:s/></text:span><text:span text:style-name="T2682">40.</text:span></text:p>
          </table:table-cell>
          <table:table-cell table:style-name="TableCell2683">
            <text:p text:style-name="P2684">Łączna punktacja</text:p>
            <text:p text:style-name="P2685"/>
            <text:p text:style-name="P2686">P = PC +PD</text:p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  <text:p text:style-name="P2691">3</text:p>
            <text:h text:style-name="P2692" text:outline-level="4"/>
          </table:table-cell>
          <table:table-cell table:style-name="TableCell2693">
            <text:p text:style-name="P2694"/>
            <text:p text:style-name="P2695">KATARZYNA<text:s/></text:p>
            <text:p text:style-name="P2696">GRAD-KUKLIŃSKA</text:p>
            <text:p text:style-name="P2697">UL. KOŚCIUSZKI 11 A</text:p>
            <text:p text:style-name="P2698"><text:s/>89-650 CZERSK</text:p>
            <text:h text:style-name="P2699" text:outline-level="4"><text:span text:style-name="T2700">WOJEWÓDZTWO: POMORSKIE</text:span></text:h>
          </table:table-cell>
          <table:table-cell table:style-name="TableCell2701">
            <text:p text:style-name="P2702"><text:span text:style-name="T2703">Zaoferowana cena:</text:span><text:span text:style-name="T2704"><text:s/></text:span><text:span text:style-name="T2705">10 000,00 zł<text:s/></text:span></text:p>
            <text:p text:style-name="P2706"/>
            <text:p text:style-name="P2707">Porównanie złożonych ofert /wzór/</text:p>
            <text:p text:style-name="P2708"><text:s/>9 690,00 zł<text:s/></text:p>
            <text:p text:style-name="P2709">10 000,00 zł<text:s/></text:p>
            <text:p text:style-name="P2710">x 60 pkt</text:p>
            <text:p text:style-name="Normalny"><text:span text:style-name="T2711">Liczba pkt w kryterium: 58,14 pkt</text:span></text:p>
          </table:table-cell>
          <table:table-cell table:style-name="TableCell2712">
            <text:p text:style-name="P2713"><text:span text:style-name="T2714">Doświadczenie w pracy z małymi dziećmi (od 0 – 6 r. życia) osoby skierowanej do realizacji</text:span><text:span text:style-name="T2715"><text:s/></text:span><text:span text:style-name="T2716">zamówienia:<text:s/></text:span></text:p>
            <text:p text:style-name="P2717"/>
            <text:p text:style-name="P2718"><text:span text:style-name="T2719">powyżej 4 lat pracy z małymi dziećmi</text:span></text:p>
            <text:p text:style-name="P2720"/>
            <text:p text:style-name="P2721"><text:span text:style-name="T2722">Liczba pkt w kryterium: 40,00 pkt</text:span></text:p>
          </table:table-cell>
          <table:table-cell table:style-name="TableCell2723">
            <text:p text:style-name="P2724">98,14 pkt</text:p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>9</text:p>
            <text:p text:style-name="P2730"/>
            <text:p text:style-name="P2731"/>
            <text:p text:style-name="P2732"/>
          </table:table-cell>
          <table:table-cell table:style-name="TableCell2733">
            <text:p text:style-name="P2734"/>
            <text:p text:style-name="P2735">CENTRUM EDUKACJI ATUT DOLNY ŚLĄSK PLACÓWKA OŚWIATOWO – WYCHOWAWCZA</text:p>
            <text:p text:style-name="P2736">UL. OSIEDLOWA 23A,<text:s/></text:p>
            <text:p text:style-name="P2737">55-011 SIECHNICE</text:p>
            <text:p text:style-name="P2738">WOJEWÓDZTWO: DOLNOŚLĄSKIE</text:p>
          </table:table-cell>
          <table:table-cell table:style-name="TableCell2739">
            <text:p text:style-name="P2740"><text:span text:style-name="T2741">Zaoferowana cena:</text:span><text:span text:style-name="T2742"><text:s/></text:span><text:span text:style-name="T2743">9 690,00 zł<text:s/></text:span></text:p>
            <text:p text:style-name="P2744"/>
            <text:p text:style-name="P2745">Porównanie złożonych ofert /wzór/</text:p>
            <text:p text:style-name="P2746">9 690,00 zł<text:s/></text:p>
            <text:p text:style-name="P2747">9 690,00 zł<text:s/></text:p>
            <text:p text:style-name="P2748">x 60 pkt</text:p>
            <text:p text:style-name="Normalny"><text:span text:style-name="T2749">Liczba pkt w kryterium: 60,00 pkt</text:span></text:p>
          </table:table-cell>
          <table:table-cell table:style-name="TableCell2750">
            <text:p text:style-name="P2751"><text:span text:style-name="T2752">Doświadczenie w pracy z małymi dziećmi (od 0 – 6 r. życia) osoby skierowanej do realizacji</text:span><text:span text:style-name="T2753"><text:s/></text:span><text:span text:style-name="T2754">zamówienia:<text:s/></text:span></text:p>
            <text:p text:style-name="P2755"/>
            <text:p text:style-name="P2756"><text:span text:style-name="T2757">powyżej 4 lat pracy z małymi dziećmi</text:span></text:p>
            <text:p text:style-name="P2758"/>
            <text:p text:style-name="P2759"><text:span text:style-name="T2760">Liczba pkt w kryterium: 40,00 pkt</text:span></text:p>
          </table:table-cell>
          <table:table-cell table:style-name="TableCell2761">
            <text:p text:style-name="P2762">100,00 pkt</text:p>
          </table:table-cell>
        </table:table-row>
      </table:table>
      <text:h text:style-name="P2763" text:outline-level="4">Zamawiający zawiera umowę z wykonawcą – zgodnie z art. 308 ust. 2 ustawy PZP.</text:h>
      <text:p text:style-name="P2764"/>
      <text:p text:style-name="P2765">Część nr 24 - grupa A: <text:s/>Analizy i porady psychologiczne – 150 godz.</text:p>
      <text:p text:style-name="P2766"><text:span text:style-name="T2767">Tryb:<text:s/></text:span><text:span text:style-name="T2768">art. 275 pkt. 1 ( tryb podstawowy bez negocjacji)</text:span></text:p>
      <text:p text:style-name="P2769">Złożonych ofert: 1 z czego odrzucono: 0</text:p>
      <text:p text:style-name="P2770"/>
      <text:p text:style-name="P2771">Wybrano ofertę: nr 9</text:p>
      <text:p text:style-name="P2772">CENTRUM EDUKACJI ATUT DOLNY ŚLĄSK PLACÓWKA OŚWIATOWO – WYCHOWAWCZA</text:p>
      <text:p text:style-name="P2773">UL. OSIEDLOWA 23A, 55-011 SIECHNICE, WOJEWÓDZTWO: DOLNOŚLĄSKIE<text:s/></text:p>
      <text:p text:style-name="P2774"><text:span text:style-name="T2775">Cena:<text:s/></text:span><text:span text:style-name="T2776">14 535,00 zł</text:span></text:p>
      <text:p text:style-name="P2777">D – Doświadczenie w pracy z małymi dziećmi (od 0 – 6 r. życia) osoby skierowanej do realizacji zamówienia: powyżej 4 lat pracy z małymi dziećmi<text:s/></text:p>
      <text:p text:style-name="P2778"/>
      <text:p text:style-name="P2779"><text:span text:style-name="T2780">Oferta najkorzystniejsza, spełnia wymogi określone ustawą i SWZ. W kryterium oceny ofert: cena: wykonawca otrzymał <text:s/>60,00 pkt.; w kryterium:<text:s/></text:span><text:span text:style-name="T2781">Doświadczenie<text:s/></text:span><text:span text:style-name="T2782">w pracy z małymi dziećmi (od 0 – 6 r. życia) osoby skierowanej do realizacji</text:span><text:span text:style-name="T2783"><text:s/></text:span><text:span text:style-name="T2784">zamówienia:<text:s/></text:span><text:span text:style-name="T2785">wykonawca otrzymał:</text:span><text:span text:style-name="T2786"><text:s/></text:span><text:span text:style-name="T2787">40,00 pkt. Oferta otrzymała łącznie najwyższą liczbę punktów, tj. 100,00 pkt.<text:s/></text:span></text:p>
      <text:p text:style-name="P2788"/>
      <text:p text:style-name="P2789">Streszczenie oceny i porównanie złożonych ofert:</text:p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Numer oferty</text:p>
            <text:p text:style-name="P2799"/>
            <text:p text:style-name="P2800"/>
          </table:table-cell>
          <table:table-cell table:style-name="TableCell2801">
            <text:p text:style-name="P2802">Nazwa i adres wykonawcy</text:p>
            <text:p text:style-name="P2803"/>
            <text:p text:style-name="P2804"/>
          </table:table-cell>
          <table:table-cell table:style-name="TableCell2805">
            <text:p text:style-name="P2806">Liczba pkt w kryterium</text:p>
            <text:p text:style-name="P2807">C – Cena</text:p>
            <text:p text:style-name="P2808"/>
            <text:p text:style-name="P2809"><text:span text:style-name="T2810">Z tytułu niniejszego kryterium maksymalna ilość punktów wynosi<text:s/></text:span><text:span text:style-name="T2811">60.</text:span></text:p>
          </table:table-cell>
          <table:table-cell table:style-name="TableCell2812">
            <text:h text:style-name="P2813" text:outline-level="1">Liczba pkt w kryterium</text:h>
            <text:p text:style-name="P2814"><text:span text:style-name="T2815">Doświadczenie w pracy z małymi dziećmi (od 0 – 6 r. życia) osoby skierowanej do realizacji</text:span><text:span text:style-name="T2816"><text:s/></text:span><text:span text:style-name="T2817">zamówienia<text:s/></text:span><text:span text:style-name="T2818">– „D” – 40%<text:s/></text:span></text:p>
            <text:p text:style-name="P2819"/>
            <text:p text:style-name="P2820"><text:span text:style-name="T2821"><text:s text:c="2"/>Z tytułu niniejszego kryterium maksymalna ilość punktów wynosi<text:s/></text:span><text:span text:style-name="T2822">40.</text:span></text:p>
          </table:table-cell>
          <table:table-cell table:style-name="TableCell2823">
            <text:p text:style-name="P2824">Łączna punktacja</text:p>
            <text:p text:style-name="P2825"/>
            <text:p text:style-name="P2826">P = PC +PD</text:p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  <text:p text:style-name="P2831"/>
            <text:p text:style-name="P2832">9</text:p>
            <text:p text:style-name="P2833"/>
            <text:p text:style-name="P2834"/>
            <text:h text:style-name="P2835" text:outline-level="4"/>
          </table:table-cell>
          <table:table-cell table:style-name="TableCell2836">
            <text:p text:style-name="P2837"/>
            <text:p text:style-name="P2838">CENTRUM EDUKACJI ATUT DOLNY ŚLĄSK PLACÓWKA OŚWIATOWO – WYCHOWAWCZA</text:p>
            <text:p text:style-name="P2839">UL. OSIEDLOWA 23A,<text:s/></text:p>
            <text:p text:style-name="P2840">55-011 SIECHNICE</text:p>
            <text:h text:style-name="P2841" text:outline-level="4"><text:span text:style-name="T2842">WOJEWÓDZTWO: DOLNOŚLĄSKIE</text:span></text:h>
          </table:table-cell>
          <table:table-cell table:style-name="TableCell2843">
            <text:p text:style-name="P2844"><text:span text:style-name="T2845">Zaoferowana cena:</text:span><text:span text:style-name="T2846"><text:s/></text:span><text:span text:style-name="T2847">14 535,00 zł<text:s/></text:span></text:p>
            <text:p text:style-name="P2848"/>
            <text:p text:style-name="P2849">Porównanie złożonych ofert /wzór/</text:p>
            <text:p text:style-name="P2850">14 535,00 zł<text:s/></text:p>
            <text:p text:style-name="P2851">14 535,00 zł<text:s/></text:p>
            <text:p text:style-name="P2852">x 60 pkt</text:p>
            <text:p text:style-name="Normalny"><text:span text:style-name="T2853">Liczba pkt w kryterium: 60,</text:span><text:span text:style-name="T2854">00</text:span><text:span text:style-name="T2855"><text:s/>pkt</text:span></text:p>
          </table:table-cell>
          <table:table-cell table:style-name="TableCell2856">
            <text:p text:style-name="P2857"><text:span text:style-name="T2858">Doświadczenie w pracy z małymi dziećmi (od 0 – 6 r. życia) osoby skierowanej do realizacji</text:span><text:span text:style-name="T2859"><text:s/></text:span><text:span text:style-name="T2860">zamówienia:<text:s/></text:span></text:p>
            <text:p text:style-name="P2861"/>
            <text:p text:style-name="P2862"><text:span text:style-name="T2863">powyżej 4 lat pracy z małymi dziećmi</text:span></text:p>
            <text:p text:style-name="P2864"/>
            <text:p text:style-name="P2865"><text:span text:style-name="T2866">Liczba pkt w kryterium: 40,00 pkt</text:span></text:p>
          </table:table-cell>
          <table:table-cell table:style-name="TableCell2867">
            <text:p text:style-name="P2868">100,00 pkt</text:p>
          </table:table-cell>
        </table:table-row>
      </table:table>
      <text:h text:style-name="P2869" text:outline-level="4">Zamawiający zawiera umowę z wykonawcą – zgodnie z art. 308 ust. 3 pkt 1 lit. a <text:s/>ustawy PZP.</text:h>
      <text:p text:style-name="P2870"/>
      <text:p text:style-name="P2871">Część nr 25 - grupa B: <text:s/>Analizy i porady psychologiczne – 150 godz.</text:p>
      <text:p text:style-name="P2872"><text:span text:style-name="T2873">Tryb:<text:s/></text:span><text:span text:style-name="T2874">art. 275 pkt. 1 ( tryb podstawowy bez negocjacji)</text:span></text:p>
      <text:p text:style-name="P2875">Złożonych ofert: 1 z czego odrzucono: 0</text:p>
      <text:p text:style-name="P2876"/>
      <text:p text:style-name="P2877">Wybrano ofertę: nr 9</text:p>
      <text:p text:style-name="P2878">CENTRUM EDUKACJI ATUT DOLNY ŚLĄSK PLACÓWKA OŚWIATOWO – WYCHOWAWCZA</text:p>
      <text:p text:style-name="P2879">UL. OSIEDLOWA 23A, 55-011 SIECHNICE, WOJEWÓDZTWO: DOLNOŚLĄSKIE<text:s/></text:p>
      <text:p text:style-name="P2880"><text:span text:style-name="T2881">Cena:<text:s/></text:span><text:span text:style-name="T2882">14 535,00 zł</text:span></text:p>
      <text:p text:style-name="P2883">D – Doświadczenie w pracy z małymi dziećmi (od 0 – 6 r. życia) osoby skierowanej do realizacji zamówienia: powyżej 4 lat pracy z małymi dziećmi<text:s/></text:p>
      <text:p text:style-name="P2884"/>
      <text:p text:style-name="P2885"><text:span text:style-name="T2886">Oferta najkorzystniejsza, spełnia wymogi określone ustawą i SWZ. W kryterium oceny ofert: cena: wykonawca otrzymał <text:s/>60,00 pkt.; w kryterium:<text:s/></text:span><text:span text:style-name="T2887">Doświadczenie<text:s/></text:span><text:span text:style-name="T2888">w pracy z małymi dziećmi (od 0 – 6 r. życia) osoby skierowanej do realizacji</text:span><text:span text:style-name="T2889"><text:s/></text:span><text:span text:style-name="T2890">zamówienia:<text:s/></text:span><text:span text:style-name="T2891">wykonawca otrzymał:</text:span><text:span text:style-name="T2892"><text:s/></text:span><text:span text:style-name="T2893">40,00 pkt. Oferta otrzymała łącznie najwyższą liczbę punktów, tj. 100,00 pkt.<text:s/></text:span></text:p>
      <text:p text:style-name="P2894"/>
      <text:p text:style-name="P2895">Streszczenie oceny i porównanie złożonych ofert: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Numer oferty</text:p>
            <text:p text:style-name="P2905"/>
            <text:p text:style-name="P2906"/>
          </table:table-cell>
          <table:table-cell table:style-name="TableCell2907">
            <text:p text:style-name="P2908">Nazwa i adres wykonawcy</text:p>
            <text:p text:style-name="P2909"/>
            <text:p text:style-name="P2910"/>
          </table:table-cell>
          <table:table-cell table:style-name="TableCell2911">
            <text:p text:style-name="P2912">Liczba pkt w kryterium</text:p>
            <text:p text:style-name="P2913">C – Cena</text:p>
            <text:p text:style-name="P2914"/>
            <text:p text:style-name="P2915"><text:span text:style-name="T2916">Z tytułu niniejszego kryterium maksymalna ilość punktów wynosi<text:s/></text:span><text:span text:style-name="T2917">60.</text:span></text:p>
          </table:table-cell>
          <table:table-cell table:style-name="TableCell2918">
            <text:h text:style-name="P2919" text:outline-level="1">Liczba pkt w kryterium</text:h>
            <text:p text:style-name="P2920"><text:span text:style-name="T2921">Doświadczenie w pracy z małymi dziećmi (od 0 – 6 r. życia) osoby skierowanej do realizacji</text:span><text:span text:style-name="T2922"><text:s/></text:span><text:span text:style-name="T2923">zamówienia<text:s/></text:span><text:span text:style-name="T2924">– „D” – 40%<text:s/></text:span></text:p>
            <text:p text:style-name="P2925"/>
            <text:p text:style-name="P2926"><text:span text:style-name="T2927"><text:s text:c="2"/>Z tytułu niniejszego kryterium maksymalna ilość punktów wynosi<text:s/></text:span><text:span text:style-name="T2928">40.</text:span></text:p>
          </table:table-cell>
          <table:table-cell table:style-name="TableCell2929">
            <text:p text:style-name="P2930">Łączna punktacja</text:p>
            <text:p text:style-name="P2931"/>
            <text:p text:style-name="P2932">P = PC +PD</text:p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  <text:p text:style-name="P2937"/>
            <text:p text:style-name="P2938">9</text:p>
            <text:p text:style-name="P2939"/>
            <text:p text:style-name="P2940"/>
            <text:h text:style-name="P2941" text:outline-level="4"/>
          </table:table-cell>
          <table:table-cell table:style-name="TableCell2942">
            <text:p text:style-name="P2943"/>
            <text:p text:style-name="P2944">CENTRUM EDUKACJI ATUT DOLNY ŚLĄSK PLACÓWKA OŚWIATOWO – WYCHOWAWCZA</text:p>
            <text:p text:style-name="P2945">UL. OSIEDLOWA 23A,<text:s/></text:p>
            <text:p text:style-name="P2946">55-011 SIECHNICE</text:p>
            <text:h text:style-name="P2947" text:outline-level="4"><text:span text:style-name="T2948">WOJEWÓDZTWO: DOLNOŚLĄSKIE</text:span></text:h>
          </table:table-cell>
          <table:table-cell table:style-name="TableCell2949">
            <text:p text:style-name="P2950"><text:span text:style-name="T2951">Zaoferowana cena:</text:span><text:span text:style-name="T2952"><text:s/></text:span><text:span text:style-name="T2953">14 535,00 zł<text:s/></text:span></text:p>
            <text:p text:style-name="P2954"/>
            <text:p text:style-name="P2955">Porównanie złożonych ofert /wzór/</text:p>
            <text:p text:style-name="P2956">14 535,00 zł<text:s/></text:p>
            <text:p text:style-name="P2957">14 535,00 zł<text:s/></text:p>
            <text:p text:style-name="P2958">x 60 pkt</text:p>
            <text:p text:style-name="Normalny"><text:span text:style-name="T2959">Liczba pkt w kryterium: 60,</text:span><text:span text:style-name="T2960">00</text:span><text:span text:style-name="T2961"><text:s/>pkt</text:span></text:p>
          </table:table-cell>
          <table:table-cell table:style-name="TableCell2962">
            <text:p text:style-name="P2963"><text:span text:style-name="T2964">Doświadczenie w pracy z małymi dziećmi (od 0 – 6 r. życia) osoby skierowanej do realizacji</text:span><text:span text:style-name="T2965"><text:s/></text:span><text:span text:style-name="T2966">zamówienia:<text:s/></text:span></text:p>
            <text:p text:style-name="P2967"/>
            <text:p text:style-name="P2968"><text:span text:style-name="T2969">powyżej 4 lat pracy z małymi dziećmi</text:span></text:p>
            <text:p text:style-name="P2970"/>
            <text:p text:style-name="P2971"><text:span text:style-name="T2972">Liczba pkt w kryterium: 40,00 pkt</text:span></text:p>
          </table:table-cell>
          <table:table-cell table:style-name="TableCell2973">
            <text:p text:style-name="P2974">100,00 pkt</text:p>
          </table:table-cell>
        </table:table-row>
      </table:table>
      <text:h text:style-name="P2975" text:outline-level="4">Zamawiający zawiera umowę z wykonawcą – zgodnie z art. 308 ust. 3 pkt 1 lit. a <text:s/>ustawy PZP.</text:h>
      <text:p text:style-name="P2976"/>
      <text:p text:style-name="P2977"><text:span text:style-name="T2978">Część nr 26 - grupa C: <text:s/>Analizy i porady psychologiczne – 100 godz.</text:span></text:p>
      <text:p text:style-name="P2979"><text:span text:style-name="T2980">Tryb:<text:s/></text:span><text:span text:style-name="T2981">art. 275 pkt. 1 ( tryb podstawowy bez negocjacji)</text:span></text:p>
      <text:p text:style-name="P2982">Złożonych ofert: 1 z czego odrzucono: 0</text:p>
      <text:p text:style-name="P2983"/>
      <text:p text:style-name="P2984">Wybrano ofertę: nr 9</text:p>
      <text:p text:style-name="P2985">CENTRUM EDUKACJI ATUT DOLNY ŚLĄSK PLACÓWKA OŚWIATOWO – WYCHOWAWCZA</text:p>
      <text:p text:style-name="P2986">UL. OSIEDLOWA 23A, 55-011 SIECHNICE, WOJEWÓDZTWO: DOLNOŚLĄSKIE<text:s/></text:p>
      <text:p text:style-name="P2987"><text:span text:style-name="T2988">Cena:<text:s/></text:span><text:span text:style-name="T2989">9 690,00 zł</text:span></text:p>
      <text:p text:style-name="P2990">D – Doświadczenie w pracy z małymi dziećmi (od 0 – 6 r. życia) osoby skierowanej do realizacji zamówienia: powyżej 4 lat pracy z małymi dziećmi<text:s/></text:p>
      <text:p text:style-name="P2991"/>
      <text:p text:style-name="P2992"><text:span text:style-name="T2993">Oferta najkorzystniejsza, spełnia wymogi określone ustawą i SWZ. W kryterium oceny ofert: cena: wykonawca otrzymał <text:s/>60,00 pkt.; w kryterium:<text:s/></text:span><text:span text:style-name="T2994">Doświadczenie<text:s/></text:span><text:span text:style-name="T2995">w pracy z małymi dziećmi (od 0 – 6 r. życia) osoby skierowanej do realizacji</text:span><text:span text:style-name="T2996"><text:s/></text:span><text:span text:style-name="T2997">zamówienia:<text:s/></text:span><text:span text:style-name="T2998">wykonawca otrzymał:</text:span><text:span text:style-name="T2999"><text:s/></text:span><text:span text:style-name="T3000">40,00 pkt. Oferta otrzymała łącznie najwyższą liczbę punktów, tj. 100,00 pkt.<text:s/></text:span></text:p>
      <text:p text:style-name="P3001"/>
      <text:p text:style-name="P3002">Streszczenie oceny i porównanie złożonych ofert:</text:p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>Numer oferty</text:p>
            <text:p text:style-name="P3012"/>
            <text:p text:style-name="P3013"/>
          </table:table-cell>
          <table:table-cell table:style-name="TableCell3014">
            <text:p text:style-name="P3015">Nazwa i adres wykonawcy</text:p>
            <text:p text:style-name="P3016"/>
            <text:p text:style-name="P3017"/>
          </table:table-cell>
          <table:table-cell table:style-name="TableCell3018">
            <text:p text:style-name="P3019">Liczba pkt w kryterium</text:p>
            <text:p text:style-name="P3020">C – Cena</text:p>
            <text:p text:style-name="P3021"/>
            <text:p text:style-name="P3022"><text:span text:style-name="T3023">Z tytułu niniejszego kryterium maksymalna ilość punktów wynosi<text:s/></text:span><text:span text:style-name="T3024">60.</text:span></text:p>
          </table:table-cell>
          <table:table-cell table:style-name="TableCell3025">
            <text:h text:style-name="P3026" text:outline-level="1">Liczba pkt w kryterium</text:h>
            <text:p text:style-name="P3027"><text:span text:style-name="T3028">Doświadczenie w pracy z małymi dziećmi (od 0 – 6 r. życia) osoby skierowanej do realizacji</text:span><text:span text:style-name="T3029"><text:s/></text:span><text:span text:style-name="T3030">zamówienia<text:s/></text:span><text:span text:style-name="T3031">– „D” – 40%<text:s/></text:span></text:p>
            <text:p text:style-name="P3032"/>
            <text:p text:style-name="P3033"><text:span text:style-name="T3034"><text:s text:c="2"/>Z tytułu niniejszego kryterium maksymalna ilość punktów wynosi<text:s/></text:span><text:span text:style-name="T3035">40.</text:span></text:p>
          </table:table-cell>
          <table:table-cell table:style-name="TableCell3036">
            <text:p text:style-name="P3037">Łączna punktacja</text:p>
            <text:p text:style-name="P3038"/>
            <text:p text:style-name="P3039">P = PC +PD</text:p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  <text:p text:style-name="P3044"/>
            <text:p text:style-name="P3045">9</text:p>
            <text:p text:style-name="P3046"/>
            <text:p text:style-name="P3047"/>
            <text:h text:style-name="P3048" text:outline-level="4"/>
          </table:table-cell>
          <table:table-cell table:style-name="TableCell3049">
            <text:p text:style-name="P3050"/>
            <text:p text:style-name="P3051">CENTRUM EDUKACJI ATUT DOLNY ŚLĄSK PLACÓWKA OŚWIATOWO – WYCHOWAWCZA</text:p>
            <text:p text:style-name="P3052">UL. OSIEDLOWA 23A,<text:s/></text:p>
            <text:p text:style-name="P3053">55-011 SIECHNICE</text:p>
            <text:h text:style-name="P3054" text:outline-level="4"><text:span text:style-name="T3055">WOJEWÓDZTWO: DOLNOŚLĄSKIE</text:span></text:h>
          </table:table-cell>
          <table:table-cell table:style-name="TableCell3056">
            <text:p text:style-name="P3057"><text:span text:style-name="T3058">Zaoferowana cena:</text:span><text:span text:style-name="T3059"><text:s/></text:span><text:span text:style-name="T3060">9 690,00 zł<text:s/></text:span></text:p>
            <text:p text:style-name="P3061"/>
            <text:p text:style-name="P3062">Porównanie złożonych ofert /wzór/</text:p>
            <text:p text:style-name="P3063">9 690,00 zł<text:s/></text:p>
            <text:p text:style-name="P3064">9 690,00 zł<text:s/></text:p>
            <text:p text:style-name="P3065">x 60 pkt</text:p>
            <text:p text:style-name="Normalny"><text:span text:style-name="T3066">Liczba pkt w kryterium: 60</text:span><text:span text:style-name="T3067">,00</text:span><text:span text:style-name="T3068"><text:s/>pkt</text:span></text:p>
          </table:table-cell>
          <table:table-cell table:style-name="TableCell3069">
            <text:p text:style-name="P3070"><text:span text:style-name="T3071">Doświadczenie w pracy z małymi dziećmi (od 0 – 6 r. życia) osoby skierowanej do realizacji</text:span><text:span text:style-name="T3072"><text:s/></text:span><text:span text:style-name="T3073">zamówienia:<text:s/></text:span></text:p>
            <text:p text:style-name="P3074"/>
            <text:p text:style-name="P3075"><text:span text:style-name="T3076">powyżej 4 lat pracy z małymi dziećmi</text:span></text:p>
            <text:p text:style-name="P3077"/>
            <text:p text:style-name="P3078"><text:span text:style-name="T3079">Liczba pkt w kryterium: 40,00 pkt</text:span></text:p>
          </table:table-cell>
          <table:table-cell table:style-name="TableCell3080">
            <text:p text:style-name="P3081">100,00 pkt</text:p>
          </table:table-cell>
        </table:table-row>
      </table:table>
      <text:h text:style-name="P3082" text:outline-level="4">Zamawiający zawiera umowę z wykonawcą – zgodnie z art. 308 ust. 3 pkt 1 lit. a <text:s/>ustawy PZP.</text:h>
      <text:p text:style-name="P3083"/>
      <text:p text:style-name="P3084"/>
      <text:p text:style-name="P3085"/>
      <text:p text:style-name="P3086"/>
      <text:p text:style-name="P3087"><text:span text:style-name="T3088">Zamieszczono na <text:s/>stronie internetowej postępowania:</text:span><text:span text:style-name="T3089"><text:s/>https://platformazakupowa.pl/pn/zsschojnice</text:span></text:p>
      <text:p text:style-name="P3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letter-kerning="false" fo:hyphenate="true"/>
    </style:style>
    <style:style style:name="AkapitzlistąZnak" style:display-name="Akapit z listą Znak" style:family="tex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Arleta Matusik</dc:creator>
    <meta:creation-date>2023-12-17T16:12:00Z</meta:creation-date>
    <dc:date>2023-12-17T17:12:00Z</dc:date>
    <meta:template xlink:href="Normal.dotm" xlink:type="simple"/>
    <meta:editing-cycles>18</meta:editing-cycles>
    <meta:editing-duration>PT2880S</meta:editing-duration>
    <meta:document-statistic meta:page-count="17" meta:paragraph-count="107" meta:word-count="7688" meta:character-count="53715" meta:row-count="384" meta:non-whitespace-character-count="46134"/>
  </office:meta>
</office:document-meta>
</file>