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T26" style:parent-style-name="Domyślnaczcionkaakapitu" style:family="text">
      <style:text-properties style:font-name="Calibri" style:font-name-asian="Calibri" style:font-name-complex="Calibri"/>
    </style:style>
    <style:style style:name="P27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8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31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32" style:parent-style-name="Normalny" style:family="paragraph">
      <style:paragraph-properties fo:text-align="justify" fo:margin-left="0.2479in" fo:margin-right="0.2479in">
        <style:tab-stops/>
      </style:paragraph-properties>
    </style:style>
    <style:style style:name="T3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TimesNewRoman,Bold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3" style:parent-style-name="Standard" style:family="paragraph">
      <style:text-properties style:font-name="Calibri" style:font-name-complex="Calibri" fo:font-size="10pt" style:font-size-asian="10pt"/>
    </style:style>
    <style:style style:name="P44" style:parent-style-name="Normaln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6" style:parent-style-name="Normaln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P48" style:parent-style-name="Normalny" style:family="paragraph">
      <style:paragraph-properties fo:margin-bottom="0in" fo:margin-right="0.0763in"/>
      <style:text-properties style:font-name="Calibri" style:font-name-complex="Calibri" fo:font-size="10pt" style:font-size-asian="10pt" style:font-size-complex="10pt"/>
    </style:style>
    <style:style style:name="P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T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6" style:parent-style-name="Standard" style:family="paragraph">
      <style:paragraph-properties fo:margin-right="-1.9687in"/>
      <style:text-properties style:font-name="Calibri" style:font-name-complex="Calibri" fo:font-weight="bold" style:font-weight-asian="bold" fo:color="#385623" fo:letter-spacing="-0.0055in" fo:font-size="11pt" style:font-size-asian="11pt" style:font-size-complex="11pt"/>
    </style:style>
    <style:style style:name="P57" style:parent-style-name="Standard" style:family="paragraph">
      <style:paragraph-properties fo:margin-left="-0.1972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1pt" style:font-size-asian="11pt" style:font-size-complex="11pt"/>
    </style:style>
    <style:style style:name="P58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1pt" style:font-size-asian="11pt" style:font-size-complex="11pt"/>
    </style:style>
    <style:style style:name="TableColumn60" style:family="table-column">
      <style:table-column-properties style:column-width="0.2923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59" style:family="table">
      <style:table-properties style:width="5.804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Calibri" style:font-name-complex="Calibri" fo:color="#000000" fo:font-size="9pt" style:font-size-asian="9pt" style:font-size-complex="9pt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Row78" style:family="table-row">
      <style:table-row-properties style:min-row-height="0.491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/>
      <style:text-properties style:font-name="Calibri" style:font-name-complex="Calibri" fo:font-size="9pt" style:font-size-asian="9pt" style:font-size-complex="9pt"/>
    </style:style>
    <style:style style:name="P81" style:parent-style-name="Normalny" style:family="paragraph">
      <style:paragraph-properties fo:text-align="justify" fo:margin-bottom="0in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84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85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86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87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Row94" style:family="table-row">
      <style:table-row-properties style:min-row-height="0.491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="Calibri" style:font-name-complex="Calibri" fo:font-size="9pt" style:font-size-asian="9pt" style:font-size-complex="9pt"/>
    </style:style>
    <style:style style:name="P97" style:parent-style-name="Normalny" style:family="paragraph">
      <style:paragraph-properties fo:text-align="justify" fo:margin-bottom="0in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00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01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02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03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06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0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14" style:family="table-row">
      <style:table-row-properties style:min-row-height="0.4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/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text-align="justify" fo:margin-bottom="0in"/>
      <style:text-properties style:font-name="Calibri" style:font-name-complex="Calibri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20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21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22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23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26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2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32" style:parent-style-name="Normalny" style:family="paragraph">
      <style:paragraph-properties fo:margin-bottom="0in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</text:span><text:span text:style-name="T21">/292-5-</text:span><text:span text:style-name="T22">354</text:span><text:span text:style-name="T23">/2023</text:span></text:p>
      <text:p text:style-name="P24"><text:span text:style-name="T25">Poznań,22</text:span><text:span text:style-name="T26">.03.2023 r.</text:span></text:p>
      <text:p text:style-name="P27"/>
      <text:p text:style-name="P28"/>
      <text:p text:style-name="P29"><text:span text:style-name="T30">WYNIK POSTĘPOWANIA<text:s/></text:span></text:p>
      <text:p text:style-name="P31"/>
      <text:p text:style-name="P32"><text:span text:style-name="T33"><text:s text:c="11"/>Uniwersytet Ekonomiczny w Poznaniu informuje, że w postępowaniu o udzielenie zamówienia publicznego <text:s/>pn:</text:span><text:span text:style-name="T34"><text:s/></text:span><text:span text:style-name="T35">Wykonanie <text:s text:c="2"/>pętli indukcyjnych obwodowych i macierzowych wspomagających słuch na podstawie projektów wykonawczych w salach <text:s/>Uniwersytetu Ekonomicznego w Poznaniu<text:s/></text:span><text:span text:style-name="T36">ZP/002/23</text:span><text:span text:style-name="T37"><text:s/></text:span><text:span text:style-name="T38">-<text:s/></text:span><text:span text:style-name="T39">prowadzonym w trybie podstawowym<text:s/></text:span><text:span text:style-name="T40"><text:s/></text:span><text:span text:style-name="T41">do realizacji zamówienia <text:s/></text:span><text:span text:style-name="T42">wybrano ofertę:</text:span></text:p>
      <text:p text:style-name="P43"/>
      <text:p text:style-name="P44">Paweł<text:s/>Borkowicz</text:p>
      <text:p text:style-name="P45">LInearic</text:p>
      <text:p text:style-name="P46">ul. Chrzanowskiego 52</text:p>
      <text:p text:style-name="P47">51-141 Wrocław</text:p>
      <text:p text:style-name="P48"/>
      <text:p text:style-name="P49">Cena:<text:s/>99 834,18 zł</text:p>
      <text:p text:style-name="P50"/>
      <text:p text:style-name="P51">Zamawiający wybrał <text:s/>najkorzystniejszą ofertę, według kryterium oceny ofert.</text:p>
      <text:p text:style-name="P52"/>
      <text:p text:style-name="P53"><text:span text:style-name="T54">W postępowaniu złożono następujące <text:s/>oferty oraz przyznano następującą ilość punktów</text:span><text:span text:style-name="T55">: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Wykonawca</text:p>
          </table:table-cell>
          <table:table-cell table:style-name="TableCell70">
            <text:p text:style-name="P71">Cena</text:p>
          </table:table-cell>
          <table:table-cell table:style-name="TableCell72">
            <text:p text:style-name="P73"/>
            <text:p text:style-name="P74"><text:span text:style-name="T75">Gwarancja</text:span></text:p>
          </table:table-cell>
          <table:table-cell table:style-name="TableCell76">
            <text:p text:style-name="P77">Łączna ilość przyznanych punktów: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>PRO-ROCK AV SYSTEM<text:s/></text:p>
            <text:p text:style-name="P84">Sp. z.o.o.</text:p>
            <text:p text:style-name="P85">ul. Bolesława Chrobrego 22</text:p>
            <text:p text:style-name="P86">65-052 Zielona Góra</text:p>
            <text:p text:style-name="P87"/>
          </table:table-cell>
          <table:table-cell table:style-name="TableCell88">
            <text:p text:style-name="P89">157 120,00 zł</text:p>
          </table:table-cell>
          <table:table-cell table:style-name="TableCell90">
            <text:p text:style-name="P91">60 mies.</text:p>
          </table:table-cell>
          <table:table-cell table:style-name="TableCell92">
            <text:p text:style-name="P93">----------------</text:p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P99">Paweł Borkowicz</text:p>
            <text:p text:style-name="P100">LInearic</text:p>
            <text:p text:style-name="P101">ul. Chrzanowskiego 52</text:p>
            <text:p text:style-name="P102">51-141 Wrocław</text:p>
            <text:p text:style-name="P103"/>
          </table:table-cell>
          <table:table-cell table:style-name="TableCell104">
            <text:p text:style-name="P105">99 834,18 zł</text:p>
            <text:p text:style-name="P106">60 pkt</text:p>
          </table:table-cell>
          <table:table-cell table:style-name="TableCell107">
            <text:p text:style-name="P108">60 mies.</text:p>
            <text:p text:style-name="P109">40 pkt</text:p>
          </table:table-cell>
          <table:table-cell table:style-name="TableCell110">
            <text:p text:style-name="P111"><text:span text:style-name="T112"><text:s text:c="11"/></text:span><text:span text:style-name="T113">100 pkt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3.</text:p>
          </table:table-cell>
          <table:table-cell table:style-name="TableCell118">
            <text:p text:style-name="P119">PROVIS S.C.</text:p>
            <text:p text:style-name="P120">Profesjonalne Systemy Audiowizualne H i K Koprowscy</text:p>
            <text:p text:style-name="P121">ul. Grabowska 2</text:p>
            <text:p text:style-name="P122">60-163 Poznań</text:p>
            <text:p text:style-name="P123"/>
          </table:table-cell>
          <table:table-cell table:style-name="TableCell124">
            <text:p text:style-name="P125">245 565,81 zł</text:p>
            <text:p text:style-name="P126">24,39 pkt</text:p>
          </table:table-cell>
          <table:table-cell table:style-name="TableCell127">
            <text:p text:style-name="P128">36 mies.</text:p>
            <text:p text:style-name="P129">13,33 pkt</text:p>
          </table:table-cell>
          <table:table-cell table:style-name="TableCell130">
            <text:p text:style-name="P131"><text:s text:c="11"/>37,72 pkt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><draw:frame draw:style-name="a1" draw:name="Obraz 5" text:anchor-type="as-char" svg:x="0in" svg:y="0in" svg:width="5.45328in" svg:height="0.700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3-22T09:44:00Z</dc:date>
    <meta:print-date>2023-03-22T09:43:00Z</meta:print-date>
    <meta:template xlink:href="9810AC4E" xlink:type="simple"/>
    <meta:editing-cycles>13</meta:editing-cycles>
    <meta:editing-duration>PT1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50" meta:row-count="8" meta:non-whitespace-character-count="988"/>
  </office:meta>
</office:document-meta>
</file>