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Arial Unicode MS" svg:font-family="'@Arial Unicode MS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9pt" fo:font-style="italic" fo:font-weight="normal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@Arial Unicode MS" fo:font-size="11pt" fo:font-weight="normal" fo:background-color="transparent" style:font-name-asian="@Arial Unicode MS" style:font-name-complex="@Arial Unicode MS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@Arial Unicode MS" fo:font-size="12pt" fo:font-weight="normal" fo:background-color="transparent" style:font-name-asian="@Arial Unicode MS" style:font-name-complex="@Arial Unicode MS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0021d92"/>
    </style:style>
    <style:style style:name="T1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Liberation Serif" fo:font-size="9pt" fo:font-style="italic" fo:font-weight="normal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style:font-name="Calibri1" fo:font-size="9pt" fo:font-style="italic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@Arial Unicode MS" fo:font-size="12pt" fo:font-weight="normal" fo:background-color="transparent" loext:char-shading-value="0" style:font-name-asian="@Arial Unicode MS" style:font-name-complex="@Arial Unicode MS"/>
    </style:style>
    <style:style style:name="T6" style:family="text">
      <style:text-properties style:use-window-font-color="true" style:font-name="@Arial Unicode MS" fo:font-size="12pt" fo:font-weight="normal" officeooo:rsid="00021d92" fo:background-color="transparent" loext:char-shading-value="0" style:font-name-asian="@Arial Unicode MS" style:font-name-complex="@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ykonawca: </text:p>
      <text:p text:style-name="P6"/>
      <text:p text:style-name="P6"/>
      <text:p text:style-name="P6"/>
      <text:p text:style-name="P4">…………………………………………………………………………................................................ </text:p>
      <text:p text:style-name="P2"><text:span text:style-name="T2">(pe</text:span><text:span text:style-name="T3">łna nazwa/firma, adres, w zależności od podmiotu: NIP/PESEL, KRS/CeiDG)</text:span></text:p>
      <text:p text:style-name="P6"/>
      <text:p text:style-name="P1"><text:span text:style-name="T5"><text:s/>reprezentowany przez: </text:span><text:span text:style-name="T1">………………………………………………………………………… </text:span></text:p>
      <text:p text:style-name="P2"><text:span text:style-name="T2">(imi</text:span><text:span text:style-name="T3">ę, nazwisko, stanowisko/podstawa do reprezentacji)</text:span><text:span text:style-name="T4"> </text:span></text:p>
      <text:p text:style-name="P7"/>
      <text:p text:style-name="P8">nr NIP: ........................................................ </text:p>
      <text:p text:style-name="P6"/>
      <text:p text:style-name="P4">e-mail: ……………………………………. </text:p>
      <text:p text:style-name="P6"/>
      <text:p text:style-name="P4">nr telefonu: .................................................. </text:p>
      <text:p text:style-name="P8"/>
      <text:p text:style-name="P9"><text:span text:style-name="T5"><text:tab/>Nawiązując do zaproszenia do złożenia oferty na sukcesywne dostawy</text:span><text:span text:style-name="T6"> różnych </text:span><text:span text:style-name="T5"><text:s/></text:span><text:span text:style-name="T6">artykułów spożywczych </text:span><text:span text:style-name="T5">do Zespołu Szkół Zawodowych Nr 4 im. Adama Chętnika w Ostrołęce w okresie od 01.02.2024r. do 31.01.2025 r. oferuję/my wykonanie przedmiotu zamówienia zgodnie z wymogami określonymi w zapytaniu ofertowym. </text:span></text:p>
      <text:p text:style-name="P1"><text:span text:style-name="T5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span></text:p>
      <text:p text:style-name="P8"/>
      <text:p text:style-name="P1"><text:span text:style-name="T1">O</text:span><text:span text:style-name="T4">świadczamy, że wskazany rachunek bankowy:</text:span></text:p>
      <text:p text:style-name="P6"/>
      <text:p text:style-name="P4">………………………………………………………………………………………………………</text:p>
      <text:p text:style-name="P5">nr rachunku bankowego</text:p>
      <text:p text:style-name="P8"/>
      <text:p text:style-name="P1"><text:span text:style-name="T5">należy do naszej firmy i jest numerem właściwym dla dokonania rozliczeń na zasadach podzielonej płatności ( split payment), zgodnie z przepisami ustawy <text:s/>z <text:s/>dnia 11 marca 2004 r. o podatku od towarów i usług ( Dz. U. z 2019 r. poz. 2174 ze zm.). </text:span></text:p>
      <text:p text:style-name="P6"/>
      <text:p text:style-name="P6"/>
      <text:p text:style-name="P6"/>
      <text:p text:style-name="P4"><text:tab/><text:tab/><text:tab/><text:tab/><text:tab/><text:tab/><text:tab/></text:p>
      <text:p text:style-name="P4"><text:tab/><text:tab/><text:tab/><text:tab/><text:tab/><text:tab/><text:tab/> ……………………………………….. </text:p>
      <text:p text:style-name="P4"><text:tab/><text:tab/><text:tab/><text:tab/><text:tab/><text:tab/><text:tab/></text:p>
      <text:p text:style-name="P4"><text:tab/><text:tab/><text:tab/><text:tab/><text:tab/><text:tab/><text:tab/>……………………………………….. </text:p>
      <text:p text:style-name="P6"/>
      <text:p text:style-name="P4"><text:tab/><text:tab/><text:tab/><text:tab/><text:tab/><text:tab/><text:tab/>……………………………………….. </text:p>
      <text:p text:style-name="P2"><text:span text:style-name="T1"><text:tab/><text:tab/><text:tab/><text:tab/><text:tab/><text:tab/></text:span><text:span text:style-name="T2">podpis/y osoby/osób uprawnionej/ych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Arial Unicode MS" svg:font-family="'@Arial Unicode MS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6T10:02:30.757000000</dc:date>
    <meta:editing-duration>PT2M46S</meta:editing-duration>
    <meta:editing-cycles>1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0" meta:word-count="159" meta:character-count="1465" meta:non-whitespace-character-count="1264"/>
  </office:meta>
</office:document-meta>
</file>