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Lucida Sans Unicode" style:font-name-complex="Times New Roman" style:language-asian="en" style:country-asian="US" style:language-complex="en" style:country-complex="US"/>
    </style:style>
    <style:style style:name="T27" style:parent-style-name="Domyślnaczcionkaakapitu" style:family="text">
      <style:text-properties style:font-name="Arial" style:font-name-asian="Lucida Sans Unicode" style:font-name-complex="Tahoma" style:language-asian="en" style:country-asian="US" style:language-complex="en" style:country-complex="US"/>
    </style:style>
    <style:style style:name="T28" style:parent-style-name="Domyślnaczcionkaakapitu" style:family="text">
      <style:text-properties style:font-name="Arial" style:font-name-asian="Lucida Sans Unicode" style:font-name-complex="Tahoma" style:language-asian="en" style:country-asian="US" style:language-complex="en" style:country-complex="US"/>
    </style:style>
    <style:style style:name="T29" style:parent-style-name="Domyślnaczcionkaakapitu" style:family="text">
      <style:text-properties style:font-name-asian="Lucida Sans Unicode" style:font-name-complex="Times New Roman" style:language-asian="en" style:country-asian="US" style:language-complex="en" style:country-complex="US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P35" style:parent-style-name="Normalny" style:family="paragraph">
      <style:paragraph-properties fo:text-align="justify" fo:margin-left="0.25in">
        <style:tab-stops/>
      </style:paragraph-properties>
    </style:style>
    <style:style style:name="P36" style:parent-style-name="NormalnyWeb" style:list-style-name="LFO2" style:family="paragraph">
      <style:paragraph-properties fo:margin-top="0in" fo:line-height="100%" fo:margin-left="0in" fo:text-indent="0in">
        <style:tab-stops>
          <style:tab-stop style:type="left" style:position="0.25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7" style:parent-style-name="NormalnyWeb" style:list-style-name="LFO2" style:family="paragraph">
      <style:paragraph-properties fo:margin-top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NormalnyWeb" style:list-style-name="LFO2" style:family="paragraph">
      <style:paragraph-properties fo:margin-top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/>
    <style:style style:name="T41" style:parent-style-name="Domyślnaczcionkaakapitu" style:family="text">
      <style:text-properties style:text-position="sub 66.6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UMOWA <text:s/>NR <text:s/>….................................</text:p>
      <text:p text:style-name="P3"/>
      <text:p text:style-name="P4"/>
      <text:p text:style-name="P5">Zawarta w dniu ….................. roku w Gorzowie Wlkp. pomiędzy Miejskim Zakładem Komunikacji w Gorzowie Wielkopolskim Sp. z o.o., ul. Kostrzyńska 46, 66-400 Gorzów Wlkp.,<text:s/>wpisanym do rejestru przez Sąd Rejonowy w Zielonej Górze VIII Wydział Gospodarczy Krajowego Rejestru Sądowego pod numerem KRS 0000446109, NIP 599-000-36-19, Kapitał zakładowy: 17.331.000,00 zł, zwanym dalej Zamawiającym, w którego imieniu działają:</text:p>
      <text:list text:style-name="LFO1" text:continue-numbering="true">
        <text:list-item>
          <text:p text:style-name="P6">Roman Maksymiak<text:tab/><text:tab/>- Prezes Zarządu</text:p>
        </text:list-item>
        <text:list-item>
          <text:p text:style-name="P7">Iwona Trzcińska<text:tab/><text:tab/>- Członek Zarządu</text:p>
        </text:list-item>
      </text:list>
      <text:p text:style-name="P8">a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§ 1</text:p>
      <text:p text:style-name="P12"/>
      <text:p text:style-name="Standard">1. Do zawarcia umowy pomiędzy stronami dochodzi w wyniku wyboru oferty Wykonawcy, zgłoszonej w związku ze złożonym przez Zamawiającego zapytania ofertowego.</text:p>
      <text:p text:style-name="Standard">2. Wykonawca oświadcza, że jest uprawniony i posiada niezbędne kwalifikacje do pełnej realizacji przedmiotu umowy.</text:p>
      <text:p text:style-name="P13"><text:bookmark-start text:name="_Hlk93998236"/>§ 2</text:p>
      <text:p text:style-name="P14"><text:bookmark-end text:name="_Hlk93998236"/></text:p>
      <text:p text:style-name="Standard">Przedmiotem umowy jest wykonanie rocznych przeglądów budowlanych obiektów będących w<text:s/>użytkowaniu przez Zamawiającego zgodnie z wykazem który stanowi załącznik nr 1 do Umowy.</text:p>
      <text:p text:style-name="Standard">- pozycje załącznika od nr 1 do 21 wykonać w terminie do 30.10.2022 roku.</text:p>
      <text:p text:style-name="Standard">- pozycję załącznika nr 22 <text:s/>wykonać dwukrotnie w terminie do 30.04.2022 roku oraz do 30.10.2022 roku wraz z dostarczeniem go do Powiatowego Inspektora Nadzoru Budowlanego dla miasta Gorzowa Wlkp.</text:p>
      <text:p text:style-name="Standard"/>
      <text:p text:style-name="P15">§ 3</text:p>
      <text:p text:style-name="P16"/>
      <text:p text:style-name="P17">1. Wykonawca oświadcza, że znane mu są warunki występujące u Zamawiającego, w których wykonywać będzie przedmiot umowy i w związku z tym oświadcza,<text:s/>że do wykonania usługi dopuszczone będą osoby przeszkolone w zakresie przepisów BHP, i że zapewni nadzór nad ich przestrzeganiem.</text:p>
      <text:p text:style-name="P18">2. Zamawiający zobowiązuje się do współdziałania w zabezpieczeniu bezpiecznych warunków pracy.</text:p>
      <text:p text:style-name="P19"/>
      <text:p text:style-name="P20">§ 4</text:p>
      <text:p text:style-name="P21"/>
      <text:p text:style-name="P22">1. Za wykonanie przedmiotu umowy Wykonawcy przysługiwać będzie od Zamawiającego <text:s text:c="7"/>wynagrodzenie w kwocie ustalonej w ofercie, tj. …….............. zł netto, plus ……....... zł (23% VAT). Razem brutto …….............. zł, słownie: …….................................................................<text:s/></text:p>
      <text:p text:style-name="P23">2. Wynagrodzenie w pełnej wysokości przysługuje Wykonawcy za usługę wykonaną bez zastrzeżeń, odebraną przez upoważnionych pracowników Zamawiającego tj. Krzysztofa Łukaszczuka lub Piotra Duplickiego.<text:s/></text:p>
      <text:p text:style-name="P24">4. Koszty dojazdu do miejsca świadczenia usługi ponosi Wykonawca.</text:p>
      <text:p text:style-name="P25">5. Ustala się niezmienność ceny przez cały okres trwania umowy.</text:p>
      <text:p text:style-name="Standard">6. Niewykonanie usługi określonej w § 2 w terminie powodować będzie naliczanie kar umownych w wysokości 0,2% od należnej kwoty brutto za każdy dzień opóźnienia.</text:p>
      <text:p text:style-name="Standard">7.<text:s/><text:span text:style-name="T26">Za odstąpienie od Umowy, strona z której powodu doszło do rozwiązania Umowy</text:span><text:span text:style-name="T27"><text:s text:c="7"/></text:span></text:p>
      <text:p text:style-name="Normalny"><text:span text:style-name="T28"><text:s text:c="4"/></text:span><text:span text:style-name="T29">będzie zobowiązana do zapłaty kary umownej w wysokości 20% wynagrodzenia brutto</text:span></text:p>
      <text:soft-page-break/>
      <text:p text:style-name="P30">-2-</text:p>
      <text:p text:style-name="P31"/>
      <text:p text:style-name="P32">§ 5</text:p>
      <text:p text:style-name="P33"/>
      <text:list text:style-name="LFO2" text:continue-numbering="true">
        <text:list-item>
          <text:p text:style-name="P34">Zapłata następować będzie przelewem na rachunek Wykonawcy wskazany w treści faktury.</text:p>
        </text:list-item>
      </text:list>
      <text:p text:style-name="P35">Numer rachunku bankowego …................................................................................ (znajduje się w wykazie podmiotów o których mowa w<text:s/>art. 96b ust.1 ustawy o podatku od towarów<text:s/><text:line-break/>i usług)</text:p>
      <text:list text:style-name="LFO2" text:continue-numbering="true">
        <text:list-item>
          <text:p text:style-name="P36">Za dzień zapłaty uważa się datę obciążenia rachunku Odbiorcy.</text:p>
        </text:list-item>
        <text:list-item>
          <text:p text:style-name="P37">Strony postanawiają, że do rozliczeń <text:s/>będzie stosowany mechanizm podzielonej płatności w rozumieniu ustawy z dnia 11 marca 2004 r. o<text:s/>podatku od towarów i usług (Dz.U. 2018 poz. 2174, z późn. zm.)</text:p>
        </text:list-item>
        <text:list-item>
          <text:p text:style-name="P38"><text:s/>W przypadku transakcji objętej obowiązkiem stosowania mechanizmu podzielnej płatności na fakturze należy podać symbol PKWiU i pozycję załącznika nr 15 do ustawy o podatku od towarów i usług (tekst jednolity Dz. U. Z 2020r., poz. 106 z późniejszymi zmianami)</text:p>
        </text:list-item>
        <text:list-item>
          <text:p text:style-name="P39">Wynagrodzenie należne Wykonawcy za wykonanie usługi płatne będzie na konto bankowe w <text:s text:c="2"/>terminie 30 dni po odbiorze usługi bez zastrzeżeń i dostarczeniu faktury VAT do Zamawiającego</text:p>
        </text:list-item>
        <text:list-item>
          <text:p text:style-name="P40">Wykonawca<text:s/>oświadcza, że wypełnił obowiązki informacyjne przewidziane w art. 13 lub art.14 RODO wobec osób fizycznych, od których dane osobowe bezpośrednio<text:s/><text:span text:style-name="T41"><text:s text:c="2"/></text:span>lub pośrednio pozyskał w celu realizacji niniejszej umowy.</text:p>
        </text:list-item>
      </text:list>
      <text:p text:style-name="Standard"><text:s text:c="49"/><text:s text:c="29"/><text:span text:style-name="T42">§ 6</text:span></text:p>
      <text:p text:style-name="P43"/>
      <text:p text:style-name="P44">Umowa niniejsza zostaje zawarta na czas określony od dnia ….....2022 roku do 30.10.2022 roku.</text:p>
      <text:p text:style-name="P45"/>
      <text:p text:style-name="P46">§ 7</text:p>
      <text:p text:style-name="P47"/>
      <text:p text:style-name="P48">W sprawach nie uregulowanych niniejszą umową mają zastosowanie przepisy Kodeksu Cywilnego.</text:p>
      <text:p text:style-name="P49"/>
      <text:p text:style-name="P50">§ 8</text:p>
      <text:p text:style-name="P51"/>
      <text:p text:style-name="P52">Spory mogące wynikać na tle stosowania niniejszej umowy rozstrzygać będzie właściwy Sąd Rejonowy w Gorzowie Wlkp.</text:p>
      <text:p text:style-name="P53">§ 9</text:p>
      <text:p text:style-name="P54"/>
      <text:p text:style-name="P55">Umowę spisano w dwóch jednobrzmiących egzemplarzach, po jednym dla każdej ze stron.</text:p>
      <text:p text:style-name="P56"/>
      <text:p text:style-name="P57"/>
      <text:p text:style-name="P58"/>
      <text:p text:style-name="P59"><text:s text:c="8"/><text:span text:style-name="T60">ZAMAWIAJĄCY<text:s/></text:span><text:span text:style-name="T61"><text:s text:c="60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 style:parent-style-name="Normalny">
      <style:paragraph-properties fo:widows="2" fo:orphans="2" style:text-autospace="none" style:vertical-align="auto"/>
      <style:text-properties style:font-name="Cambria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duplicki</meta:initial-creator>
    <dc:creator>Piotr Duplicki</dc:creator>
    <meta:creation-date>2018-01-11T22:14:00Z</meta:creation-date>
    <dc:date>2022-01-25T12:51:00Z</dc:date>
    <meta:print-date>2022-01-25T12:42:00Z</meta:print-date>
    <meta:template xlink:href="Normal.dotm" xlink:type="simple"/>
    <meta:editing-cycles>31</meta:editing-cycles>
    <meta:editing-duration>PT17820S</meta:editing-duration>
    <meta:document-statistic meta:page-count="2" meta:paragraph-count="9" meta:word-count="676" meta:character-count="4724" meta:row-count="33" meta:non-whitespace-character-count="4057"/>
  </office:meta>
</office:document-meta>
</file>