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9cm" fo:margin-left="0cm" table:align="left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3.316cm"/>
    </style:style>
    <style:style style:name="Tabela1.D" style:family="table-column">
      <style:table-column-properties style:column-width="7.23cm"/>
    </style:style>
    <style:style style:name="Tabela1.1" style:family="table-row">
      <style:table-row-properties style:min-row-height="1.341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ela1.2" style:family="table-row">
      <style:table-row-properties style:min-row-height="2.058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2" style:family="table">
      <style:table-properties style:width="17.794cm" fo:margin-left="0cm" table:align="left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5.985cm"/>
    </style:style>
    <style:style style:name="Tabela2.C" style:family="table-column">
      <style:table-column-properties style:column-width="3.32cm"/>
    </style:style>
    <style:style style:name="Tabela2.D" style:family="table-column">
      <style:table-column-properties style:column-width="7.241cm"/>
    </style:style>
    <style:style style:name="Tabela2.1" style:family="table-row">
      <style:table-row-properties style:min-row-height="1.367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ela2.2" style:family="table-row">
      <style:table-row-properties style:min-row-height="2.099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3" style:family="table">
      <style:table-properties style:width="17.842cm" fo:margin-left="0cm" table:align="left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3.328cm"/>
    </style:style>
    <style:style style:name="Tabela3.D" style:family="table-column">
      <style:table-column-properties style:column-width="7.26cm"/>
    </style:style>
    <style:style style:name="Tabela3.1" style:family="table-row">
      <style:table-row-properties style:min-row-height="0.935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ela3.2" style:family="table-row">
      <style:table-row-properties style:min-row-height="1.438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2abe0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5.168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139e7c" style:font-size-asian="14pt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2abe0" style:font-size-asian="12pt" style:font-weight-asian="bold" style:font-name-complex="Arial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2abe0"/>
    </style:style>
    <style:style style:name="T7" style:family="text">
      <style:text-properties officeooo:rsid="00139e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Doraźne punkty badania wody</text:span></text:span></text:p>
      <text:p text:style-name="P1"><text:span text:style-name="Domyślna_20_czcionka_20_akapitu"><text:span text:style-name="T1">Załącznik nr </text:span></text:span><text:span text:style-name="Domyślna_20_czcionka_20_akapitu"><text:span text:style-name="T2">3</text:span></text:span></text:p>
      <text:p text:style-name="P2">SZCZECIN, SZCZECIN PODJUCHY- <text:span text:style-name="T6">część 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9">Nazwa</text:p>
          </table:table-cell>
          <table:table-cell table:style-name="Tabela1.A1" office:value-type="string">
            <text:p text:style-name="P9">Ilość punktów poboru</text:p>
          </table:table-cell>
          <table:table-cell table:style-name="Tabela1.D1" office:value-type="string">
            <text:p text:style-name="P9">miejsce i data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1</text:p>
          </table:table-cell>
          <table:table-cell table:style-name="Tabela1.B2" office:value-type="string">
            <text:p text:style-name="P11">Doraźne punkty- pobór próbek, badania bakteriologiczne, <text:line-break/>badania fizykochemiczne</text:p>
          </table:table-cell>
          <table:table-cell table:style-name="Tabela1.C2" office:value-type="string">
            <text:p text:style-name="P8"/>
            <text:p text:style-name="P8">6</text:p>
          </table:table-cell>
          <table:table-cell table:style-name="Tabela1.D2" office:value-type="string">
            <text:p text:style-name="P10">Informacja na 30 dni przed planowana realizacją – ustalona data jest ostatecznym terminem wykonania usługi</text:p>
          </table:table-cell>
        </table:table-row>
      </table:table>
      <text:p text:style-name="P3"/>
      <text:p text:style-name="P5"><text:span text:style-name="Domyślna_20_czcionka_20_akapitu"><text:span text:style-name="T1"><text:s/></text:span></text:span><text:span text:style-name="Domyślna_20_czcionka_20_akapitu"><text:span text:style-name="T3">STARGARD, KOBYLANKA, MOSTY- </text:span></text:span><text:span text:style-name="Domyślna_20_czcionka_20_akapitu"><text:span text:style-name="T4">część 2</text:span></text:span></text:p>
      <text:p text:style-name="P12"><text:s text:c="21"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9">Nazwa</text:p>
          </table:table-cell>
          <table:table-cell table:style-name="Tabela2.A1" office:value-type="string">
            <text:p text:style-name="P9">Ilość punktów poboru</text:p>
          </table:table-cell>
          <table:table-cell table:style-name="Tabela2.D1" office:value-type="string">
            <text:p text:style-name="P9">miejsce i data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>1</text:p>
          </table:table-cell>
          <table:table-cell table:style-name="Tabela2.B2" office:value-type="string">
            <text:p text:style-name="P11">Doraźne punkty- pobór próbek, badania bakteriologiczne, <text:line-break/>badania fizykochemiczne</text:p>
          </table:table-cell>
          <table:table-cell table:style-name="Tabela2.C2" office:value-type="string">
            <text:p text:style-name="P8"/>
            <text:p text:style-name="P8">4</text:p>
          </table:table-cell>
          <table:table-cell table:style-name="Tabela2.D2" office:value-type="string">
            <text:p text:style-name="P10">Informacja na 30 dni przed planowana realizacją – ustalona data jest ostatecznym terminem wykonania usługi</text:p>
          </table:table-cell>
        </table:table-row>
      </table:table>
      <text:p text:style-name="P12"/>
      <text:p text:style-name="P12"/>
      <text:p text:style-name="P6"><text:span text:style-name="Domyślna_20_czcionka_20_akapitu"><text:span text:style-name="T5"><text:s/><text:tab/><text:tab/><text:tab/><text:tab/> </text:span></text:span><text:span text:style-name="Domyślna_20_czcionka_20_akapitu"><text:span text:style-name="T3">CHOSZCZNO, DRAWNO- </text:span></text:span><text:span text:style-name="Domyślna_20_czcionka_20_akapitu"><text:span text:style-name="T4">część 3</text:span></text:span></text:p>
      <text:p text:style-name="P12"><text:s text:c="10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9">Nazwa</text:p>
          </table:table-cell>
          <table:table-cell table:style-name="Tabela3.A1" office:value-type="string">
            <text:p text:style-name="P9">Ilość punktów poboru</text:p>
          </table:table-cell>
          <table:table-cell table:style-name="Tabela3.D1" office:value-type="string">
            <text:p text:style-name="P9">miejsce i data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7">1</text:p>
          </table:table-cell>
          <table:table-cell table:style-name="Tabela3.B2" office:value-type="string">
            <text:p text:style-name="P11">Doraźne punkty- pobór próbek, badania bakteriologiczne, <text:line-break/>badania fizykochemiczne</text:p>
          </table:table-cell>
          <table:table-cell table:style-name="Tabela3.C2" office:value-type="string">
            <text:p text:style-name="P8"/>
            <text:p text:style-name="P8">2</text:p>
          </table:table-cell>
          <table:table-cell table:style-name="Tabela3.D2" office:value-type="string">
            <text:p text:style-name="P10">Informacja na 30 dni przed planowana realizacją – ustalona data jest ostatecznym terminem wykonania usługi</text:p>
          </table:table-cell>
        </table:table-row>
      </table:table>
      <text:p text:style-name="P4"/>
      <text:p text:style-name="P4"/>
      <text:p text:style-name="P14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Palewska Karolina</meta:initial-creator>
    <meta:creation-date>2021-02-12T10:39:00Z</meta:creation-date>
    <dc:date>2021-03-12T08:12:26.686000000</dc:date>
    <meta:print-date>2021-02-15T08:05:00Z</meta:print-date>
    <meta:editing-cycles>10</meta:editing-cycles>
    <meta:editing-duration>PT21M45S</meta:editing-duration>
    <meta:document-statistic meta:table-count="3" meta:image-count="0" meta:object-count="0" meta:page-count="1" meta:paragraph-count="31" meta:word-count="117" meta:character-count="864" meta:non-whitespace-character-count="731"/>
    <meta:user-defined meta:name="AppVersion">14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ClsUserRVM" meta:value-type="string">[]</meta:user-defined>
    <meta:user-defined meta:name="bjDocumentLabelXML" meta:value-type="string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 meta:value-type="string">ames.com/2008/01/sie/internal/label"&gt;&lt;element uid="d7220eed-17a6-431d-810c-83a0ddfed893" value="" /&gt;&lt;/sisl&gt;</meta:user-defined>
    <meta:user-defined meta:name="bjDocumentSecurityLabel" meta:value-type="string">[d7220eed-17a6-431d-810c-83a0ddfed893]</meta:user-defined>
    <meta:user-defined meta:name="bjPortionMark" meta:value-type="string">[JAW]</meta:user-defined>
    <meta:user-defined meta:name="bjSaver" meta:value-type="string">6+L8PCKPhvssPWlPXNk1CXRZsaBGlN5O</meta:user-defined>
    <meta:user-defined meta:name="docIndexRef" meta:value-type="string">15c258c2-7e05-4178-9aca-af36e2916c62</meta:user-defined>
    <meta:template xlink:type="simple" xlink:actuate="onRequest" xlink:title="" xlink:href="../../../../AppData/Local/Temp/ZAŁ.4.odt/Normal"/>
  </office:meta>
</office:document-meta>
</file>