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NewRoman" style:font-name-asian="TimesNewRoman" style:font-name-complex="TimesNew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Pakiet <text:s/>1</text:p>
          </table:table-cell>
          <table:table-cell table:style-name="ce2"/>
          <table:table-cell table:style-name="ce3"/>
          <table:table-cell table:number-columns-repeated="3" table:style-name="ce2"/>
          <table:table-cell office:value-type="string" table:style-name="ce4">
            <text:p>Załącznik nr 1 do SWZ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Nazwa asortymentu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7">
            <text:p>Cena jed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Numer katalogowy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Koce- wielkość <text:s/>160x210 cm  skład 85 % akryl + 15% włókina syntetyczna  gramatura min 450g/m2   </text:p>
          </table:table-cell>
          <table:table-cell office:value-type="string" table:style-name="ce7">
            <text:p>szt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1"/>
          <table:table-cell office:value-type="float" office:value="23" table:style-name="ce7">
            <text:p>23</text:p>
          </table:table-cell>
          <table:table-cell table:number-columns-repeated="3" table:style-name="ce7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9">
            <text:p>Poszwa na kołdrę o wymiarach 160/210 cm zakładana kopertowo</text:p>
          </table:table-cell>
          <table:table-cell office:value-type="string" table:style-name="ce12">
            <text:p>szt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12"/>
          <table:table-cell office:value-type="float" office:value="23" table:style-name="ce12">
            <text:p>23</text:p>
          </table:table-cell>
          <table:table-cell table:style-name="ce1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9">
            <text:p>Prześcieradło 160x 280 cm</text:p>
          </table:table-cell>
          <table:table-cell office:value-type="string" table:style-name="ce12">
            <text:p>szt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12"/>
          <table:table-cell office:value-type="float" office:value="23" table:style-name="ce12">
            <text:p>23</text:p>
          </table:table-cell>
          <table:table-cell table:style-name="ce12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9">
            <text:p>Poszewka na poduszkę rozmiar70x80 cm</text:p>
          </table:table-cell>
          <table:table-cell office:value-type="string" table:style-name="ce12">
            <text:p>szt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12"/>
          <table:table-cell office:value-type="float" office:value="23" table:style-name="ce12">
            <text:p>23</text:p>
          </table:table-cell>
          <table:table-cell table:style-name="ce12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9">
            <text:p>Wartość ogółem</text:p>
          </table:table-cell>
          <table:table-cell table:style-name="ce12"/>
          <table:table-cell table:style-name="ce5"/>
          <table:table-cell table:style-name="ce12"/>
          <table:table-cell office:value-type="float" office:value="0" table:formula="of:=SUM([.F8:.F11])" table:style-name="ce12">
            <text:p>0</text:p>
          </table:table-cell>
          <table:table-cell table:style-name="ce12"/>
          <table:table-cell office:value-type="float" office:value="0" table:formula="of:=SUM([.H8:.H11])" table:style-name="ce12">
            <text:p>0</text:p>
          </table:table-cell>
          <table:table-cell table:number-columns-repeated="2" table:style-name="ce5"/>
          <table:table-cell table:number-columns-repeated="16374" table:style-name="ce1"/>
        </table:table-row>
        <table:table-row table:number-rows-repeated="14" table:style-name="ro1">
          <table:table-cell table:number-columns-repeated="16384"/>
        </table:table-row>
        <table:table-row table:style-name="ro4">
          <table:table-cell/>
          <table:table-cell table:style-name="ce2"/>
          <table:table-cell office:value-type="string" table:number-columns-spanned="8" table:number-rows-spanned="1" table:style-name="ce24">
            <text:p><text:s text:c="8"/>Pościel <text:s/>szpitalna ma być wykonana z tkaniny bawełnianej<text:s text:c="2"/>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/>
          <table:table-cell table:style-name="ce13"/>
          <table:table-cell table:style-name="ce14"/>
          <table:table-cell table:number-columns-repeated="3" table:style-name="ce15"/>
          <table:table-cell table:number-columns-repeated="4" table:style-name="ce16"/>
          <table:table-cell table:number-columns-repeated="16374"/>
        </table:table-row>
        <table:table-row table:style-name="ro5">
          <table:table-cell/>
          <table:table-cell office:value-type="string" table:number-columns-spanned="8" table:number-rows-spanned="1" table:style-name="ce25">
            <text:p><text:s text:c="16"/>▪ <text:s/>Masa powierzchniowa min 160 g/m2▪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6">
          <table:table-cell/>
          <table:table-cell office:value-type="string" table:number-columns-spanned="8" table:number-rows-spanned="1" table:style-name="ce26">
            <text:p><text:s text:c="16"/>▪<text:s text:c="2"/><text:span text:style-name="T1">Wykonana z przedzy bawełnianej 30tex ( masa liniowa przędzy ) <text:s/>gęstość po osnowie min.300nitek/dm ,<text:s text:c="39"/></text:span><text:span text:style-name="T1"><text:s text:c="32"/>gestosć po wątku min. 230 nitek/dm</text:span>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number-columns-spanned="8" table:number-rows-spanned="1" table:style-name="ce25">
            <text:p><text:s text:c="15"/>▪ <text:s/>Tkanina bielona<text:s/>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5">
          <table:table-cell/>
          <table:table-cell office:value-type="string" table:number-columns-spanned="8" table:number-rows-spanned="1" table:style-name="ce25">
            <text:p><text:s text:c="15"/>▪ <text:s/>Temperatura prania 95" C, możliwość <text:s text:c="4"/>chlorowania i sterylizacji (kurczliwość max 4%)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25">
            <text:p><text:s text:c="15"/>▪ <text:s/>Pościel ma mieć wtkany napis wysok. 1.5 cm. kolor zielony powtarzajacy się na całej długości tkaniny:<text:s/><text:span text:style-name="T2">STOCER CHYLICE</text:span>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8" table:number-rows-spanned="1" table:style-name="ce25">
            <text:p><text:s text:c="15"/>▪ <text:s/>Wymagane Certyfikaty potwierdzające parametry tkaniny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number-rows-repeated="3" table:style-name="ro1">
          <table:table-cell/>
          <table:table-cell table:number-columns-repeated="5" table:style-name="ce17"/>
          <table:table-cell table:number-columns-repeated="16378" table:style-name="ce1"/>
        </table:table-row>
        <table:table-row table:style-name="ro5">
          <table:table-cell/>
          <table:table-cell office:value-type="string" table:style-name="ce18">
            <text:p><text:s text:c="17"/>- Koce <text:s/>kolorowe, mix niebieskiego, czerwonego i zielonego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6">
          <table:table-cell/>
          <table:table-cell office:value-type="string" table:style-name="ce19">
            <text:p>Przedmiot zamówienia ( <text:s/>koce ) musi posiada<text:span text:style-name="T4">ć<text:s/></text:span>dokumenty dopuszczaj<text:span text:style-name="T4">ą</text:span>ce jego stosowanie na terenie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16375" table:style-name="ce1"/>
        </table:table-row>
        <table:table-row table:style-name="ro6">
          <table:table-cell/>
          <table:table-cell office:value-type="string" table:style-name="ce19">
            <text:p>RP i okres przydatno<text:span text:style-name="T4">ś</text:span>ci do u<text:span text:style-name="T4">ż</text:span>ytku nie mo<text:span text:style-name="T4">ż</text:span>e by<text:span text:style-name="T4">ć<text:s/></text:span>krótszy ni<text:span text:style-name="T4">ż<text:s/></text:span>12 miesi<text:span text:style-name="T4">ę</text:span>cy od daty dostawy.</text:p>
          </table:table-cell>
          <table:table-cell table:style-name="ce20"/>
          <table:table-cell table:style-name="ce21"/>
          <table:table-cell table:number-columns-repeated="5" table:style-name="ce20"/>
          <table:table-cell table:number-columns-repeated="16375" table:style-name="ce1"/>
        </table:table-row>
        <table:table-row table:style-name="ro1">
          <table:table-cell/>
          <table:table-cell office:value-type="string" table:style-name="ce22">
            <text:p>Dokumenty potwierdzające <text:s/>parametry tkaniy z której wykonano koce</text:p>
          </table:table-cell>
          <table:table-cell table:style-name="ce20"/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table:number-columns-repeated="5" table:style-name="ce1"/>
          <table:table-cell table:style-name="ce23"/>
          <table:table-cell office:value-type="string" table:style-name="ce23">
            <text:p>Podpis <text:s/>i pieczęć <text:s/>Oferenta</text:p>
          </table:table-cell>
          <table:table-cell table:style-name="ce23"/>
          <table:table-cell table:number-columns-repeated="16375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ksandra Mrówka</meta:initial-creator>
    <dc:creator>Aleksandra Mrówka</dc:creator>
    <meta:creation-date>2024-07-08T11:19:06Z</meta:creation-date>
    <dc:date>2024-09-12T10:49:56Z</dc:date>
    <meta:editing-cycles>5</meta:editing-cycles>
    <meta:editing-duration>PT2938S</meta:editing-duration>
  </office:meta>
</office:document-meta>
</file>