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paragraph-properties fo:text-align="justify"/>
      <style:text-properties style:font-name="Times New Roman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justify" fo:margin-bottom="0in"/>
      <style:text-properties style:font-name="Times New Roman"/>
    </style:style>
    <style:style style:name="P19" style:parent-style-name="Normalny" style:family="paragraph">
      <style:paragraph-properties fo:text-align="justify" fo:margin-bottom="0in"/>
      <style:text-properties style:font-name="Times New Roman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2" style:parent-style-name="Akapitzlistą" style:family="paragraph">
      <style:paragraph-properties fo:text-align="justify"/>
      <style:text-properties style:font-name="Times New Roman"/>
    </style:style>
    <style:style style:name="P33" style:parent-style-name="Akapitzlistą" style:family="paragraph">
      <style:paragraph-properties fo:text-align="justify"/>
      <style:text-properties style:font-name="Times New Roman"/>
    </style:style>
    <style:style style:name="P34" style:parent-style-name="Akapitzlistą" style:family="paragraph">
      <style:paragraph-properties fo:text-align="justify"/>
      <style:text-properties style:font-name="Times New Roman"/>
    </style:style>
    <style:style style:name="P35" style:parent-style-name="Akapitzlistą" style:family="paragraph">
      <style:paragraph-properties fo:text-align="justify"/>
      <style:text-properties style:font-name="Times New Roman"/>
    </style:style>
    <style:style style:name="P36" style:parent-style-name="Akapitzlistą" style:family="paragraph">
      <style:paragraph-properties fo:text-align="justify"/>
      <style:text-properties style:font-name="Times New Roman"/>
    </style:style>
    <style:style style:name="P37" style:parent-style-name="Akapitzlistą" style:family="paragraph">
      <style:paragraph-properties fo:text-align="justify"/>
      <style:text-properties style:font-name="Times New Roman"/>
    </style:style>
    <style:style style:name="P38" style:parent-style-name="Akapitzlistą" style:family="paragraph">
      <style:paragraph-properties fo:text-align="justify"/>
      <style:text-properties style:font-name="Times New Roman"/>
    </style:style>
    <style:style style:name="P39" style:parent-style-name="Akapitzlistą" style:family="paragraph">
      <style:paragraph-properties fo:text-align="justify"/>
      <style:text-properties style:font-name="Times New Roman"/>
    </style:style>
    <style:style style:name="P40" style:parent-style-name="Akapitzlistą" style:family="paragraph">
      <style:paragraph-properties fo:text-align="justify"/>
      <style:text-properties style:font-name="Times New Roman"/>
    </style:style>
    <style:style style:name="P41" style:parent-style-name="Akapitzlistą" style:family="paragraph">
      <style:paragraph-properties fo:text-align="justify" fo:margin-bottom="0in"/>
      <style:text-properties style:font-name="Times New Roman"/>
    </style:style>
    <style:style style:name="P42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  <style:style style:name="P45" style:parent-style-name="Akapitzlistą" style:family="paragraph">
      <style:paragraph-properties fo:text-align="justify" fo:margin-bottom="0in"/>
      <style:text-properties style:font-name="Times New Roman"/>
    </style:style>
    <style:style style:name="P46" style:parent-style-name="Normalny" style:family="paragraph">
      <style:paragraph-properties fo:text-align="justify" fo:margin-bottom="0in"/>
      <style:text-properties style:font-name="Times New Roman"/>
    </style:style>
    <style:style style:name="P47" style:parent-style-name="Normalny" style:family="paragraph">
      <style:paragraph-properties fo:text-align="justify" fo:margin-bottom="0in"/>
      <style:text-properties style:font-name="Times New Roman"/>
    </style:style>
    <style:style style:name="P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51" style:parent-style-name="Akapitzlistą" style:family="paragraph">
      <style:paragraph-properties fo:text-align="justify" fo:margin-bottom="0in"/>
      <style:text-properties style:font-name="Times New Roman"/>
    </style:style>
    <style:style style:name="P52" style:parent-style-name="Akapitzlistą" style:family="paragraph">
      <style:paragraph-properties fo:text-align="justify" fo:margin-bottom="0in"/>
      <style:text-properties style:font-name="Times New Roman"/>
    </style:style>
    <style:style style:name="P53" style:parent-style-name="Akapitzlistą" style:family="paragraph">
      <style:paragraph-properties fo:text-align="justify" fo:margin-bottom="0in"/>
      <style:text-properties style:font-name="Times New Roman"/>
    </style:style>
    <style:style style:name="P54" style:parent-style-name="Normalny" style:family="paragraph">
      <style:paragraph-properties fo:text-align="justify" fo:margin-bottom="0in"/>
      <style:text-properties style:font-name="Times New Roman"/>
    </style:style>
    <style:style style:name="P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57" style:parent-style-name="Normalny" style:family="paragraph">
      <style:paragraph-properties fo:text-align="justify" fo:margin-bottom="0in"/>
      <style:text-properties style:font-name="Times New Roman"/>
    </style:style>
    <style:style style:name="P58" style:parent-style-name="Akapitzlistą" style:family="paragraph">
      <style:paragraph-properties fo:text-align="justify" fo:margin-bottom="0in"/>
      <style:text-properties style:font-name="Times New Roman"/>
    </style:style>
    <style:style style:name="P59" style:parent-style-name="Akapitzlistą" style:family="paragraph">
      <style:paragraph-properties fo:text-align="justify" fo:margin-bottom="0in"/>
      <style:text-properties style:font-name="Times New Roman"/>
    </style:style>
    <style:style style:name="P60" style:parent-style-name="Akapitzlistą" style:family="paragraph">
      <style:paragraph-properties fo:text-align="justify" fo:margin-bottom="0in"/>
      <style:text-properties style:font-name="Times New Roman"/>
    </style:style>
    <style:style style:name="P61" style:parent-style-name="Akapitzlistą" style:family="paragraph">
      <style:paragraph-properties fo:text-align="justify" fo:margin-bottom="0in"/>
      <style:text-properties style:font-name="Times New Roman"/>
    </style:style>
    <style:style style:name="P62" style:parent-style-name="Akapitzlistą" style:family="paragraph">
      <style:paragraph-properties fo:text-align="justify" fo:margin-bottom="0in"/>
      <style:text-properties style:font-name="Times New Roman"/>
    </style:style>
    <style:style style:name="P63" style:parent-style-name="Akapitzlistą" style:family="paragraph">
      <style:paragraph-properties fo:text-align="justify" fo:margin-bottom="0in"/>
      <style:text-properties style:font-name="Times New Roman"/>
    </style:style>
    <style:style style:name="P64" style:parent-style-name="Akapitzlistą" style:family="paragraph">
      <style:paragraph-properties fo:text-align="justify" fo:margin-bottom="0in"/>
      <style:text-properties style:font-name="Times New Roman"/>
    </style:style>
    <style:style style:name="P65" style:parent-style-name="Akapitzlistą" style:family="paragraph">
      <style:paragraph-properties fo:text-align="justify" fo:margin-bottom="0in"/>
      <style:text-properties style:font-name="Times New Roman"/>
    </style:style>
    <style:style style:name="P66" style:parent-style-name="Akapitzlistą" style:family="paragraph">
      <style:paragraph-properties fo:text-align="justify" fo:margin-bottom="0in"/>
      <style:text-properties style:font-name="Times New Roman"/>
    </style:style>
    <style:style style:name="P67" style:parent-style-name="Akapitzlistą" style:family="paragraph">
      <style:paragraph-properties fo:text-align="justify" fo:margin-bottom="0in"/>
      <style:text-properties style:font-name="Times New Roman"/>
    </style:style>
    <style:style style:name="P68" style:parent-style-name="Akapitzlistą" style:family="paragraph">
      <style:paragraph-properties fo:text-align="justify" fo:margin-bottom="0in"/>
      <style:text-properties style:font-name="Times New Roman"/>
    </style:style>
    <style:style style:name="P69" style:parent-style-name="Akapitzlistą" style:family="paragraph">
      <style:paragraph-properties fo:text-align="justify" fo:margin-bottom="0in"/>
      <style:text-properties style:font-name="Times New Roman"/>
    </style:style>
    <style:style style:name="P70" style:parent-style-name="Akapitzlistą" style:family="paragraph">
      <style:paragraph-properties fo:text-align="justify" fo:margin-bottom="0in"/>
      <style:text-properties style:font-name="Times New Roman"/>
    </style:style>
    <style:style style:name="P71" style:parent-style-name="Akapitzlistą" style:family="paragraph">
      <style:paragraph-properties fo:text-align="justify" fo:margin-bottom="0in"/>
      <style:text-properties style:font-name="Times New Roman"/>
    </style:style>
    <style:style style:name="P72" style:parent-style-name="Akapitzlistą" style:family="paragraph">
      <style:paragraph-properties fo:text-align="justify" fo:margin-bottom="0in"/>
      <style:text-properties style:font-name="Times New Roman"/>
    </style:style>
    <style:style style:name="P73" style:parent-style-name="Normalny" style:family="paragraph">
      <style:paragraph-properties fo:text-align="justify" fo:margin-bottom="0in"/>
      <style:text-properties style:font-name="Times New Roman"/>
    </style:style>
    <style:style style:name="P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6" style:parent-style-name="Akapitzlistą" style:family="paragraph">
      <style:paragraph-properties style:text-autospace="none" fo:text-align="justify" fo:margin-bottom="0in"/>
      <style:text-properties style:font-name="Times New Roman"/>
    </style:style>
    <style:style style:name="P77" style:parent-style-name="Akapitzlistą" style:family="paragraph">
      <style:paragraph-properties style:text-autospace="none" fo:text-align="justify" fo:margin-bottom="0in"/>
      <style:text-properties style:font-name="Times New Roman"/>
    </style:style>
    <style:style style:name="P78" style:parent-style-name="Akapitzlistą" style:family="paragraph">
      <style:paragraph-properties style:text-autospace="none" fo:text-align="justify" fo:margin-bottom="0in"/>
      <style:text-properties style:font-name="Times New Roman"/>
    </style:style>
    <style:style style:name="P79" style:parent-style-name="Akapitzlistą" style:family="paragraph">
      <style:paragraph-properties style:text-autospace="none" fo:text-align="justify" fo:margin-bottom="0in"/>
      <style:text-properties style:font-name="Times New Roman"/>
    </style:style>
    <style:style style:name="P8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8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/>
      <style:text-properties style:font-name="Times New Roman"/>
    </style:style>
    <style:style style:name="P83" style:parent-style-name="Akapitzlistą" style:family="paragraph">
      <style:paragraph-properties fo:text-align="justify" fo:margin-bottom="0in"/>
      <style:text-properties style:font-name="Times New Roman"/>
    </style:style>
    <style:style style:name="P84" style:parent-style-name="Akapitzlistą" style:family="paragraph">
      <style:paragraph-properties fo:text-align="justify" fo:margin-bottom="0in"/>
      <style:text-properties style:font-name="Times New Roman"/>
    </style:style>
    <style:style style:name="P8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 fo:margin-bottom="0in" fo:text-indent="0.25in"/>
      <style:text-properties style:font-name="Times New Roman"/>
    </style:style>
    <style:style style:name="P87" style:parent-style-name="Normalny" style:family="paragraph">
      <style:paragraph-properties fo:text-align="justify" fo:margin-bottom="0in" fo:text-indent="0.25in"/>
      <style:text-properties style:font-name="Times New Roman"/>
    </style:style>
    <style:style style:name="P88" style:parent-style-name="Normalny" style:family="paragraph">
      <style:paragraph-properties fo:text-align="justify" fo:margin-bottom="0in" fo:text-indent="0.25in"/>
      <style:text-properties style:font-name="Times New Roman"/>
    </style:style>
    <style:style style:name="P89" style:parent-style-name="Normalny" style:family="paragraph">
      <style:paragraph-properties fo:text-align="justify" fo:margin-bottom="0in" fo:text-indent="0.25in"/>
      <style:text-properties style:font-name="Times New Roman"/>
    </style:style>
    <style:style style:name="P90" style:parent-style-name="Normalny" style:family="paragraph">
      <style:paragraph-properties fo:text-align="justify" fo:margin-bottom="0in" fo:text-indent="0.25in"/>
      <style:text-properties style:font-name="Times New Roman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 fo:margin-bottom="0in" fo:text-indent="0.25in"/>
      <style:text-properties style:font-name="Times New Roman"/>
    </style:style>
    <style:style style:name="P92" style:parent-style-name="Normalny" style:family="paragraph">
      <style:paragraph-properties fo:text-align="justify" fo:margin-bottom="0in" fo:text-indent="0.25in"/>
      <style:text-properties style:font-name="Times New Roman"/>
    </style:style>
    <style:style style:name="P93" style:parent-style-name="Normalny" style:family="paragraph">
      <style:paragraph-properties fo:text-align="justify" fo:margin-bottom="0in" fo:text-indent="0.25in"/>
      <style:text-properties style:font-name="Times New Roman"/>
    </style:style>
    <style:style style:name="P94" style:parent-style-name="Akapitzlistą" style:family="paragraph">
      <style:paragraph-properties fo:text-align="justify" fo:margin-bottom="0in"/>
      <style:text-properties style:font-name="Times New Roman"/>
    </style:style>
    <style:style style:name="P95" style:parent-style-name="Akapitzlistą" style:family="paragraph">
      <style:paragraph-properties fo:text-align="justify" fo:margin-bottom="0in"/>
      <style:text-properties style:font-name="Times New Roman"/>
    </style:style>
    <style:style style:name="P96" style:parent-style-name="Akapitzlistą" style:family="paragraph">
      <style:paragraph-properties fo:text-align="justify" fo:margin-bottom="0in"/>
      <style:text-properties style:font-name="Times New Roman"/>
    </style:style>
    <style:style style:name="P97" style:parent-style-name="Akapitzlistą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/>
    </style:style>
    <style:style style:name="T99" style:parent-style-name="Hiperłącze" style:family="text">
      <style:text-properties style:font-name="Times New Roman" style:text-underline-type="none"/>
    </style:style>
    <style:style style:name="T100" style:parent-style-name="Hiperłącze" style:family="text">
      <style:text-properties style:font-name="Times New Roman" style:text-underline-type="none"/>
    </style:style>
    <style:style style:name="T101" style:parent-style-name="Hiperłącze" style:family="text">
      <style:text-properties style:font-name="Times New Roman" style:use-window-font-color="true" style:text-underline-type="none"/>
    </style:style>
    <style:style style:name="T102" style:parent-style-name="Domyślnaczcionkaakapitu" style:family="text">
      <style:text-properties style:font-name="Times New Roman"/>
    </style:style>
    <style:style style:name="P103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P10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106" style:parent-style-name="Normalny" style:family="paragraph">
      <style:paragraph-properties style:text-autospace="none" fo:margin-bottom="0in"/>
      <style:text-properties style:font-name="Times New Roman"/>
    </style:style>
    <style:style style:name="P10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10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10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110" style:parent-style-name="Akapitzlistą" style:family="paragraph">
      <style:paragraph-properties style:text-autospace="none" fo:text-align="justify" fo:margin-bottom="0in"/>
    </style:style>
    <style:style style:name="T111" style:parent-style-name="Domyślnaczcionkaakapitu" style:family="text">
      <style:text-properties style:font-name="Times New Roman"/>
    </style:style>
    <style:style style:name="P112" style:parent-style-name="Akapitzlistą" style:family="paragraph">
      <style:paragraph-properties style:text-autospace="none" fo:text-align="justify" fo:margin-bottom="0in" fo:margin-left="0.25in">
        <style:tab-stops/>
      </style:paragraph-properties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P115" style:parent-style-name="Normalny" style:family="paragraph">
      <style:paragraph-properties fo:text-align="justify" fo:margin-bottom="0in"/>
      <style:text-properties style:font-name="Times New Roman"/>
    </style:style>
    <style:style style:name="P11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17" style:parent-style-name="Normalny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Hiperłącze" style:family="text">
      <style:text-properties style:font-name="Times New Roman"/>
    </style:style>
    <style:style style:name="P122" style:parent-style-name="Akapitzlistą" style:family="paragraph">
      <style:paragraph-properties fo:text-align="justify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P12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129" style:parent-style-name="Akapitzlistą" style:family="paragraph">
      <style:paragraph-properties fo:text-align="justify" fo:margin-bottom="0in"/>
      <style:text-properties style:font-name="Times New Roman" style:font-name-asian="Times New Roman" style:language-asian="pl" style:country-asian="PL" fo:hyphenate="true"/>
    </style:style>
    <style:style style:name="P130" style:parent-style-name="Akapitzlistą" style:family="paragraph">
      <style:paragraph-properties fo:text-align="justify" fo:margin-bottom="0in"/>
      <style:text-properties style:font-name="Times New Roman" style:font-name-asian="Times New Roman" style:language-asian="pl" style:country-asian="PL" fo:hyphenate="true"/>
    </style:style>
    <style:style style:name="P131" style:parent-style-name="Akapitzlistą" style:family="paragraph">
      <style:paragraph-properties fo:text-align="justify" fo:margin-bottom="0in"/>
      <style:text-properties style:font-name="Times New Roman" style:font-name-asian="Times New Roman" style:language-asian="pl" style:country-asian="PL" fo:hyphenate="true"/>
    </style:style>
    <style:style style:name="P132" style:parent-style-name="Akapitzlistą" style:family="paragraph">
      <style:paragraph-properties fo:text-align="justify" fo:margin-bottom="0in"/>
      <style:text-properties style:font-name="Times New Roman" style:font-name-asian="Times New Roman" style:language-asian="pl" style:country-asian="PL" fo:hyphenate="true"/>
    </style:style>
    <style:style style:name="P133" style:parent-style-name="Akapitzlistą" style:family="paragraph">
      <style:paragraph-properties fo:text-align="justify" fo:margin-bottom="0in" fo:margin-left="0.5458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3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136" style:parent-style-name="Akapitzlistą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Times New Roman"/>
    </style:style>
    <style:style style:name="P138" style:parent-style-name="Akapitzlistą" style:family="paragraph">
      <style:paragraph-properties fo:text-align="justify" fo:margin-bottom="0in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P143" style:parent-style-name="Akapitzlistą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="Times New Roman"/>
    </style:style>
    <style:style style:name="P145" style:parent-style-name="Akapitzlistą" style:family="paragraph">
      <style:paragraph-properties fo:text-align="justify" fo:margin-bottom="0in"/>
    </style:style>
    <style:style style:name="T146" style:parent-style-name="Domyślnaczcionkaakapitu" style:family="text">
      <style:text-properties style:font-name="Times New Roman"/>
    </style:style>
    <style:style style:name="P147" style:parent-style-name="Normalny" style:family="paragraph">
      <style:paragraph-properties fo:text-align="justify" fo:margin-bottom="0in"/>
      <style:text-properties style:font-name="Times New Roman"/>
    </style:style>
    <style:style style:name="P148" style:parent-style-name="Normalny" style:family="paragraph">
      <style:paragraph-properties fo:text-align="justify" fo:margin-bottom="0in"/>
      <style:text-properties style:font-name="Times New Roman"/>
    </style:style>
    <style:style style:name="P149" style:parent-style-name="Normalny" style:family="paragraph">
      <style:paragraph-properties fo:text-align="justify" fo:margin-bottom="0in"/>
      <style:text-properties style:font-name="Times New Roman"/>
    </style:style>
    <style:style style:name="P150" style:parent-style-name="Normalny" style:family="paragraph">
      <style:paragraph-properties fo:text-align="justify" fo:margin-bottom="0in"/>
      <style:text-properties style:font-name="Times New Roman"/>
    </style:style>
    <style:style style:name="P151" style:parent-style-name="Normalny" style:family="paragraph">
      <style:paragraph-properties fo:text-align="justify" fo:margin-bottom="0in"/>
      <style:text-properties style:font-name="Times New Roman"/>
    </style:style>
    <style:style style:name="P152" style:parent-style-name="Normalny" style:family="paragraph">
      <style:paragraph-properties fo:text-align="justify" fo:margin-bottom="0in"/>
      <style:text-properties style:font-name="Times New Roman"/>
    </style:style>
    <style:style style:name="P153" style:parent-style-name="Normalny" style:family="paragraph">
      <style:paragraph-properties fo:text-align="justify" fo:margin-bottom="0in"/>
      <style:text-properties style:font-name="Times New Roman"/>
    </style:style>
    <style:style style:name="P154" style:parent-style-name="Normalny" style:family="paragraph">
      <style:paragraph-properties fo:text-align="justify" fo:margin-bottom="0in"/>
      <style:text-properties style:font-name="Times New Roman"/>
    </style:style>
    <style:style style:name="P155" style:parent-style-name="Normalny" style:family="paragraph">
      <style:paragraph-properties fo:text-align="justify" fo:margin-bottom="0in"/>
      <style:text-properties style:font-name="Times New Roman"/>
    </style:style>
    <style:style style:name="P156" style:parent-style-name="Normalny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UMOWA</text:p>
      <text:p text:style-name="P3">O PEŁNIENIE FUNKCJI INSPEKTORA OCHRONY DANYCH OSOBOWYCH<text:s/></text:p>
      <text:p text:style-name="P4"/>
      <text:p text:style-name="P5"/>
      <text:p text:style-name="Normalny"><text:span text:style-name="T6">zwana dalej<text:s/></text:span><text:span text:style-name="T7">„Umową”</text:span><text:span text:style-name="T8"><text:s/>zawarta w dniu ………………… roku w Ostrołęce, pomiędzy:</text:span></text:p>
      <text:p text:style-name="P9">Miastem Ostrołęka</text:p>
      <text:p text:style-name="P10">Plac Gen. Józefa Bema1</text:p>
      <text:p text:style-name="P11">07-410 Ostrołęka</text:p>
      <text:p text:style-name="P12">NIP: 758-214-20-02</text:p>
      <text:p text:style-name="P13">reprezentowanym przez:</text:p>
      <text:p text:style-name="P14">Annę Marzewską – Kierownika Zespołu do Obsługi Jednostek Organizacyjnych Miasta Ostrołęki, działającej na podstawie pełnomocnictwa udzielonego przez Prezydenta Miasta Ostrołęki.</text:p>
      <text:p text:style-name="P15"><text:span text:style-name="T16">zwaną dalej<text:s/></text:span><text:span text:style-name="T17">„Zleceniodawcą"</text:span></text:p>
      <text:p text:style-name="P18">a</text:p>
      <text:p text:style-name="P19">…………………………………………………………………………………………………..</text:p>
      <text:p text:style-name="P20"><text:span text:style-name="T21">zwanym/ą dalej<text:s/></text:span><text:span text:style-name="T22">„Zleceniobiorcą",</text:span></text:p>
      <text:p text:style-name="P23"><text:span text:style-name="T24">Zleceniodawca i Zleceniobiorca zwani są dalej łącznie<text:s/></text:span><text:span text:style-name="T25">„Stronami”,</text:span><text:span text:style-name="T26"><text:s/>a każde z nich z osobna także</text:span><text:span text:style-name="T27"><text:s/>„Stroną”</text:span><text:span text:style-name="T28">.</text:span></text:p>
      <text:p text:style-name="P29">§ 1</text:p>
      <text:p text:style-name="P30">Przedmiot umowy</text:p>
      <text:p text:style-name="P31"/>
      <text:list text:style-name="LFO1" text:continue-numbering="true">
        <text:list-item>
          <text:p text:style-name="P32">Zleceniodawca zleca, a Zleceniobiorca przyjmuje zlecenie polegające na<text:s/>świadczeniu na rzecz jednostek organizacyjnych Miasta Ostrołęki usług związanych z pełnieniem funkcji Inspektora Ochrony Danych, w rozumieniu art. 4 pkt 7 Rozporządzenia Parlamentu Europejskiego i Rady UE 2016/679 z dnia 27.04.2016 r. w sprawie ochrony osób fizycznych w związku z przetwarzaniem danych osobowych i w sprawie swobodnego przepływu takich danych oraz uchylenia dyrektywy 95/46/WE (Dz.U.UE.L.2016.119.1z późn. zm.) zwanego dalej „Rozporządzeniem”, dla niżej wymienionych jednostek organizacyjnych Miasta Ostrołęki:</text:p>
        </text:list-item>
      </text:list>
      <text:list text:style-name="LFO2" text:continue-numbering="true">
        <text:list-item>
          <text:p text:style-name="P33">Zespół do Obsługi Jednostek Organizacyjnych Miasta Ostrołęki</text:p>
        </text:list-item>
        <text:list-item>
          <text:p text:style-name="P34">Miejski Ośrodek Pomocy Rodzinie</text:p>
        </text:list-item>
        <text:list-item>
          <text:p text:style-name="P35">Powiatowy Zespół ds. Orzekania o Niepełnosprawności</text:p>
        </text:list-item>
        <text:list-item>
          <text:p text:style-name="P36">Zespół Placówek Wsparcia Dziennego</text:p>
        </text:list-item>
        <text:list-item>
          <text:p text:style-name="P37">Placówka Pieczy Zastępczej „Korczakówka”</text:p>
        </text:list-item>
        <text:list-item>
          <text:p text:style-name="P38">Placówka Pieczy Zastępczej „Korczakówka 2”</text:p>
        </text:list-item>
        <text:list-item>
          <text:p text:style-name="P39">Zespół Pielęgnacyjno – Opiekuńczy w Ostrołęce</text:p>
        </text:list-item>
        <text:list-item>
          <text:p text:style-name="P40">Klub Senior +.</text:p>
        </text:list-item>
      </text:list>
      <text:list text:style-name="LFO1" text:continue-numbering="true">
        <text:list-item>
          <text:p text:style-name="P41">Strony ustalają, że w ramach Umowy na funkcję Inspektora Ochrony Danych, zwanego<text:line-break/>dalej „Inspektorem” w rozumieniu art. 37 Rozporządzenia wyznaczony zostaje<text:s/>Pan/Pani<text:line-break/>...................................................... reprezentujący Zleceniodawcę.</text:p>
        </text:list-item>
      </text:list>
      <text:p text:style-name="P42"><text:span text:style-name="T43"><text:s text:c="5"/></text:span><text:span text:style-name="T44">(imię, nazwisko, adres e-mail)</text:span></text:p>
      <text:list text:style-name="LFO1" text:continue-numbering="true">
        <text:list-item>
          <text:p text:style-name="P45">Zleceniodawca oświadcza, że osoba wyznaczona na funkcję Inspektora posiada konieczne<text:line-break/>do tego stanowiska kwalifikacje zawodowe, a w szczególności posiada wiedzę fachową na<text:line-break/>temat prawa i praktyk w dziedzinie ochrony danych oraz umiejętności wypełniania zadań, o których mowa w art. 39 Rozporządzenia.</text:p>
        </text:list-item>
      </text:list>
      <text:p text:style-name="P46"/>
      <text:p text:style-name="P47"/>
      <text:p text:style-name="P48">§ 2</text:p>
      <text:p text:style-name="P49">Sposób realizacji umowy</text:p>
      <text:p text:style-name="P50"/>
      <text:list text:style-name="LFO3" text:continue-numbering="true">
        <text:list-item>
          <text:p text:style-name="P51">Zleceniobiorca będzie realizował przedmiot Umowy z należytą starannością, zgodnie z Umową oraz najlepszymi praktykami przyjętymi w dziedzinie doradztwa w zakresie ochrony danych osobowych.</text:p>
        </text:list-item>
        <text:list-item>
          <text:p text:style-name="P52">Zleceniobiorca będzie wykonywał zadania osobiście lub przez osobę trzecią, która wskazał. Zleceniobiorca ponosi<text:s/>pełną odpowiedzialność za czynności wykonywane przez osobę, której powierzył wykonanie poszczególnych czynności na rzecz Zleceniodawcy.</text:p>
        </text:list-item>
        <text:list-item>
          <text:p text:style-name="P53">Zleceniodawca jest obowiązany zgłosić do rejestracji organowi nadzorczemu z zakresu<text:line-break/>ochrony danych osobowych powołanie lub odwołanie Inspektora, o którym mowa w § 1 ust. 2 Umowy, w terminie 14 dni od dnia odpowiednio zawarcia, rozwiązania lub wygaśnięcia Umowy.</text:p>
        </text:list-item>
      </text:list>
      <text:p text:style-name="P54"/>
      <text:p text:style-name="P55">§ 3<text:line-break/>Zakres obowiązków Zleceniobiorcy</text:p>
      <text:p text:style-name="P56"/>
      <text:p text:style-name="P57">Do obowiązków Zleceniobiorcy należy realizacja zadań Inspektora Ochrony Danych, tj:</text:p>
      <text:list text:style-name="LFO4" text:continue-numbering="true">
        <text:list-item>
          <text:p text:style-name="P58">Monitorowanie przestrzegania przepisów o ochronie danych osobowych oraz wewnętrznych dokumentów, procedur i zaleceń jednostek obsługiwanych, dla przetwarzania danych, a także bieżące informowanie kierownictwa o wnioskach.</text:p>
        </text:list-item>
        <text:list-item>
          <text:p text:style-name="P59">Przeprowadzanie audytów zgodności przetwarzania danych osobowych z przepisami oraz opracowywanie sprawozdań i zaleceń dla kierownictwa.</text:p>
        </text:list-item>
        <text:list-item>
          <text:p text:style-name="P60">Informowanie pracowników oraz współpracowników o ich obowiązkach wynikających z przepisów o ochronie danych osobowych oraz przyjmowanie od nich oświadczenia o zachowaniu poufności.</text:p>
        </text:list-item>
        <text:list-item>
          <text:p text:style-name="P61">Informowanie kierownictwa o obowiązkach wynikających z przepisów o ochronie danych osobowych, w tym aktywne doradzanie, jakie działania powinny być podejmowane.</text:p>
        </text:list-item>
        <text:list-item>
          <text:p text:style-name="P62">Przeprowadzanie analizy ryzyka i zagrożeń oraz przedstawianie kierownictwu wniosków i zaleceń.</text:p>
        </text:list-item>
        <text:list-item>
          <text:p text:style-name="P63">W przypadku konieczności przeprowadzania oceny skutków, aktywne wspieranie kierownictwa w jej realizacji.</text:p>
        </text:list-item>
        <text:list-item>
          <text:p text:style-name="P64">Bieżące doradzanie oraz podnoszenie świadomości osób przetwarzających dane, dla których administratorem jest dana jednostka, lub które zostały jej powierzone.</text:p>
        </text:list-item>
        <text:list-item>
          <text:p text:style-name="P65">Doradzanie w kwestiach związanych z powierzeniem danych.</text:p>
        </text:list-item>
        <text:list-item>
          <text:p text:style-name="P66">Pełnienie roli punktu kontaktowego dla osób, których dane dotyczą, w tym przygotowywanie odpowiedzi na ich żądanie i udzielanie odpowiedzi.</text:p>
        </text:list-item>
        <text:list-item>
          <text:p text:style-name="P67">Wsparcie administratora oraz pracowników w realizacji żądań osób, których dane dotyczą.</text:p>
        </text:list-item>
        <text:list-item>
          <text:p text:style-name="P68">Monitorowanie udostępnień danych osobowych, w tym wydawanie opinii w zakresie realizacji wniosku o udostepnienie.</text:p>
        </text:list-item>
        <text:list-item>
          <text:p text:style-name="P69">Pełnienie funkcji punktu kontaktowego dla Prezesa Urzędu Ochrony Danych.</text:p>
        </text:list-item>
        <text:list-item>
          <text:p text:style-name="P70">Aktywne wsparcie kierownictwa w przypadku naruszenia poufności poprzez przygotowanie odpowiednich zaleceń działań, określenie poziomu ryzyka dla naruszeń praw i wolności, <text:s/>przeprowadzenie audytu, wsparcie przy zgłoszeniu naruszenia oraz udzielaniu wyjaśnień z tym związanych.</text:p>
        </text:list-item>
        <text:list-item>
          <text:p text:style-name="P71">Aktywne włączenie się we wszystkie sprawy związane z przetwarzaniem danych osobowych.</text:p>
        </text:list-item>
        <text:list-item>
          <text:p text:style-name="P72">Nadzór nad aktualnością dokumentacji i wewnętrznych procedur zarządzania bezpieczeństwem danych osobowych, w tym proponowanie nowych procedur.<text:s/></text:p>
        </text:list-item>
      </text:list>
      <text:p text:style-name="P73"/>
      <text:p text:style-name="P74"><text:bookmark-start text:name="_Hlk130200788"/>§ 4<text:line-break/>Zakres obowiązków Zleceniodawcy</text:p>
      <text:p text:style-name="P75"/>
      <text:list text:style-name="LFO5" text:continue-numbering="true">
        <text:list-item>
          <text:p text:style-name="P76"><text:bookmark-end text:name="_Hlk130200788"/>Do obowiązków Zleceniodawcy należy zapewnienie wsparcia technicznego dla Zleceniobiorcy <text:s text:c="14"/>w zakresie określonym przez Zleceniobiorcę a niezbędnym do prawidłowego wykonywania Umowy, tj.<text:s/>udostępnienia Zleceniobiorcy dokumentów źródłowych, pomieszczeń w celu dokonania oględzin, systemów informatycznych przetwarzających dane osobowe i informacji zgodnie <text:s text:c="26"/>z zakresem wskazanym w § 3 Umowy.</text:p>
        </text:list-item>
        <text:list-item>
          <text:p text:style-name="P77">Zleceniodawca zobowiązuje się do niezwłocznego informowania Zleceniobiorcy o wszystkich okolicznościach pozostających w związku z przedmiotem Umowy, określonym w § 3 Umowy.</text:p>
        </text:list-item>
        <text:list-item>
          <text:p text:style-name="P78">W przypadku organizacji szkolenia z zakresu ochrony danych osobowych przez Zleceniobiorcę na rzecz pracowników Zleceniodawcy, Zleceniodawca zapewni lokal i odpowiedni sprzęt umożliwiający odtworzenie prezentacji i przeprowadzenie szkolenia w umówionym przez Strony terminie.</text:p>
        </text:list-item>
        <text:list-item>
          <text:p text:style-name="P79">Zleceniodawca zobowiązuje się terminowego regulowania należności, o których mowa w § 5 Umowy.</text:p>
        </text:list-item>
      </text:list>
      <text:p text:style-name="P80">§ 5<text:line-break/>Wynagrodzenie i sposób zapłaty</text:p>
      <text:p text:style-name="P81"/>
      <text:list text:style-name="LFO6" text:continue-numbering="true">
        <text:list-item>
          <text:p text:style-name="P82">Za świadczone usługi Zleceniodawca będzie otrzymywał zryczałtowane wynagrodzenie miesięczne, płatne z dołu, w wysokości brutto ………………………. zł (słownie: …………………………………. złotych brutto). Zmiana obowiązującego podatku VAT nie powoduje zmiany wynagrodzenia brutto Wykonawcy.</text:p>
        </text:list-item>
        <text:list-item>
          <text:p text:style-name="P83">Faktury będą wystawiane z dołu, w terminie do 10-go dnia każdego następnego miesiąca, za dany miesiąc.</text:p>
        </text:list-item>
        <text:list-item>
          <text:p text:style-name="P84">Dla celów rozliczenia należności, wynikających z niniejszej umowy, określa się:<text:s/></text:p>
        </text:list-item>
      </text:list>
      <text:p text:style-name="P85">jako nabywcę<text:s/>usługi:</text:p>
      <text:p text:style-name="P86">Miasto Ostrołęka</text:p>
      <text:p text:style-name="P87">Plac Gen. Józefa Bema 1</text:p>
      <text:p text:style-name="P88">07-410 Ostrołęka</text:p>
      <text:p text:style-name="P89">NIP: 758-214-20-02</text:p>
      <text:p text:style-name="P90">odbiorcę faktury i płatnika:</text:p>
      <text:p text:style-name="P91">Zespół do Obsługi Jednostek Organizacyjnych Miasta Ostrołęki</text:p>
      <text:p text:style-name="P92">ul. Gen. Józefa Hallera 12</text:p>
      <text:p text:style-name="P93">07-410 Ostrołęka</text:p>
      <text:list text:style-name="LFO6" text:continue-numbering="true">
        <text:list-item>
          <text:p text:style-name="P94">Zleceniobiorca zobowiązany jest regulować, na konto Zleceniodawcy, należności wynikające <text:s text:c="20"/>z faktury Zleceniobiorcy, w terminie do 14 dnia od daty dostarczenia faktury.</text:p>
        </text:list-item>
        <text:list-item>
          <text:p text:style-name="P95">Zleceniobiorca oświadcza, że jest podatnikiem podatków od towarów i usług VAT i upoważnia Zleceniodawcę do wystawiania faktury VAT bez podpisu Zleceniobiorcy.</text:p>
        </text:list-item>
        <text:list-item>
          <text:p text:style-name="P96">Okres rozliczeniowy, dla usług wyszczególnionych w umowie, ustala się okres jednego miesiąca kalendarzowego, stanowiącego podstawę rozliczenia należności.</text:p>
        </text:list-item>
        <text:list-item>
          <text:p text:style-name="P97"><text:span text:style-name="T98">Strony postanawiają, że faktura, o której mowa powyżej zostanie dostarczona Zleceniodawcy <text:s text:c="20"/>w formie elektronicznej na adres poczty elektronicznej:<text:s/></text:span><text:a xlink:href="mailto:anna.marzewska@zdojomo.ostroleka.pl" office:target-frame-name="_top" xlink:show="replace"><text:span text:style-name="T99">anna.marzewska@zdojomo.ostroleka.pl</text:span></text:a><text:span text:style-name="T100">.<text:s/></text:span><text:span text:style-name="T101">Może również zostać dostarczona, w formie papierowej na adres siedziby, tj.<text:s/></text:span><text:span text:style-name="T102">Zespół do Obsługi Jednostek Organizacyjnych Miasta Ostrołęki, ul. Gen. Józefa Hallera 12, 07-410 Ostrołęka.</text:span></text:p>
        </text:list-item>
      </text:list>
      <text:p text:style-name="P103"/>
      <text:p text:style-name="P104">§ 6<text:line-break/>Obowiązywanie umowy</text:p>
      <text:p text:style-name="P105"/>
      <text:p text:style-name="P106">Umowa zostaje zawarta na czas określony od dnia<text:s/>01.01.2024 r. do dnia 31.12.2024 r.</text:p>
      <text:p text:style-name="P107"/>
      <text:p text:style-name="P108">§ 7<text:line-break/>Osoby kontaktowe</text:p>
      <text:p text:style-name="P109"/>
      <text:list text:style-name="LFO7" text:continue-numbering="true">
        <text:list-item>
          <text:p text:style-name="P110"><text:span text:style-name="T111">W sprawach związanych z realizacją umowy osobami kontaktowymi będą:</text:span></text:p>
        </text:list-item>
      </text:list>
      <text:p text:style-name="P112"><text:span text:style-name="T113"><text:line-break/></text:span><text:span text:style-name="T114">a) po stronie Zleceniobiorcy:</text:span></text:p>
      <text:p text:style-name="P115"><text:line-break/>.......................................................................................................................................................<text:line-break/><text:line-break/><text:s text:c="6"/>b) po stronie Zleceniodawcy:</text:p>
      <text:p text:style-name="P116">Anna Marzewska – Kierownik Zespołu do Obsługi Jednostek Organizacyjnych Miasta Ostrołęki, <text:s text:c="19"/>ul. Gen. Józefa Hallera 12, 07-410 Ostrołęka</text:p>
      <text:p text:style-name="P117"><text:span text:style-name="T118">Tel. 7</text:span><text:span text:style-name="T119">9</text:span><text:span text:style-name="T120">1-166-945, <text:s/>e-mail:<text:s/></text:span><text:a xlink:href="mailto:anna.marzewska@zdojomo.ostroleka.pl" office:target-frame-name="_top" xlink:show="replace"><text:span text:style-name="T121">anna.marzewska@zdojomo.ostroleka.pl</text:span></text:a><text:s/></text:p>
      <text:list text:style-name="LFO7" text:continue-numbering="true">
        <text:list-item>
          <text:p text:style-name="P122"><text:span text:style-name="T123">Zmiana wymienionych w ust. 1 przedstawicieli Stron nie wymaga podpisania aneksu do</text:span><text:span text:style-name="T124"><text:line-break/></text:span><text:span text:style-name="T125">Umowy i<text:s/></text:span><text:span text:style-name="T126">następuje w trybie powiadomienia pisemnego drugiej Strony Umowy.</text:span></text:p>
        </text:list-item>
      </text:list>
      <text:p text:style-name="P127">§ 8<text:line-break/>Wypowiedzenie umowy<text:s/></text:p>
      <text:p text:style-name="P128"/>
      <text:list text:style-name="LFO8" text:continue-numbering="true">
        <text:list-item>
          <text:p text:style-name="P129">Każda ze Stron może wypowiedzieć umowę z miesięcznym okresem wypowiedzenia ze<text:line-break/>skutkiem na koniec miesiąca.</text:p>
        </text:list-item>
        <text:list-item>
          <text:p text:style-name="P130">Z ważnych powodów każda ze Stron może wypowiedzieć umowę bez zachowania okresu<text:line-break/>wypowiedzenia, w szczególności:</text:p>
        </text:list-item>
      </text:list>
      <text:list text:style-name="LFO9" text:continue-numbering="true">
        <text:list-item>
          <text:p text:style-name="P131">Zleceniobiorca może wypowiedzieć umowę z ważnych powodów, tj. gdy powstanie<text:line-break/>opóźnienie w zapłacie wynagrodzenia przez Zleceniodawcę za okres co najmniej<text:line-break/>jednego miesiąca, po uprzednim pisemnym wezwaniu Zleceniodawcy do zapłaty</text:p>
        </text:list-item>
        <text:list-item>
          <text:p text:style-name="P132">Zleceniodawca może wypowiedzieć umowę z ważnych powodów m.in. w sytuacji, gdy<text:line-break/>Zleceniobiorca nie świadczy usług określonych w Umowie na rzecz Zleceniodawcy,<text:line-break/>nienależycie wykonuje obowiązki określone w Umowie lub przeprowadzona u Zleceniodawcy kontrola organu nadzorczego wykazała uchybienia w sposobie realizacji zadań Inspektora Ochrony Danych.</text:p>
        </text:list-item>
      </text:list>
      <text:p text:style-name="P133"/>
      <text:p text:style-name="P134">§ 9<text:line-break/>Postanowienia końcowe</text:p>
      <text:p text:style-name="P135"/>
      <text:list text:style-name="LFO10" text:continue-numbering="true">
        <text:list-item>
          <text:p text:style-name="P136"><text:span text:style-name="T137">Zmiany Umowy mogą być dokonane tylko w formie pisemnej pod rygorem nieważności.</text:span></text:p>
        </text:list-item>
        <text:list-item>
          <text:p text:style-name="P138"><text:span text:style-name="T139">Sądem właściwym do<text:s/></text:span><text:span text:style-name="T140">rozstrzygania sporów powstałych w związku z realizacją Umowy</text:span><text:span text:style-name="T141"><text:line-break/></text:span><text:span text:style-name="T142">będzie Sąd powszechny właściwy miejscowo dla siedziby Zleceniodawcy.</text:span></text:p>
        </text:list-item>
        <text:list-item>
          <text:p text:style-name="P143"><text:span text:style-name="T144">W sprawach nieuregulowanych w Umowie należy stosować odpowiednio przepisy ustawy z dnia 23 kwietnia 1964 r. Kodeks Cywilny dot. umowy zlecenia oraz umowy o dzieło.</text:span></text:p>
        </text:list-item>
        <text:list-item>
          <text:p text:style-name="P145"><text:span text:style-name="T146">Umowa została sporządzona w dwóch jednobrzmiących egzemplarzach, po jednym dla każdej ze Stron.</text:span></text:p>
        </text:list-item>
      </text:list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Zleceniobiorca :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4"/>Zleceniodawca</text:span><text:s/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style:font-name="Times New Roman"/>
    </style:style>
    <style:style style:name="WW_CharLFO3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11:08:00Z</meta:creation-date>
    <dc:date>2023-12-11T10:53:00Z</dc:date>
    <meta:print-date>2023-03-21T10:43:00Z</meta:print-date>
    <meta:template xlink:href="Normal" xlink:type="simple"/>
    <meta:editing-cycles>20</meta:editing-cycles>
    <meta:editing-duration>PT31320S</meta:editing-duration>
    <meta:document-statistic meta:page-count="1" meta:paragraph-count="19" meta:word-count="1423" meta:character-count="9943" meta:row-count="71" meta:non-whitespace-character-count="8539"/>
  </office:meta>
</office:document-meta>
</file>