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text-align="justify"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text-align="justify" fo:margin-bottom="0in"/>
    </style:style>
    <style:style style:name="P31" style:parent-style-name="Normalny" style:family="paragraph">
      <style:paragraph-properties fo:text-align="justify" fo:margin-bottom="0in"/>
    </style:style>
    <style:style style:name="P32" style:parent-style-name="Normalny" style:family="paragraph">
      <style:paragraph-properties fo:text-align="justify" fo:margin-bottom="0in"/>
    </style:style>
    <style:style style:name="P33" style:parent-style-name="Normalny" style:family="paragraph">
      <style:paragraph-properties fo:text-align="justify"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text-align="justify" fo:margin-bottom="0in"/>
    </style:style>
    <style:style style:name="P36" style:parent-style-name="Normalny" style:family="paragraph">
      <style:paragraph-properties fo:text-align="justify" fo:margin-bottom="0in"/>
    </style:style>
    <style:style style:name="P37" style:parent-style-name="Normalny" style:family="paragraph">
      <style:paragraph-properties fo:text-align="justify"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text-align="justify"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42" style:parent-style-name="Normalny" style:family="paragraph">
      <style:paragraph-properties fo:margin-bottom="0in"/>
    </style:style>
    <style:style style:name="P43" style:parent-style-name="Akapitzlistą" style:list-style-name="LFO1" style:family="paragraph">
      <style:paragraph-properties fo:margin-bottom="0in"/>
    </style:style>
    <style:style style:name="P44" style:parent-style-name="Akapitzlistą" style:family="paragraph">
      <style:paragraph-properties fo:margin-bottom="0in" fo:margin-left="0.25in">
        <style:tab-stops/>
      </style:paragraph-properties>
    </style:style>
    <style:style style:name="P45" style:parent-style-name="Akapitzlistą" style:family="paragraph">
      <style:paragraph-properties fo:margin-bottom="0in" fo:margin-left="0.25in">
        <style:tab-stops/>
      </style:paragraph-properties>
    </style:style>
    <style:style style:name="P46" style:parent-style-name="Akapitzlistą" style:family="paragraph">
      <style:paragraph-properties fo:margin-bottom="0in" fo:margin-left="0.25in">
        <style:tab-stops/>
      </style:paragraph-properties>
    </style:style>
    <style:style style:name="P47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51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52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P53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54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55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56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P59" style:parent-style-name="Normalny" style:family="paragraph">
      <style:paragraph-properties fo:margin-bottom="0in"/>
    </style:style>
    <style:style style:name="P60" style:parent-style-name="Normalny" style:family="paragraph">
      <style:paragraph-properties fo:margin-bottom="0in"/>
    </style:style>
    <style:style style:name="P61" style:parent-style-name="Normalny" style:family="paragraph">
      <style:paragraph-properties fo:margin-bottom="0in"/>
    </style:style>
    <style:style style:name="P62" style:parent-style-name="Normalny" style:family="paragraph">
      <style:paragraph-properties fo:margin-bottom="0in"/>
    </style:style>
    <style:style style:name="P63" style:parent-style-name="Normalny" style:family="paragraph">
      <style:paragraph-properties fo:margin-bottom="0in"/>
    </style:style>
    <style:style style:name="P64" style:parent-style-name="Normalny" style:family="paragraph">
      <style:paragraph-properties fo:margin-bottom="0in"/>
    </style:style>
    <style:style style:name="P65" style:parent-style-name="Normalny" style:family="paragraph">
      <style:paragraph-properties fo:margin-bottom="0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family="paragraph">
      <style:paragraph-properties fo:margin-bottom="0in"/>
    </style:style>
    <style:style style:name="P69" style:parent-style-name="Normalny" style:family="paragraph">
      <style:paragraph-properties fo:margin-bottom="0in"/>
    </style:style>
    <style:style style:name="P70" style:parent-style-name="Normalny" style:family="paragraph">
      <style:paragraph-properties fo:margin-bottom="0in"/>
    </style:style>
    <style:style style:name="P71" style:parent-style-name="Normalny" style:family="paragraph">
      <style:paragraph-properties fo:margin-bottom="0in"/>
    </style:style>
    <style:style style:name="P72" style:parent-style-name="Normalny" style:family="paragraph">
      <style:paragraph-properties fo:margin-bottom="0in"/>
    </style:style>
    <style:style style:name="P73" style:parent-style-name="Normalny" style:family="paragraph">
      <style:paragraph-properties fo:margin-bottom="0in"/>
    </style:style>
    <style:style style:name="P74" style:parent-style-name="Normalny" style:family="paragraph">
      <style:paragraph-properties fo:margin-bottom="0in"/>
    </style:style>
    <style:style style:name="P75" style:parent-style-name="Normalny" style:family="paragraph">
      <style:paragraph-properties fo:margin-bottom="0in"/>
    </style:style>
    <style:style style:name="P76" style:parent-style-name="Normalny" style:family="paragraph">
      <style:paragraph-properties fo:text-align="justify" fo:margin-bottom="0in"/>
    </style:style>
    <style:style style:name="P77" style:parent-style-name="Normalny" style:family="paragraph">
      <style:paragraph-properties fo:text-align="justify" fo:margin-bottom="0in"/>
    </style:style>
    <style:style style:name="P78" style:parent-style-name="Normalny" style:family="paragraph">
      <style:paragraph-properties fo:text-align="justify" fo:margin-bottom="0in"/>
    </style:style>
    <style:style style:name="P79" style:parent-style-name="Normalny" style:family="paragraph">
      <style:paragraph-properties fo:text-align="justify" fo:margin-bottom="0in"/>
    </style:style>
    <style:style style:name="P80" style:parent-style-name="Normalny" style:family="paragraph">
      <style:paragraph-properties fo:text-align="justify" fo:margin-bottom="0in"/>
    </style:style>
    <style:style style:name="P81" style:parent-style-name="Normalny" style:family="paragraph">
      <style:paragraph-properties fo:text-align="justify" fo:margin-bottom="0in"/>
    </style:style>
    <style:style style:name="P82" style:parent-style-name="Normalny" style:family="paragraph">
      <style:paragraph-properties fo:text-align="justify" fo:margin-bottom="0in"/>
    </style:style>
    <style:style style:name="P83" style:parent-style-name="Normalny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margin-bottom="0in"/>
    </style:style>
    <style:style style:name="P90" style:parent-style-name="Normalny" style:family="paragraph">
      <style:paragraph-properties fo:margin-bottom="0in"/>
    </style:style>
    <style:style style:name="P91" style:parent-style-name="Normalny" style:family="paragraph">
      <style:paragraph-properties fo:margin-bottom="0in"/>
    </style:style>
    <style:style style:name="P92" style:parent-style-name="Normalny" style:family="paragraph">
      <style:paragraph-properties fo:margin-bottom="0in"/>
    </style:style>
    <style:style style:name="P93" style:parent-style-name="Normalny" style:family="paragraph">
      <style:paragraph-properties fo:text-align="justify" fo:margin-bottom="0in"/>
    </style:style>
    <style:style style:name="P94" style:parent-style-name="Normalny" style:family="paragraph">
      <style:paragraph-properties fo:margin-bottom="0in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P97" style:parent-style-name="Normalny" style:family="paragraph">
      <style:paragraph-properties fo:text-align="justify" fo:margin-bottom="0in"/>
    </style:style>
    <style:style style:name="P98" style:parent-style-name="Normalny" style:family="paragraph">
      <style:paragraph-properties fo:text-align="justify" fo:margin-bottom="0in"/>
    </style:style>
    <style:style style:name="P99" style:parent-style-name="Normalny" style:family="paragraph">
      <style:paragraph-properties fo:margin-bottom="0in"/>
    </style:style>
    <style:style style:name="P100" style:parent-style-name="Normalny" style:family="paragraph">
      <style:paragraph-properties fo:text-align="justify" fo:margin-bottom="0in"/>
    </style:style>
    <style:style style:name="P101" style:parent-style-name="Normalny" style:family="paragraph">
      <style:paragraph-properties fo:margin-bottom="0in"/>
    </style:style>
    <style:style style:name="P102" style:parent-style-name="Normalny" style:family="paragraph">
      <style:paragraph-properties fo:text-align="justify" fo:margin-bottom="0in"/>
    </style:style>
    <style:style style:name="P103" style:parent-style-name="Normalny" style:family="paragraph">
      <style:paragraph-properties fo:margin-bottom="0in"/>
    </style:style>
    <style:style style:name="P104" style:parent-style-name="Normalny" style:family="paragraph">
      <style:paragraph-properties fo:margin-bottom="0in"/>
    </style:style>
    <style:style style:name="P10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06" style:parent-style-name="Normalny" style:family="paragraph">
      <style:paragraph-properties fo:margin-bottom="0in"/>
    </style:style>
    <style:style style:name="P107" style:parent-style-name="Normalny" style:family="paragraph">
      <style:paragraph-properties fo:margin-bottom="0in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Normalny" style:family="paragraph">
      <style:paragraph-properties fo:margin-bottom="0in"/>
    </style:style>
    <style:style style:name="P11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12" style:parent-style-name="Normalny" style:family="paragraph">
      <style:paragraph-properties fo:margin-bottom="0in"/>
    </style:style>
    <style:style style:name="P113" style:parent-style-name="Normalny" style:family="paragraph">
      <style:paragraph-properties fo:text-align="justify" fo:margin-bottom="0in"/>
    </style:style>
    <style:style style:name="P114" style:parent-style-name="Normalny" style:family="paragraph">
      <style:paragraph-properties fo:text-align="justify" fo:margin-bottom="0in"/>
    </style:style>
    <style:style style:name="P115" style:parent-style-name="Normalny" style:family="paragraph">
      <style:paragraph-properties fo:text-align="justify" fo:margin-bottom="0in"/>
    </style:style>
    <style:style style:name="P116" style:parent-style-name="Normalny" style:family="paragraph">
      <style:paragraph-properties fo:text-align="justify" fo:margin-bottom="0in"/>
    </style:style>
    <style:style style:name="P117" style:parent-style-name="Normalny" style:family="paragraph">
      <style:paragraph-properties fo:text-align="justify" fo:margin-bottom="0in"/>
    </style:style>
    <style:style style:name="P118" style:parent-style-name="Normalny" style:family="paragraph">
      <style:paragraph-properties fo:text-align="justify" fo:margin-bottom="0in"/>
    </style:style>
    <style:style style:name="P119" style:parent-style-name="Normalny" style:family="paragraph">
      <style:paragraph-properties fo:text-align="justify" fo:margin-bottom="0in"/>
    </style:style>
    <style:style style:name="P120" style:parent-style-name="Normalny" style:family="paragraph">
      <style:paragraph-properties fo:text-align="justify" fo:margin-bottom="0in"/>
    </style:style>
    <style:style style:name="P121" style:parent-style-name="Normalny" style:family="paragraph">
      <style:paragraph-properties fo:text-align="justify" fo:margin-bottom="0in"/>
    </style:style>
    <style:style style:name="P122" style:parent-style-name="Normalny" style:family="paragraph">
      <style:paragraph-properties fo:text-align="justify" fo:margin-bottom="0in"/>
    </style:style>
    <style:style style:name="P123" style:parent-style-name="Normalny" style:family="paragraph">
      <style:paragraph-properties fo:text-align="justify" fo:margin-bottom="0in"/>
    </style:style>
    <style:style style:name="P124" style:parent-style-name="Normalny" style:family="paragraph">
      <style:paragraph-properties fo:text-align="justify" fo:margin-bottom="0in"/>
    </style:style>
    <style:style style:name="P125" style:parent-style-name="Normalny" style:family="paragraph">
      <style:paragraph-properties fo:margin-bottom="0in"/>
    </style:style>
    <style:style style:name="P126" style:parent-style-name="Normalny" style:family="paragraph">
      <style:paragraph-properties fo:margin-bottom="0in"/>
    </style:style>
    <style:style style:name="P127" style:parent-style-name="Normalny" style:family="paragraph">
      <style:paragraph-properties fo:text-align="justify" fo:margin-bottom="0in"/>
    </style:style>
    <style:style style:name="P128" style:parent-style-name="Normalny" style:family="paragraph">
      <style:paragraph-properties fo:text-align="justify" fo:margin-bottom="0in"/>
    </style:style>
    <style:style style:name="P129" style:parent-style-name="Normalny" style:family="paragraph">
      <style:paragraph-properties fo:margin-bottom="0in"/>
    </style:style>
    <style:style style:name="P13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3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justify" fo:margin-bottom="0in"/>
    </style:style>
    <style:style style:name="P133" style:parent-style-name="Normalny" style:family="paragraph">
      <style:paragraph-properties fo:text-align="justify" fo:margin-bottom="0in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 fo:margin-bottom="0in"/>
    </style:style>
    <style:style style:name="P137" style:parent-style-name="Normalny" style:family="paragraph">
      <style:paragraph-properties fo:text-align="justify" fo:margin-bottom="0in"/>
    </style:style>
    <style:style style:name="P138" style:parent-style-name="Normalny" style:family="paragraph">
      <style:paragraph-properties fo:text-align="justify" fo:margin-bottom="0in"/>
    </style:style>
    <style:style style:name="P139" style:parent-style-name="Normalny" style:family="paragraph">
      <style:paragraph-properties fo:text-align="justify" fo:margin-bottom="0in"/>
    </style:style>
    <style:style style:name="P140" style:parent-style-name="Normalny" style:family="paragraph">
      <style:paragraph-properties fo:text-align="justify" fo:margin-bottom="0in"/>
    </style:style>
    <style:style style:name="P141" style:parent-style-name="Normalny" style:family="paragraph">
      <style:paragraph-properties fo:text-align="justify" fo:margin-bottom="0in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 fo:margin-bottom="0in"/>
    </style:style>
    <style:style style:name="P146" style:parent-style-name="Normalny" style:family="paragraph">
      <style:paragraph-properties fo:text-align="justify" fo:margin-bottom="0in"/>
    </style:style>
    <style:style style:name="P147" style:parent-style-name="Normalny" style:family="paragraph">
      <style:paragraph-properties fo:text-align="justify" fo:margin-bottom="0in"/>
    </style:style>
    <style:style style:name="P148" style:parent-style-name="Normalny" style:family="paragraph">
      <style:paragraph-properties fo:text-align="justify" fo:margin-bottom="0in"/>
    </style:style>
    <style:style style:name="P149" style:parent-style-name="Normalny" style:family="paragraph">
      <style:paragraph-properties fo:text-align="justify" fo:margin-bottom="0in"/>
    </style:style>
    <style:style style:name="P150" style:parent-style-name="Normalny" style:family="paragraph">
      <style:paragraph-properties fo:text-align="justify" fo:margin-bottom="0in"/>
    </style:style>
    <style:style style:name="P151" style:parent-style-name="Normalny" style:family="paragraph">
      <style:paragraph-properties fo:margin-bottom="0in"/>
    </style:style>
    <style:style style:name="P152" style:parent-style-name="Normalny" style:family="paragraph">
      <style:paragraph-properties fo:margin-bottom="0in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55" style:parent-style-name="Normalny" style:family="paragraph">
      <style:paragraph-properties fo:text-align="justify" fo:margin-bottom="0in"/>
    </style:style>
    <style:style style:name="P156" style:parent-style-name="Normalny" style:family="paragraph">
      <style:paragraph-properties fo:text-align="justify" fo:margin-bottom="0in"/>
    </style:style>
    <style:style style:name="P157" style:parent-style-name="Normalny" style:family="paragraph">
      <style:paragraph-properties fo:text-align="justify" fo:margin-bottom="0in"/>
    </style:style>
    <style:style style:name="P158" style:parent-style-name="Normalny" style:family="paragraph">
      <style:paragraph-properties fo:text-align="justify" fo:margin-bottom="0in"/>
    </style:style>
    <style:style style:name="P159" style:parent-style-name="Normalny" style:family="paragraph">
      <style:paragraph-properties fo:text-align="justify" fo:margin-bottom="0in"/>
    </style:style>
    <style:style style:name="P160" style:parent-style-name="Normalny" style:family="paragraph">
      <style:paragraph-properties fo:text-align="justify" fo:margin-bottom="0in"/>
    </style:style>
    <style:style style:name="P161" style:parent-style-name="Normalny" style:family="paragraph">
      <style:paragraph-properties fo:text-align="justify" fo:margin-bottom="0in"/>
    </style:style>
    <style:style style:name="P162" style:parent-style-name="Normalny" style:family="paragraph">
      <style:paragraph-properties fo:margin-bottom="0in"/>
    </style:style>
    <style:style style:name="P16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64" style:parent-style-name="Normalny" style:family="paragraph">
      <style:paragraph-properties fo:text-align="justify" fo:margin-bottom="0in"/>
    </style:style>
    <style:style style:name="P165" style:parent-style-name="Normalny" style:family="paragraph">
      <style:paragraph-properties fo:text-align="justify" fo:margin-bottom="0in"/>
    </style:style>
    <style:style style:name="P166" style:parent-style-name="Normalny" style:family="paragraph">
      <style:paragraph-properties fo:margin-bottom="0in"/>
    </style:style>
    <style:style style:name="P167" style:parent-style-name="Normalny" style:family="paragraph">
      <style:paragraph-properties fo:margin-bottom="0in"/>
    </style:style>
    <style:style style:name="P168" style:parent-style-name="Normalny" style:family="paragraph">
      <style:paragraph-properties fo:margin-bottom="0in"/>
    </style:style>
    <style:style style:name="P169" style:parent-style-name="Normalny" style:family="paragraph">
      <style:paragraph-properties fo:text-align="justify" fo:margin-bottom="0in"/>
    </style:style>
    <style:style style:name="P170" style:parent-style-name="Normalny" style:family="paragraph">
      <style:paragraph-properties fo:text-align="justify" fo:margin-bottom="0in"/>
    </style:style>
    <style:style style:name="P171" style:parent-style-name="Normalny" style:family="paragraph">
      <style:paragraph-properties fo:text-align="justify" fo:margin-bottom="0in"/>
    </style:style>
    <style:style style:name="P172" style:parent-style-name="Normalny" style:family="paragraph">
      <style:paragraph-properties fo:text-align="justify" fo:margin-bottom="0in"/>
    </style:style>
    <style:style style:name="P173" style:parent-style-name="Normalny" style:family="paragraph">
      <style:paragraph-properties fo:text-align="justify" fo:margin-bottom="0in"/>
    </style:style>
    <style:style style:name="P174" style:parent-style-name="Normalny" style:family="paragraph">
      <style:paragraph-properties fo:text-align="justify" fo:margin-bottom="0in"/>
    </style:style>
    <style:style style:name="P175" style:parent-style-name="Normalny" style:family="paragraph">
      <style:paragraph-properties fo:text-align="justify" fo:margin-bottom="0in"/>
    </style:style>
    <style:style style:name="P176" style:parent-style-name="Normalny" style:family="paragraph">
      <style:paragraph-properties fo:text-align="justify" fo:margin-bottom="0in"/>
    </style:style>
    <style:style style:name="P177" style:parent-style-name="Normalny" style:family="paragraph">
      <style:paragraph-properties fo:text-align="justify" fo:margin-bottom="0in"/>
    </style:style>
    <style:style style:name="P178" style:parent-style-name="Normalny" style:family="paragraph">
      <style:paragraph-properties fo:text-align="justify" fo:margin-bottom="0in"/>
    </style:style>
    <style:style style:name="P179" style:parent-style-name="Normalny" style:family="paragraph">
      <style:paragraph-properties fo:text-align="justify" fo:margin-bottom="0in"/>
    </style:style>
    <style:style style:name="P180" style:parent-style-name="Normalny" style:family="paragraph">
      <style:paragraph-properties fo:text-align="justify" fo:margin-bottom="0in"/>
    </style:style>
    <style:style style:name="P181" style:parent-style-name="Normalny" style:family="paragraph">
      <style:paragraph-properties fo:text-align="justify" fo:margin-bottom="0in"/>
    </style:style>
    <style:style style:name="P182" style:parent-style-name="Normalny" style:family="paragraph">
      <style:paragraph-properties fo:text-align="justify" fo:margin-bottom="0in"/>
    </style:style>
    <style:style style:name="P183" style:parent-style-name="Normalny" style:family="paragraph">
      <style:paragraph-properties fo:text-align="justify" fo:margin-bottom="0in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justify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paragraph-properties fo:text-align="justify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paragraph-properties fo:text-align="justify"/>
    </style:style>
    <style:style style:name="P198" style:parent-style-name="Normalny" style:family="paragraph">
      <style:paragraph-properties fo:text-align="justify"/>
    </style:style>
  </office:automatic-styles>
  <office:body>
    <office:text text:use-soft-page-breaks="true">
      <text:p text:style-name="P1">znak referencyjny: IRG.272.1.85.2024 <text:s/></text:p>
      <text:p text:style-name="P2"><text:s text:c="131"/>Maniowy, dnia 31.10.2024 <text:s/></text:p>
      <text:p text:style-name="P3"/>
      <text:p text:style-name="P4"><text:s text:c="2"/></text:p>
      <text:p text:style-name="P5"/>
      <text:p text:style-name="P6">ZAPYTANIE OFERTOWE</text:p>
      <text:p text:style-name="P7"/>
      <text:p text:style-name="P8"><text:s/></text:p>
      <text:p text:style-name="P9">Zamawiający:<text:s/></text:p>
      <text:p text:style-name="P10">Gmina Czorsztyn z/s w Maniowach</text:p>
      <text:p text:style-name="P11">ul.Gorczańska 3</text:p>
      <text:p text:style-name="P12">34-436 Maniowy</text:p>
      <text:p text:style-name="P13"><text:s/></text:p>
      <text:p text:style-name="P14"/>
      <text:p text:style-name="P15"/>
      <text:p text:style-name="P16">1. Opis przedmiotu zamówienia:<text:s/></text:p>
      <text:p text:style-name="P17"/>
      <text:p text:style-name="P18">Przedmiotem zamówienia jest opracowanie kompleksowej dokumentacji projektowej: pn. „Wykonanie projektu przebudowy i rozbudowy sieci wodociągowej wraz z przyłączami w m.Kluszkowce, gm. Czorsztyn”, obejmującej trzy <text:s/>zadania:<text:s/></text:p>
      <text:p text:style-name="P19"/>
      <text:p text:style-name="P20">Zadanie 1.<text:s/><text:span text:style-name="T21">„Przebudowa i rozbudowa sieci wodociągowej przy ul.Kamieniarskiej w m.Kluszkowce gm.Czorsztyn”</text:span><text:s/></text:p>
      <text:p text:style-name="P22"/>
      <text:p text:style-name="P23">Zadanie 2. „<text:span text:style-name="T24">Przebudowa sieci wodociągowej przy ul.Gorczańskiej w m.Kluszkowce gm. Czorsztyn”</text:span><text:s/></text:p>
      <text:p text:style-name="P25"/>
      <text:p text:style-name="P26">Zadanie 3.<text:s/><text:span text:style-name="T27">„Budowa sieci wodociągowej przy ul.Stylchyn m.Kluszkowce gm.Czorsztyn”</text:span><text:s/></text:p>
      <text:p text:style-name="P28"/>
      <text:p text:style-name="P29"/>
      <text:p text:style-name="P30">W ramach niniejszego zamówienia należy wykonać kompletną dokumentację projektową wraz <text:s text:c="20"/>z kosztorysem (oddzielenie dla każdego zadania), oraz z uzyskanie w imieniu Zamawiającego pozwolenia na budowę lub zaświadczenia, że Starosta Nowotarski nie znajduje podstaw do wniesienia sprzeciwu wobec zgłoszenia na rozbudowę/przebudowę/budowę <text:s/>odcinków <text:s/>sieci wodociągowej wraz z przyłączami (Zamawiający przekaże Wykonawcy stosowne upoważnienie).</text:p>
      <text:p text:style-name="P31"/>
      <text:p text:style-name="P32">W ramach opracowania dokumentacji projektowej Wykonawca pozyska lub opracuje niezbędne materiały wyjściowe, uzyska wszystkie wymagane zgodnie z prawem polskim uzgodnienia, opinie, decyzje administracyjne, warunki techniczne i pozwolenia. Wykonawca będzie również zobowiązany <text:s/>do wykonania innych opracowań wynikających z warunków właścicieli, administratorów i zarządców infrastruktury kolidującej z projektowanymi sieciami wodociągowymi.<text:s/></text:p>
      <text:p text:style-name="P33">Wykonawca pozyska ponadto na rzecz Zamawiającego pisemne oświadczenia poszczególnych właścicieli posesji, przez które przebiegają sieci wodociągowe o wyrażeniu zgody na dysponowanie nieruchomością na cele budowlane. <text:s/></text:p>
      <text:p text:style-name="P34"/>
      <text:p text:style-name="P35">Obowiązkiem Wykonawcy będzie wydzielenie z całej inwestycji zakresów stanowiących koszty niekwalifikowane - w myśl obowiązujących wytycznych w zakresie kwalifikowania wydatków <text:s text:c="29"/>z wyraźnym wyszczególnieniem ich w dokumentacji projektowej i kosztorysach, oraz inwentaryzacji powykonawczej <text:s/>i fakturowaniu robót. Za wydatki niekwalifikowane należy uznać koszty wykonania<text:s/><text:soft-page-break/>robót wykonywanych na obszarze Aglomeracji Maniowy i Aglomeracji Kluszkowce wyznaczonych odpowiednio uchwałami:</text:p>
      <text:p text:style-name="P36"><text:s/>1.Uchwała Nr XIX/160/2020 Rady Gminy Czorsztyn z dnia 8 grudnia 2020 roku w sprawie wyznaczenia obszaru i granic aglomeracji Kluszkowce.</text:p>
      <text:p text:style-name="P37">2. Uchwała Nr XIX/159/2020. Rady Gminy Czorsztyn z dnia 8 grudnia 2020 roku w sprawie wyznaczenia obszaru i granic aglomeracji Maniowy</text:p>
      <text:p text:style-name="P38"/>
      <text:p text:style-name="P39"><text:s/>Całość terenu planowanych w ramach zadań inwestycji objęta jest miejscowym planem zagospodarowania przestrzennego przyjętym uchwałą <text:s/>Nr XVII/147/2012 Rady Gminy Czorsztyn z/s w Maniowach z dnia 15 czerwca 2012 r. w sprawie zmiany miejscowego planu zagospodarowania przestrzennego Gminy Czorsztyn, zmienioną uchwałą Nr IX/69/2019 Rady Gminy Czorsztyn z dnia 2 sierpnia 2019 roku w sprawie zmiany miejscowego planu zagospodarowania przestrzennego Gminy Czorsztyn przyjętego Uchwałą Nr XVIII/147/2012 Rady Gminy Czorsztyn z dnia 15 czerwca 2012 r. (Dz. Urz. Woj. Małopolskiego z 20.07.2012 r. poz. 3584 z późn. zmianami).</text:p>
      <text:p text:style-name="P40"/>
      <text:p text:style-name="P41">2.Szczegółowy opis przedmiotu zamówienia.</text:p>
      <text:p text:style-name="P42"/>
      <text:list text:style-name="LFO1" text:continue-numbering="true">
        <text:list-item>
          <text:list>
            <text:list-item>
              <text:p text:style-name="P43">Zadanie 1 „Przebudowa i rozbudowa sieci wodociągowej przy ul.Kamieniarskiej w m.Kluszkowce gm.Czorsztyn” – lokalizacja jak w załączniku graficznym nr 1.</text:p>
            </text:list-item>
          </text:list>
        </text:list-item>
      </text:list>
      <text:p text:style-name="P44"/>
      <text:p text:style-name="P45">Zadanie obejmować może działki położone w gm.Czorsztyn, obręb Kluszkowce nr ew. <text:s/>3102, 3101, 3104, 3105/1, 3107, 3106, 3109, 3105/2 będące własnością lub w posiadaniu Gminy Czorsztyn, oraz dz.ew. 44 stanowiącą własność osoby fizycznej.</text:p>
      <text:p text:style-name="P46"/>
      <text:p text:style-name="P47">Zakres obejmuje przebudowę i rozbudowę sieci wodociągowej na odcinku ok.780mb, od zbiorników retencyjnych położonych na dz.ew. 39 (obręb Kluszkowce, gm.Czorsztyn) do działki 1404/2 (obręb Kluszkowce, gm.Czorsztyn). W ramach zdania należy zaprojektować przebudowę istniejącego rurociągu sieci wodociągowej z żeliwa<text:s/><text:span text:style-name="T48">Ø</text:span><text:s/>100mm na rurociąg z PE 100 SDR RC 13,6 (lub niższa)<text:span text:style-name="T49"><text:s/>Ø</text:span><text:s/>160-200mm , oraz zaprojektować sieć wodociągowej <text:s/>w nowej lokalizacji na dz.ew. 369/1, <text:s/>wraz z przyłączami do istniejących budynków.</text:p>
      <text:p text:style-name="P50"/>
      <text:p text:style-name="P51"/>
      <text:p text:style-name="P52">2.2 Zadanie 2 „Przebudowa sieci wodociągowej przy ul.Gorczańskiej w m.Kluszkowce gm.Czorsztyn” <text:s/>– lokalizacja jak w załączniku graficznym nr 2.</text:p>
      <text:p text:style-name="P53"/>
      <text:p text:style-name="P54">Zadanie obejmuje działkę w nr ew. <text:s/>392/39 (gm.Czorsztyn, obręb Kluszkowce) stanowiącą własność Gminy Czorsztyn.</text:p>
      <text:p text:style-name="P55"/>
      <text:p text:style-name="P56">Zakres obejmuje przebudowę sieci wodociągowej na odcinku ok.620mb, od ul.Zdrojowej w m.Kluszkwoce, gm.Czorsztyn <text:s/>do działki 392/4 (przy ul.Borek 1) obręb Kluszkowce, gm.Czorsztyn). W ramach zdania należy zaprojektować przebudowę istniejącego rurociągu sieci wodociągowej z PE <text:s/><text:span text:style-name="T57">Ø</text:span><text:s/>90mm na rurociąg z PE 100 SDR RC 13,6 (lub niższa)<text:span text:style-name="T58"><text:s/>Ø</text:span><text:s/>160mm, oraz odcinki przyłączy od sieci do zasuwy na przyłączu (wraz z zasuwą).</text:p>
      <text:p text:style-name="P59"/>
      <text:p text:style-name="P60"/>
      <text:p text:style-name="P61"/>
      <text:p text:style-name="P62"/>
      <text:p text:style-name="P63"/>
      <text:p text:style-name="P64"><text:s/>2.3. Zadanie 3 „Budowa sieci wodociągowej przy ul.Stylchyn m.Kluszkowce gm.Czorsztyn”<text:s/></text:p>
      <text:p text:style-name="P65"/>
      <text:p text:style-name="P66">Zadanie obejmować może działki położone w gm.Czorsztyn, obręb Kluszkowce nr ew. <text:s/>1629/2, 1628/2, 1627/2, 1626/2, 1625/3, 2648/10, 1623/4, 1622/3, 1621/2, 1619/2, 1618/4, 1617/2, 1617/2, 1616/2, 1615/2, 1614/2, 1613/2, 1612/2, 1611/2, 1609/2, 1608/2, 1607/2, 1606/2, 1605/2, 1604/2, 1603/2, 1602/2, 1601/4, 1600/2, 1599/2, 1598/2, 1595/2, 1594/2, 1592/2, 1590/2, 1589/2, 1586/2, 1585/2, 1584/2, 1583/2, 1998/2, 1580/2, 1579/2, 1578/2, 1577/2, 1575/2, 1574/2, 1572/2, 1571/2, 1805/1, 1806/1, 1807/1, 1808/1, 1808/2, 1809/2, 1810/2, 1811/2, 1813/2, 1814/1<text:s/><text:span text:style-name="T67">stanowiące własność Gminy Czorsztyn.</text:span></text:p>
      <text:p text:style-name="P68">Zakres obejmuje projekt sieci wodociągowej i przyłączy (ok.25szt. na odcinku ok.580mb, od dz.ew. 1628/2 do dz.ew. 1814/1 wraz z wpięciami w istniejącą sieć, oraz przyłączami (opaska, przyłącz ok.2-3m, zasuwa , studnia wodomierzowa). e, gm.Czorsztyn). Sieć <text:s/>należy zaprojektować z rurociągów <text:s/>z PE <text:s/>100 SDR13,6 <text:s/>Ø 160mm.</text:p>
      <text:p text:style-name="P69"/>
      <text:p text:style-name="P70">Uwaga: <text:s/></text:p>
      <text:p text:style-name="P71">Długości sieci są długościami orientacyjnymi wynikającymi z rzeczywistych odległości w terenie<text:s/></text:p>
      <text:p text:style-name="P72">pomiędzy punktami stanowiącymi granice zakresu. <text:s/></text:p>
      <text:p text:style-name="P73">Ostateczne wartości w zakresie średnic, długości sieci i przyłączeń ustali Wykonawca w oparciu<text:s/></text:p>
      <text:p text:style-name="P74">o szczegółowe obliczenia w porozumieniu z Zamawiającym.<text:s/></text:p>
      <text:p text:style-name="P75"/>
      <text:p text:style-name="P76">2.4. Dokumentacja ma zostać wykonana zgodnie z obowiązującymi przepisami prawa,<text:s/></text:p>
      <text:p text:style-name="P77">w szczególności z <text:s/>Ustawą z dnia 7 lipca 1994r. Prawo budowlane ( Dz. U. 2024 poz. 725 ze zm.). Wykonawca jest zobowiązany do uzgodnienia i zaakceptowania przez Zamawiającego projektu na etapie założeń koncepcyjnych.<text:s/></text:p>
      <text:p text:style-name="P78">2.5. Przedmiot zamówienia, dla każdego z zadań, obejmuje następujący zakres prac projektowych: <text:s/></text:p>
      <text:p text:style-name="P79">1) uzyskanie od właścicieli działek oświadczeń dających prawo do dysponowania gruntem<text:s/></text:p>
      <text:p text:style-name="P80">na cele budowlane, <text:s/></text:p>
      <text:p text:style-name="P81">2) sporządzenie mapy sytuacyjno – wysokościowej do celów projektowych w wersji elektronicznej <text:s text:c="11"/>w rozszerzeniem dwg., <text:s/></text:p>
      <text:p text:style-name="P82">3) przeprowadzenie ewentualnych badań potrzebnych do opracowania projektu budowlanego (m.in. dokumentacja badań podłoża gruntowego, opinia geotechniczna lub w zależności od potrzeb dodatkowo dokumentacja geologiczno-inżynierska - jeżeli będzie wymagane), <text:s/></text:p>
      <text:p text:style-name="P83">4) przygotowanie wniosków wraz z wymaganymi dokumentami i opracowaniami w celu uzyskania warunków, uzgodnień oraz wymaganych aktualnymi przepisami decyzji i pozwoleń, <text:s/></text:p>
      <text:p text:style-name="P84">5) opracowanie projektu budowlanego wraz z opiniami, uzgodnieniami, pozwoleniami niezbędnymi do zgłoszenia na rozbudowę/przebudowę/budowę <text:s text:c="2"/>- w 3 egzemplarzach w <text:s/>wersji papierowej<text:s/></text:p>
      <text:p text:style-name="P85">oraz <text:s text:c="2"/>w wersji elektronicznej w rozszerzeniach PDF., <text:s/></text:p>
      <text:p text:style-name="P86">6) przygotowanie wniosku zgłoszenia robót budowlanych wraz z wymaganymi dokumentami – w 2 gz. w wersji papierowej, <text:s/></text:p>
      <text:p text:style-name="P87">7) opracowanie specyfikacji technicznej wykonania i odbioru robót budowlanych sieci wodociągowej <text:s text:c="8"/>– w 2 egzemplarzach w wersji papierowej <text:s/>oraz <text:s/>w wersji elektronicznej w rozszerzeniach PDF., <text:s/></text:p>
      <text:p text:style-name="P88">8) opracowanie przedmiarów robót sieci wodociągowej– w 2 egzemplarzach w wersji papierowej oraz w wersji elektronicznej w rozszerzeniach PDF.,<text:s/></text:p>
      <text:p text:style-name="P89">9) opracowanie kosztorysu inwestorskiego sieci wodociągowej - w 2 egzemplarzach w wersji papierowej <text:s/>oraz <text:s/>w wersji elektronicznej w rozszerzeniach PDF., <text:s/></text:p>
      <text:p text:style-name="P90">10) wykonanie pozostałych opracowań niezbędnych do wykonania zamówienia wynikających z wymagań jednostek opiniujących (np. ZUD) i uzgadniających bądź wynikających z przyjętych rozwiązań projektowych,<text:s/></text:p>
      <text:p text:style-name="P91">11) opracowanie informacji dotyczącej bezpieczeństwa i ochrony zdrowia.<text:s/></text:p>
      <text:p text:style-name="P92"/>
      <text:soft-page-break/>
      <text:p text:style-name="P93">2.6. Wszystkie przygotowane wnioski o uzyskanie warunków oraz wymaganych decyzji należy wcześniej przedstawić Zamawiającemu celem ich akceptacji. Dokumentację projektową należy wykonać zgodnie z obowiązującymi przepisami oraz zasadami wiedzy technicznej, warunkami technicznymi (z uwzględnieniem zmian w przepisach w trakcie realizacji zamówienia) a w szczególności: ustawą z dnia 11 września 2019 r. Prawo zamówień publicznych, ustawą z dnia 7 lipca 1994 roku - Prawo budowlane (Dz. U. 2020 r., poz.1333 ze zm.). Dokumentacja projektowo-kosztorysowa powinna być kompletna z punktu widzenia celu, któremu ma służyć oraz zawierać potwierdzenia sprawdzeń rozwiązań projektowych, a także opinie, uzgodnienia, zgody i pozwolenia w zakresie wynikającym z obowiązujących przepisów. Dokumentacja projektowa winna być sporządzona w sposób, aby przyjęte rozwiązania projektowe nie utrudniały uczciwej konkurencji przy opisywaniu przedmiotu zamówienia w postępowaniu na wykonawstwo robót wykonywanych na podstawie w/w dokumentacji, zgodnie z wymaganiami ustawy z dnia 11 września 2019 r. Prawo zamówień publicznych (Dz. U. z 2019 r. poz. 2019 ze zm.). Obowiązkiem Wykonawcy jest zastosowanie się do wszystkich przepisów prawa i norm obowiązujących w Polsce.<text:s/></text:p>
      <text:p text:style-name="P94"/>
      <text:p text:style-name="P95">2.7. Wykonawca ponosi koszty wszelkich niezbędnych uzgodnień, opinii i decyzji, w tym mapy do celów opiniodawczych i mapy sytuacyjno-wysokościowej do celów projektowych. Kompletna dokumentacja projektowa <text:s/>objęta przedmiotem zamówienia musi umożliwiać: <text:s/></text:p>
      <text:p text:style-name="P96">1) uzyskanie zaświadczenia, że Starosta Nowotarski nie znajduje podstaw do wniesienia sprzeciwu wobec zgłoszenia na rozbudowę sieci wodociągowej na wnioskowanych obszarach,<text:s/></text:p>
      <text:p text:style-name="P97">2) przeprowadzenie postępowania o udzielenie zamówienia publicznego na wyłonienie <text:s/>wykonawcy robót zgodnie z ustawą Prawo zamówień publicznych. Opracowana dokumentacja projektowa będzie służyła do opisania przedmiotu zamówienia w postępowaniu o udzielenie zamówienia publicznego na roboty budowlane. Na Wykonawcy spoczywa więc obowiązek sporządzenia tej dokumentacji zgodnie z przepisami ustawy Prawo zamówień publicznych (Dz. U. z 2019 r. poz. 2019 ze zm.), tj. przedmiot zamówienia winien być opisany w sposób jednoznaczny i wyczerpujący, za pomocą dostatecznie dokładnych i zrozumiałych określeń, uwzględniając wszystkie wymagania i okoliczności mogące mieć wpływ na sporządzenie oferty, lecz bez wskazywania znaków towarowych, patentów lub pochodzenia, chyba że jest to uzasadnione specyfiką przedmiotu zamówienia i nie można opisać przedmiotu zamówienia za pomocą dokładnych określeń - wtedy wskazaniu takiemu towarzyszą wyrazy lub równoważny, a w związku z tym muszą być sprecyzowane parametry, po spełnieniu których produkt/rozwiązania zostaną uznane za równoważne. <text:s/></text:p>
      <text:p text:style-name="P98">3) Prawidłową realizację robót. <text:s text:c="2"/></text:p>
      <text:p text:style-name="P99"/>
      <text:p text:style-name="P100">2.7. Do Wykonawcy należeć będzie również sprawowanie nadzoru autorskiego w zakresie stwierdzenia w toku wykonywania robót budowlanych zgodności realizacji robót <text:s/>budowlanych z projektem oraz uzgadniania możliwości wprowadzenia rozwiązań zamiennych (nieistotnych) w stosunku do przewidzianych w projekcie, zgłaszanych przez kierownika budowy lub inspektora nadzoru inwestorskiego. Wykonawca będzie zobowiązany do jednokrotnej bezpłatnej aktualizacji kosztorysu inwestorskiego w okresie dwóch lat od daty odbioru przez Zamawiającego dokumentacji projektowej.<text:s/></text:p>
      <text:p text:style-name="P101"/>
      <text:p text:style-name="P102">2.8. Przed złożeniem Oferty Wykonawca winien dokonać rozeznania zagadnienia na własną odpowiedzialność i ocenę wszelkich czynników wpływających na przygotowanie oferty i określenie ceny ryczałtowej za wykonanie przedmiotu zamówienia.<text:s/></text:p>
      <text:p text:style-name="P103"/>
      <text:p text:style-name="P104"><text:s/></text:p>
      <text:p text:style-name="P105">3. Termin realizacji zamówienia:<text:s/></text:p>
      <text:p text:style-name="P106"/>
      <text:p text:style-name="P107">Wymagany termin zakończenia realizacji zamówienia:</text:p>
      <text:soft-page-break/>
      <text:p text:style-name="P108">Zadanie 1-3 <text:s/><text:span text:style-name="T109">do 07.02.2025</text:span></text:p>
      <text:p text:style-name="P110"/>
      <text:p text:style-name="P111">4. Okres gwarancji:<text:s/></text:p>
      <text:p text:style-name="P112"/>
      <text:p text:style-name="P113"><text:s/>1. Wykonawca udzieli Zamawiającemu rękojmi na wykonany i przekazany przedmiot umowy.<text:s/></text:p>
      <text:p text:style-name="P114">2. Okres rękojmi na przedmiot umowy będzie trwał do czasu wygaśnięcia okresu rękojmi na obiekt wykonany na podstawie opracowania projektowego, jednakże nie dłużej niż 3 lat licząc od daty odbioru końcowego opracowania projektowego.<text:s/></text:p>
      <text:p text:style-name="P115">3. Zamawiający wykonując uprawnienia wynikające z rękojmi, w przypadku stwierdzenia wad opracowania projektowego dostarczonego przez Wykonawcę, może:<text:s/></text:p>
      <text:p text:style-name="P116">a) żądać usunięcia wad wyznaczając w tym celu Wykonawcy termin odpowiedni dla stron, <text:s/>a po bezskutecznym upływie terminu, może zlecić usunięcie wad i usterek innemu podmiotowi, na koszt <text:s text:c="12"/>i ryzyko Wykonawcy <text:s/></text:p>
      <text:p text:style-name="P117">b) odstąpić od umowy z winy Wykonawcy, jeżeli wady nie zostały usunięte w terminie lub naliczać kary za nieterminowe usunięcie wad.<text:s/></text:p>
      <text:p text:style-name="P118">4. Zamawiający może dochodzić roszczeń także po upływie okresu rękojmi, jeżeli wniósł reklamacje przed upływem tego okresu.<text:s/></text:p>
      <text:p text:style-name="P119">5. O wykryciu wady w przedmiocie umowy Zamawiający zawiadamia Wykonawcę pisemnie określając rodzaj stwierdzonej wady i jednocześnie podając miejsce i termin oględzin przedmiotu umowy w celu protokolarnego stwierdzenia ujawnionych wad.<text:s/></text:p>
      <text:p text:style-name="P120">6. W przypadku nie usunięcia wad przez Wykonawcę lub nie usunięcia ich w terminie wyznaczonym, Zamawiający może usunąć stwierdzone wady na koszt Wykonawcy zachowując jednocześnie wszelkie uprawnienia do naliczenia kar umownych i odszkodowań uzupełniających.<text:s/></text:p>
      <text:p text:style-name="P121">7. Niezależnie od uprawnień Zamawiającego z tytułu rękojmi może on żądać od Wykonawcy naprawienia szkody na zasadach ogólnych, jakiej doznał z powodu istnienia wady przedmiotu umowy, chyba, że szkoda jest następstwem okoliczności, za które Wykonawca nie odpowiada.<text:s/></text:p>
      <text:p text:style-name="P122">8. Wykonawca ponosi odpowiedzialność za szkody wynikłe z wadliwie wykonanej dokumentacji. Odpowiada również za wady budowy wynikłe ze zrealizowania ich na podstawie wadliwego projektu lub wskazówek udzielonych podczas realizowania nadzoru autorskiego. Wykonawca odpowiada także za wszelkie szkody wynikłe z niewłaściwej koordynacji prac projektowych. Odpowiedzialność ta jest niezależna od odpowiedzialności podmiotu wykonującego rozbudowę. Z tytułu odpowiedzialności za wady należy się Zamawiającemu pełne odszkodowanie.<text:s/></text:p>
      <text:p text:style-name="P123">9. Wykonawca zwróci Zamawiającemu koszty, jakie Zamawiający poniósł w związku z wystąpieniem przerw w wykonywanych robotach budowlanych i w związku z likwidacją strat <text:s/>w wykonanych robotach budowlanych, obiektach budowlanych i urządzeniach, jeżeli przerwy te i straty powstały z powodu wad ujawnionych w opracowaniach projektowych wykonanych przez Wykonawcę<text:s/></text:p>
      <text:p text:style-name="P124">10. Do wykonawcy należeć będzie sprawowanie nadzoru autorskiego w zakresie stwierdzenia w toku wykonywania robót budowlanych zgodności realizacji robót budowlanych z projektem oraz uzgadniania możliwości wprowadzenia rozwiązań zamiennych (nieistotnych) w stosunku do przewidzianych w projekcie, zgłaszanych przez kierownika budowy lub inspektora nadzoru inwestorskiego.<text:s/></text:p>
      <text:p text:style-name="P125">4. Warunki płatności:<text:s/></text:p>
      <text:p text:style-name="P126"/>
      <text:p text:style-name="P127">1. Wynagrodzenie za wykonanie przedmiotu zamówienia publicznego płatne będzie przelewem na <text:s/>wskazany przez Wykonawcę rachunek bankowy. <text:s/></text:p>
      <text:p text:style-name="P128">2. Zamawiający zobowiązuje się dokonać zapłaty w terminie 7 dni od doręczenia przez Wykonawcę prawidłowo wystawionego rachunku/faktury, sporządzanej po podpisaniu protokołu odbioru końcowego bez zastrzeżeń, potwierdzonego przez przedstawicieli Zamawiającego sporządzonego po uzyskaniu zaświadczenia, że Starosta Nowotarski <text:s/>nie znajduje podstaw do wniesienia sprzeciwu wobec<text:s/><text:soft-page-break/>zgłoszenia na przebudowę/rozbudowę/budowę sieci wodociągowej wraz <text:s/>z przyłączami w zakresach wskazanych w dziale 2. <text:s/></text:p>
      <text:p text:style-name="P129"/>
      <text:p text:style-name="P130"><text:s/>5. Inne istotne warunki Zamówienia:<text:s/></text:p>
      <text:p text:style-name="P131"/>
      <text:p text:style-name="P132">5.1 Wynagrodzenie za wykonanie przedmiotu zamówienia jest wynagrodzeniem ryczałtowym zgodnie z art. 632 ustawy z dnia 23 kwietnia 1964 r. – Kodeks cywilny i jest ceną ostateczną obejmującą wszystkie koszty związane z wykonaniem przedmiotu zamówienia. <text:s/></text:p>
      <text:p text:style-name="P133">5.2 Na przesłanym do Zamawiającego - formularzu oferty cenowej należy przedstawić cenę netto i brutto za wykonanie przedmiotowego zamówienia publicznego oraz stawkę należnego podatku VAT. Wartość cenową należy podać w złotych polskich cyfrą z dokładnością do dwóch miejsc po przecinku oraz słownie. W razie rozbieżności pomiędzy zapisem cen liczbowo i słownie Zamawiający za wiążącą uzna cenę podaną słownie.<text:s/></text:p>
      <text:p text:style-name="Normalny"/>
      <text:p text:style-name="Normalny">5.3 Jedynym kryterium oceny ofert jest cena brutto (waga – 100 %).<text:s/></text:p>
      <text:p text:style-name="Normalny">5.4 Zamawiający wymaga, aby Wykonawca spełnił następujące warunki:<text:s/></text:p>
      <text:p text:style-name="P134">a) wykazał się niezbędną wiedzą i doświadczeniem w zakresie robót objętych niniejszym zapytaniem. Powyższy warunek będzie spełniony, jeśli Wykonawca wykaże, że wykonał w okresie ostatnich trzech lat przed upływem terminu składania ofert, a jeżeli okres prowadzenia działalności jest krótszy – w tym okresie, co najmniej dwa zadanie polegające na wykonaniu dokumentacji projektowych w zakresie odpowiadającym swym rodzajem usługom stanowiącym przedmiot zamówienia na kwotę co najmniej 20 000 zł brutto każde - <text:s/>zgodnie z załącznikiem nr 2 do niniejszego zapytania<text:s/></text:p>
      <text:p text:style-name="P135">b) dysponował co najmniej jedną osobą posiadającą uprawnienia budowlane do projektowania bez ograniczeń w specjalności instalacji sanitarnych w zakresie sieci wodociągowych i kanalizacyjnych - zgodnie z załącznikiem nr 3 do niniejszego zapytania.<text:s/></text:p>
      <text:p text:style-name="Normalny">5.5 Na ofertę składają się:<text:s/></text:p>
      <text:p text:style-name="P136">a) wypełniony i podpisany formularz ofertowy – zał. nr 1,<text:s/></text:p>
      <text:p text:style-name="P137">b) podpisana Klauzula RODO – zał. nr 1a,<text:s/></text:p>
      <text:p text:style-name="P138">c) wykaz wykonanych usług – zał. nr 2;<text:s/></text:p>
      <text:p text:style-name="P139">d) wykaz osób, które będą uczestniczyć w wykonaniu zamówienia potwierdzający<text:s/></text:p>
      <text:p text:style-name="P140">spełnienie warunku, o którym mowa w pkt. 5.4b Zapytania- zał. nr 3.<text:s/></text:p>
      <text:p text:style-name="P141"/>
      <text:p text:style-name="P142">5.6 Zamawiający dopuszcza złożenie oferty przez Wykonawców wspólnie ubiegających się o udzielenie zamówienia publicznego. W takim przypadku Wykonawcy ci ustanawiają pełnomocnika <text:s/>do reprezentowania ich w postępowaniu o udzielenie zamówienia publicznego albo do reprezentowania w postępowaniu i zawarcia umowy w sprawie zamówienia publicznego. Jeżeli oferta Wykonawców wspólnie ubiegających się o udzielenie zamówienia zostanie wybrana, Zamawiający może żądać przed zawarciem umowy o udzielenie zamówienia przedłożenia umowy regulującej współpracę tych Wykonawców (tzw. Umowę Konsorcjum). Wykonawcy wspólnie ubiegający się o udzielenie zamówienia ponoszą solidarną odpowiedzialność za realizację przedmiotu umowy.<text:s/></text:p>
      <text:p text:style-name="P143">5.7 Cena oferty Wykonawcy jest ceną ostateczną i niezmienną, która obejmuje wszystkie koszty związane z wykonaniem przedmiotu zamówienia.<text:s/></text:p>
      <text:p text:style-name="P144">5.8 Wszelkie rozliczenia pomiędzy Zamawiającym, a Wykonawcą odbywać się będą w złotych polskich.<text:s/></text:p>
      <text:soft-page-break/>
      <text:p text:style-name="P145">5.9 Termin związania ofertą: 30 dni. Bieg terminu związania ofertą rozpoczyna się wraz z upływem terminu składania ofert. <text:s text:c="2"/></text:p>
      <text:p text:style-name="P146">5.10. <text:s/>Wykonawcy, mogą złożyć na 1, 2 lub wszystkie części zamówienia.<text:s/></text:p>
      <text:p text:style-name="P147">5.12. Oferty złożone po terminie wyznaczonym przez Zamawiającego nie będą rozpatrywane.<text:s/></text:p>
      <text:p text:style-name="P148">5.13 Dodatkowych informacji co do przedmiotu zamówienia udziela Grzegorz Szerszeń -zastępca wójta Gminy Czorsztyn, numer telefonu: (18) 262 2750070 <text:s/>lub 503951428, adres e-mail: zastepca.wojta@ug.czorsztyn.pl <text:s/></text:p>
      <text:p text:style-name="P149">5.14. Zamawiający zastrzega sobie prawo do odstąpienia od realizacji zamówienia bez podania przyczyny i ponoszenia jakichkolwiek skutków prawnych i finansowych. Powyższe nie uchybia możliwości zamknięcia przetargu bez wybrania którejkolwiek <text:s/>oferty zgodnie z uprawnieniem określonym w art. 703 §1 KC.<text:s/></text:p>
      <text:p text:style-name="P150">5.15. Niniejsze postępowanie prowadzone jest w oparciu o Regulamin udzielania zamówień publicznych, których wartość nie przekracza kwoty 130 000,00 zł netto, wprowadzony Zarządzeniem Wójta Gminy Czorsztyn</text:p>
      <text:p text:style-name="P151"/>
      <text:p text:style-name="P152"><text:span text:style-name="T153">6. Informacja na temat wadium:</text:span><text:s/>nie dotyczy.</text:p>
      <text:p text:style-name="P154">7. Informacja o sposobie porozumiewania się z wykonawcami<text:s/></text:p>
      <text:p text:style-name="P155">7.1. W niniejszym postępowaniu komunikacja zamawiającego z wykonawcami odbywa się za<text:s/></text:p>
      <text:p text:style-name="P156">pomocą środków komunikacji elektronicznej.<text:s/></text:p>
      <text:p text:style-name="P157">7.2. Pytania do ZAPYTANIA należy zadawać za pośrednictwem platformy zakupowej zamawiającego przez link: https://platformazakupowa.pl/pn/zawoja .Instrukcja korzystania z systemu jest dostępna pod wyżej wskazanym adresem.<text:s/></text:p>
      <text:p text:style-name="P158">3.3. Oferta wraz z załącznikami musi być złożona w postaci elektronicznej w systemie informatycznym dostępnym pod adresem https://platformazakupowa.pl/pn/zawoja.<text:s/></text:p>
      <text:p text:style-name="P159">7.4. Za datę złożenia oferty, przekazania wniosków, zawiadomień, dokumentów elektronicznych, oświadczeń lub elektronicznych kopii dokumentów lub oświadczeń oraz innych informacji przyjmuje się datę ich przekazania na platformę zakupową zamawiającego, opisane zostały w Instrukcji dla wykonawców która jest udostępniana na platformie zakupowej zamawiającego.<text:s/></text:p>
      <text:p text:style-name="P160">7.5. Wymagania dotyczące zasad rejestracji oraz minimalnych parametrów technicznych wymaganych od wykonawcy przy wykorzystywaniu systemu do elektronicznej komunikacji z wykonawcami:<text:s/></text:p>
      <text:p text:style-name="P161">Oferta wraz z załącznikami musi zostać złożona w postaci elektronicznej. Złożenie oferty wymaga do Wykonawcy zarejestrowania się i zalogowania w systemie informatycznym dostępnym pod adresem<text:s/><text:a xlink:href="https://platformazakupowa.pl/pn/czorsztyn" office:target-frame-name="_top" xlink:show="replace"><text:span text:style-name="Hiperłącze">https://platform</text:span><text:bookmark-start text:name="_Hlt181280107"/><text:bookmark-start text:name="_Hlt181280108"/><text:span text:style-name="Hiperłącze">a</text:span><text:bookmark-end text:name="_Hlt181280107"/><text:bookmark-end text:name="_Hlt181280108"/><text:span text:style-name="Hiperłącze">zakupowa.pl/pn/czorsztyn</text:span></text:a><text:s/></text:p>
      <text:p text:style-name="P162"/>
      <text:p text:style-name="P163"><text:s/>8. Opis sposobu przygotowania oferty:<text:s/></text:p>
      <text:p text:style-name="P164">Zamawiający rekomenduje, aby Wykonawca, przed przystąpieniem do składania ofert w systemie, zapoznał się z Instrukcją korzystania z systemu, która dostępna jest w sekcji „regulacje i procedury procesu zakupowego” oraz zasadami rejestracji w systemie, o których mowa w regulaminie dostępnym pod adresem PLATFORMAZAKUPOWA.PL<text:s/></text:p>
      <text:p text:style-name="P165">Ofertę składa się w postaci elektronicznej w systemie pod adresem<text:s/></text:p>
      <text:p text:style-name="P166"><text:a xlink:href="https://platformazakupowa.pl/pn/czorsztyn" office:target-frame-name="_top" xlink:show="replace"><text:span text:style-name="Hiperłącze">https://platformazakupowa.pl/pn/czorsztyn</text:span></text:a><text:s text:c="2"/>w terminie wskazanym w ZAPYTANIU.<text:s/></text:p>
      <text:p text:style-name="P167">Złożenie oferty odbywa się poprzez:<text:s/></text:p>
      <text:p text:style-name="P168">8.1. Wypełnienie zdefiniowanych przez Zamawiającego w systemie:<text:s/></text:p>
      <text:p text:style-name="P169">a) Formularza oferty – zakres danych wypełnianych przez Wykonawcę w systemie został określony na zakładce „Oferta”, oraz podpisanie ich kwalifikowanym podpisem elektronicznym, podpisem osobistym lub popisem zaufanym osoby/osób upoważnionej/ upoważnionych do reprezentowania Wykonawcy zgodnie z formą reprezentacji określoną w dokumencie rejestrowanym właściwym dla formy organizacyjnej lub innym dokumencie.<text:s/></text:p>
      <text:p text:style-name="P170">8.2. Załączenie do oferty w systemie wymaganych oświadczeń i dokumentów w formie <text:s/>plików.</text:p>
      <text:soft-page-break/>
      <text:p text:style-name="P171">Powyższe dokumenty można zostać załączony do oferty w:<text:s/></text:p>
      <text:p text:style-name="P172">– oryginale w postaci dokumentu elektronicznego podpisanego kwalifikowanym podpisem elektronicznym, podpisem osobistym lub popisem zaufanym osoby/osób upoważnionej/upoważnionych do reprezentowania zgodnie z formą reprezentacji podmiotu na którego zdolnościach lub sytuacji polega Wykonawca, określoną w dokumencie rejestrowym właściwym dla formy organizacyjnej lub innym dokumencie, lub<text:s/></text:p>
      <text:p text:style-name="P173">– elektronicznej kopii dokumentu poświadczonej za zgodność z oryginałem, tj. podpisanej kwalifikowanym podpisem elektronicznym, podpisem osobistym lub popisem zaufanym osoby/osób upoważnionej/upoważnionych do reprezentowania zgodnie z formą reprezentacji podmiotu, na którego zdolnościach lub sytuacji polega Wykonawca, określoną w dokumencie rejestrowym właściwym dla formy organizacyjnej lub innym dokumencie.<text:s/></text:p>
      <text:p text:style-name="P174"/>
      <text:p text:style-name="P175"/>
      <text:p text:style-name="P176">11. Sposób oraz termin składania ofert:<text:s/></text:p>
      <text:p text:style-name="P177">Ofertę należy złożyć w systemie pod adresem https://platformazakupowa.pl/pn/czorsztyn<text:s/></text:p>
      <text:p text:style-name="P178">do dnia 13-11-2024 r. do godziny 10:00 <text:s/></text:p>
      <text:p text:style-name="P179">.<text:s/></text:p>
      <text:p text:style-name="P180">12. Termin otwarcia ofert<text:s/></text:p>
      <text:p text:style-name="P181">Otwarcie złożonych ofert w systemie nastąpi w dniu 13-11-2024 r. o godzinie10:05 .<text:s/></text:p>
      <text:p text:style-name="P182">Informacja z otwarcia ofert opublikowana zostanie na stronie internetowej<text:s/></text:p>
      <text:p text:style-name="P183">https://platformazakupowa.pl/pn/czorsztyn/proceedings <text:s/></text:p>
      <text:p text:style-name="P184"/>
      <text:p text:style-name="P185"><text:s/></text:p>
      <text:p text:style-name="P186"/>
      <text:p text:style-name="P187"><text:s/></text:p>
      <text:p text:style-name="P188"/>
      <text:p text:style-name="P189"><text:s/></text:p>
      <text:p text:style-name="P190"/>
      <text:p text:style-name="P191"><text:s/></text:p>
      <text:p text:style-name="P192"/>
      <text:p text:style-name="P193">W imieniu Zamawiającego<text:s/></text:p>
      <text:p text:style-name="P194">Grzegorz Szerszeń</text:p>
      <text:p text:style-name="P195">Zastępca<text:s/>Wójta<text:s/>Gminy<text:s/>Czorsztyn<text:s/></text:p>
      <text:p text:style-name="P196"/>
      <text:p text:style-name="P197"><text:s/></text:p>
      <text:p text:style-name="P198"/>
      <text:p text:style-name="Normalny"/>
      <text:p text:style-name="Normalny"><text:s/></text:p>
      <text:p text:style-name="Normalny"/>
      <text:soft-page-break/>
      <text:p text:style-name="Normalny"><text:s/>Załączniki:<text:s/></text:p>
      <text:p text:style-name="Normalny">1. Formularz ofertowy – zał. nr 1.<text:s/></text:p>
      <text:p text:style-name="Normalny">2. Klauzula RODO – zał. nr 1a.<text:s/></text:p>
      <text:p text:style-name="Normalny">3. Wykaz wykonanych usług – zał. nr 2.<text:s/></text:p>
      <text:p text:style-name="Normalny">4. Wykaz osób zał. nr 3.<text:s/></text:p>
      <text:p text:style-name="Normalny">5. Projekt umowy – zał. nr 4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</meta:initial-creator>
    <dc:creator>Grzegorz</dc:creator>
    <meta:creation-date>2024-10-31T07:43:00Z</meta:creation-date>
    <dc:date>2024-11-12T11:17:00Z</dc:date>
    <meta:template xlink:href="Normal" xlink:type="simple"/>
    <meta:editing-cycles>6</meta:editing-cycles>
    <meta:editing-duration>PT77460S</meta:editing-duration>
    <meta:document-statistic meta:page-count="9" meta:paragraph-count="47" meta:word-count="3417" meta:character-count="23872" meta:row-count="170" meta:non-whitespace-character-count="20502"/>
  </office:meta>
</office:document-meta>
</file>