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8.197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2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3.173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4.128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4.471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062cm" fo:break-before="auto" style:use-optimal-row-height="false"/>
    </style:style>
    <style:style style:name="ro4" style:family="table-row">
      <style:table-row-properties style:row-height="4.387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5.001cm" fo:break-before="auto" style:use-optimal-row-height="false"/>
    </style:style>
    <style:style style:name="ro7" style:family="table-row">
      <style:table-row-properties style:row-height="4.431cm" fo:break-before="auto" style:use-optimal-row-height="false"/>
    </style:style>
    <style:style style:name="ro8" style:family="table-row">
      <style:table-row-properties style:row-height="1.095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472c4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6.25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wrap-option="wrap" fo:border="0.002cm solid #000000" style:vertical-align="top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>
      <style:table-cell-properties fo:wrap-option="wrap" fo:border="0.002cm solid #000000" style:vertical-align="automatic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cccc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cccc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6666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0.002cm solid #000000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Default" style:data-style-name="N4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4472c4" fo:font-size="11pt" style:font-size-asian="11pt" style:language-asian="pl" style:country-asian="PL" style:font-size-complex="6.30000019073486pt" style:language-complex="ar" style:country-complex="SA"/>
    </style:style>
    <style:style style:name="T2" style:family="text">
      <style:text-properties fo:color="#4472c4" style:font-name="Times New Roman" fo:font-size="11pt" fo:language="pl" fo:country="PL" fo:font-style="italic" fo:font-weight="bold" style:letter-kerning="true" style:font-name-asian="Arial" style:font-size-asian="11pt" style:language-asian="hi" style:country-asian="IN" style:font-style-asian="italic" style:font-weight-asian="bold" style:font-name-complex="Times New Roman" style:font-size-complex="6.30000019073486pt" style:language-complex="hi" style:country-complex="IN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2" table:style-name="ta1" table:print-ranges="'Pakiet 2'.A1:'Pakiet 2'.I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 table:number-columns-repeated="5"/>
          <table:table-cell table:style-name="ce12" table:number-columns-repeated="3"/>
          <table:table-cell table:style-name="ce18" office:value-type="string">
            <text:p>Załącznik nr 1.1 do zapytania ofertowego</text:p>
          </table:table-cell>
        </table:table-row>
        <table:table-row table:style-name="ro1">
          <table:table-cell table:style-name="ce1" table:number-columns-repeated="5"/>
          <table:table-cell table:style-name="ce13" table:number-columns-repeated="3"/>
          <table:table-cell table:style-name="ce18" office:value-type="string">
            <text:p>SP ZOZ/DZ/103/2024</text:p>
          </table:table-cell>
        </table:table-row>
        <table:table-row table:style-name="ro1">
          <table:table-cell table:style-name="ce2" office:value-type="string" table:number-columns-spanned="9" table:number-rows-spanned="1">
            <text:p>*FORMULARZ CENOWY*</text:p>
          </table:table-cell>
          <table:covered-table-cell table:number-columns-repeated="8" table:style-name="ce8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>
            <text:p>Pakiet nr 2 Worki do selektywnej zbiórki odpadów</text:p>
          </table:table-cell>
          <table:table-cell table:style-name="ce6" table:number-columns-repeated="7"/>
          <table:table-cell table:style-name="ce19"/>
        </table:table-row>
        <table:table-row table:style-name="ro3">
          <table:table-cell table:style-name="ce4" office:value-type="string">
            <text:p>l.p.</text:p>
          </table:table-cell>
          <table:table-cell table:style-name="ce4" office:value-type="string">
            <text:p>Opis przedmiotu zamówienia</text:p>
          </table:table-cell>
          <table:table-cell table:style-name="ce4" office:value-type="string">
            <text:p>j.m.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za jednostkę miary netto</text:p>
          </table:table-cell>
          <table:table-cell table:style-name="ce4" office:value-type="string">
            <text:p>Łączna wartość netto</text:p>
          </table:table-cell>
          <table:table-cell table:style-name="ce4" office:value-type="string">
            <text:p>Stawka VAT</text:p>
            <text:p>w %</text:p>
          </table:table-cell>
          <table:table-cell table:style-name="ce4" office:value-type="string">
            <text:p>Łączna wartość brutto</text:p>
          </table:table-cell>
          <table:table-cell table:style-name="ce4" office:value-type="string">
            <text:p>Nazwa </text:p>
            <text:p>producenta</text:p>
          </table:table-cell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Worki koloru niebieskiego z napisem "PAPIER" do selektywnej zbiórki odpadów z papieru w tym tektury, odpadów opakowaniowych z papieru oraz odpadów opakowianiowych z tektury. Worek o pojemności 60 litrów , wymiar 60 cm x 80 cm, wykonany z folii LDPE, wzmocnione zgrzewy, <text:s/>grubość min. 30 mikronów, w roli po 25 szt. </text:p>
          </table:table-cell>
          <table:table-cell table:style-name="ce5" office:value-type="string">
            <text:p>rolka 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14"/>
          <table:table-cell table:style-name="ce5" table:number-columns-repeated="2"/>
          <table:table-cell table:style-name="ce2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Worki koloru zielonego z napisem "SZKŁO" do selktywnej zbiórki odpadów ze szkła, w tym odpadów opakowaniowych ze szkła, <text:s/>Worek o pojemności 60 litrów , wymiar 60 cm x 80 cm, wykonany z folii LDPE, wzmocnione zgrzewy, grubość min. 30 mikronów, w roli po 25 szt.</text:p>
          </table:table-cell>
          <table:table-cell table:style-name="ce5" office:value-type="string">
            <text:p>rolka 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14"/>
          <table:table-cell table:style-name="ce5" table:number-columns-repeated="2"/>
          <table:table-cell table:style-name="ce20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9" office:value-type="string">
            <text:p>Worki koloru żółtego z napisem "METALE I TWORZYWA SZTUCZNE" do selektywnej zbiórki oapadów z metali, w tym odpady opakowaniowe z metali i tworzyw sztucznych oraz odapay z opakowań wielomateriałowych. Worek o pojemności 60 litrów, wymiar 60 cm x 80 cm ,wykonany z folii LDPE, wzmocnione zgrzewy, grubość min. 30 mikronów, <text:s/>w roli po 25 szt.</text:p>
          </table:table-cell>
          <table:table-cell table:style-name="ce5" office:value-type="string">
            <text:p>rolka </text:p>
          </table:table-cell>
          <table:table-cell table:style-name="ce5" office:value-type="float" office:value="400">
            <text:p>400</text:p>
          </table:table-cell>
          <table:table-cell table:style-name="ce5"/>
          <table:table-cell table:style-name="ce14"/>
          <table:table-cell table:style-name="ce5" table:number-columns-repeated="2"/>
          <table:table-cell table:style-name="ce20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0" office:value-type="string">
            <text:p>Worki koloru brązowego z napisem "BIO" do selektywnej zbiórki odpadów z części roslin pochodzących z pielegnacji terenów zielonych oraz odpadów kuchennych ulegajacych biodegradacji. Worek o pojemności 60 litrów , wymiar 60 cm x 80 cm , wykonany z folii LDPE, wzmocnione zgrzewy, grubość min. 30 mikronów, <text:s/>w roli po 25 szt.</text:p>
          </table:table-cell>
          <table:table-cell table:style-name="ce5" office:value-type="string">
            <text:p>rolka </text:p>
          </table:table-cell>
          <table:table-cell table:style-name="ce5" office:value-type="float" office:value="400">
            <text:p>400</text:p>
          </table:table-cell>
          <table:table-cell table:style-name="ce5"/>
          <table:table-cell table:style-name="ce15"/>
          <table:table-cell table:style-name="ce5" table:number-columns-repeated="2"/>
          <table:table-cell table:style-name="ce20"/>
        </table:table-row>
        <table:table-row table:style-name="ro8">
          <table:table-cell table:style-name="ce6" table:number-columns-repeated="2"/>
          <table:table-cell/>
          <table:table-cell table:style-name="ce6"/>
          <table:table-cell table:style-name="ce11" office:value-type="string">
            <text:p>Razem:</text:p>
          </table:table-cell>
          <table:table-cell table:style-name="ce16"/>
          <table:table-cell table:style-name="ce6"/>
          <table:table-cell table:style-name="ce17"/>
          <table:table-cell table:style-name="ce19"/>
        </table:table-row>
        <table:table-row table:style-name="ro2" table:number-rows-repeated="2">
          <table:table-cell table:number-columns-repeated="9"/>
        </table:table-row>
        <table:table-row table:style-name="ro9">
          <table:table-cell table:style-name="ce7" office:value-type="string" table:number-columns-spanned="9" table:number-rows-spanned="1">
            <text:p><text:span text:style-name="T1">Dokument </text:span><text:span text:style-name="T1">należy </text:span><text:span text:style-name="T1">wypełnić i </text:span><text:span text:style-name="T1">opatrzyć </text:span><text:span text:style-name="T1">kwalifikowan</text:span><text:span text:style-name="T1">ym podpisem </text:span><text:span text:style-name="T1">elektroniczny</text:span><text:span text:style-name="T1">m lub </text:span><text:span text:style-name="T1">podpisem </text:span><text:span text:style-name="T1">zaufanym </text:span><text:span text:style-name="T1">lub podpisem </text:span><text:span text:style-name="T1">osobistym </text:span><text:span text:style-name="T1">lub złożyć w </text:span><text:span text:style-name="T1">formie </text:span><text:span text:style-name="T1">cyfrowego </text:span><text:span text:style-name="T1">odwzorowani</text:span><text:span text:style-name="T1">a </text:span><text:span text:style-name="T1">dokumentów </text:span><text:span text:style-name="T1">wystawionyc</text:span><text:span text:style-name="T1">h w wersji </text:span><text:span text:style-name="T1">papierowej, </text:span><text:span text:style-name="T1">tj. uzupełnio</text:span><text:span text:style-name="T1">nych </text:span><text:span text:style-name="T1">i opatrzonyc</text:span><text:span text:style-name="T1">h </text:span><text:span text:style-name="T1">odpowiednim</text:span><text:span text:style-name="T1">i pieczęciami </text:span><text:span text:style-name="T1">oraz </text:span><text:span text:style-name="T1">własnoręczny</text:span><text:span text:style-name="T1">m podpisem.</text:span></text:p>
            <text:p><text:span text:style-name="T1"/></text:p>
            <text:p><text:span text:style-name="T2">Zamawiający </text:span><text:span text:style-name="T2">zaleca przed </text:span><text:span text:style-name="T2">podpisaniem </text:span><text:span text:style-name="T2">zapisanie </text:span><text:span text:style-name="T2">dokumentu </text:span><text:span text:style-name="T2">w formacie </text:span><text:span text:style-name="T2">PDF</text:span></text:p>
          </table:table-cell>
          <table:covered-table-cell table:number-columns-repeated="8"/>
        </table:table-row>
        <table:table-row table:style-name="ro2" table:number-rows-repeated="1048561">
          <table:table-cell table:number-columns-repeated="9"/>
        </table:table-row>
        <table:table-row table:style-name="ro2">
          <table:table-cell table:number-columns-repeated="9"/>
        </table:table-row>
        <table:named-expressions/>
      </table:table>
      <table:table table:name="Zestawienie" table:style-name="ta2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1019" table:default-cell-style-name="ce19"/>
        <table:table-row table:style-name="ro2">
          <table:table-cell table:number-columns-repeated="1024"/>
        </table:table-row>
        <table:table-row table:style-name="ro10">
          <table:table-cell table:style-name="ce21" office:value-type="string">
            <text:p>CPV</text:p>
          </table:table-cell>
          <table:table-cell table:style-name="ce24" office:value-type="string">
            <text:p>Nr pakietu</text:p>
          </table:table-cell>
          <table:table-cell table:style-name="ce25" office:value-type="string">
            <text:p>Nazwa pakietu</text:p>
          </table:table-cell>
          <table:table-cell table:style-name="ce28" office:value-type="string">
            <text:p>Wartość netto</text:p>
          </table:table-cell>
          <table:table-cell table:style-name="ce28" office:value-type="string">
            <text:p>Wartość brutto</text:p>
          </table:table-cell>
          <table:table-cell table:number-columns-repeated="1019"/>
        </table:table-row>
        <table:table-row table:style-name="ro10">
          <table:table-cell table:style-name="ce22" office:value-type="string">
            <text:p>189-30-000-7</text:p>
          </table:table-cell>
          <table:table-cell table:style-name="ce23" office:value-type="string">
            <text:p>pakiet nr 1</text:p>
          </table:table-cell>
          <table:table-cell table:style-name="ce20" office:value-type="string">
            <text:p>Worki na odpady</text:p>
          </table:table-cell>
          <table:table-cell table:style-name="ce23" table:formula="of:=[#ODWOŁANIE.$F$18]" office:value-type="float" office:value="0">
            <text:p>#ODWOŁANIE</text:p>
          </table:table-cell>
          <table:table-cell table:style-name="ce29" table:formula="of:=[#ODWOŁANIE.$H$18]" office:value-type="float" office:value="0">
            <text:p>#ODWOŁANIE</text:p>
          </table:table-cell>
          <table:table-cell table:number-columns-repeated="1019"/>
        </table:table-row>
        <table:table-row table:style-name="ro11">
          <table:table-cell table:style-name="ce23" office:value-type="string">
            <text:p>189-30-000-7</text:p>
          </table:table-cell>
          <table:table-cell table:style-name="ce23" office:value-type="string">
            <text:p>pakiet nr 2</text:p>
          </table:table-cell>
          <table:table-cell table:style-name="ce26" office:value-type="string">
            <text:p>Worki do selektywnej zbiórki odpadów</text:p>
          </table:table-cell>
          <table:table-cell table:style-name="ce29" table:formula="of:=['Pakiet 2'.$F$11]" office:value-type="float" office:value="0">
            <text:p>0,00</text:p>
          </table:table-cell>
          <table:table-cell table:style-name="ce23" table:formula="of:=['Pakiet 2'.$H$11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7" office:value-type="string">
            <text:p>RAZEM: </text:p>
          </table:table-cell>
          <table:table-cell table:style-name="ce30" table:formula="of:=SUM([.D3:.D4])" office:value-type="float" office:value="0">
            <text:p>#ODWOŁANIE</text:p>
          </table:table-cell>
          <table:table-cell table:style-name="ce31" table:formula="of:=SUM([.E3:.E4])" office:value-type="float" office:value="0">
            <text:p>#ODWOŁANI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7" office:value-type="string">
            <text:p>EURO netto :</text:p>
          </table:table-cell>
          <table:table-cell table:style-name="ce30" table:formula="of:=ROUND([.D5]/4.6371;2)" office:value-type="float" office:value="0">
            <text:p>#ODWOŁANIE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Pakiet 2'.$A$1" table:expression="0"/>
        <table:named-expression table:name="Excel_BuiltIn_Print_Area_2" table:base-cell-address="$'Pakiet 2'.$A$1" table:expression="0"/>
        <table:named-expression table:name="Excel_BuiltIn_Print_Area_3" table:base-cell-address="$'Pakiet 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zł</number:text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</number:text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integer-digits="1" number:grouping="true"/>
      <number:text>      </number:text>
    </number:number-style>
    <number:number-style style:name="N145P2" style:volatile="true">
      <number:text> -</number:text>
      <number:number number: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currency-style style:name="N159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61P0" style:volatile="true">
      <number:number number:decimal-places="2" number:min-integer-digits="1"/>
    </number:number-style>
    <number:number-style style:name="N161">
      <style:text-properties fo:color="#ff0000"/>
      <number:number number:decimal-places="2" number:min-integer-digits="1"/>
      <style:map style:condition="value()&gt;=0" style:apply-style-name="N161P0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table-centering="both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margin-top="0.762cm" fo:margin-bottom="0.762cm" fo:margin-left="1.778cm" fo:margin-right="1.778cm" style:shadow="none" fo:background-color="transparent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.03.2024</text:date>, <text:time>17:50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akiet_20_nr_20_7" style:display-name="PageStyle_Pakiet nr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nr_20_7_20_1" style:display-name="PageStyle_Pakiet nr 7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Joanna Lenartowicz</meta:initial-creator>
    <meta:creation-date>2024-02-23T07:32:13Z</meta:creation-date>
    <dc:date>2024-03-18T17:50:13.26</dc:date>
    <meta:editing-duration>PT42M50S</meta:editing-duration>
    <meta:editing-cycles>3</meta:editing-cycles>
    <meta:document-statistic meta:table-count="2" meta:cell-count="53" meta:object-count="0"/>
  </office:meta>
</office:document-meta>
</file>