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5" style:family="table">
      <style:table-properties style:width="9.9152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.<text:s/>4</text:p>
      <text:p text:style-name="Standard"><text:span text:style-name="T2">RPG.271.</text:span></text:p>
      <text:p text:style-name="P3"/>
      <text:p text:style-name="P4"><text:span text:style-name="T5">WYKAZ OSÓB, SKIEROWANYCH DO REALIZACJI ZAMÓWIENIA PUBLICZNEGO</text:span></text:p>
      <text:p text:style-name="P6"><text:bookmark-start text:name="Bookmark"/><text:bookmark-end text:name="Bookmark"/>Na potrzeby postępowania o udzielenie zamówienia publicznego pn.<text:s/></text:p>
      <text:p text:style-name="P7">„Usługi z zakresu gospodarki komunalnej w Mieście Sejny”.</text:p>
      <text:p text:style-name="P8"/>
      <text:p text:style-name="Standard"><text:span text:style-name="T9">Nazwa<text:s/></text:span><text:span text:style-name="T10">wykonawcy .................................................................................................</text:span></text:p>
      <text:p text:style-name="Standard"><text:span text:style-name="T11">Adres wykonawcy ................................................................................................</text:span></text:p>
      <text:p text:style-name="P12"/>
      <text:p text:style-name="P13">Wykaz osób, skierowanych przez wykonawcę do realizacji zamówienia publicznego, w szczególności odpowiedzialnych za świadczenie usług, kontrolę jakości, wraz z informacjami na temat zakresu wykonywanych przez nie czynności, kategorii zatrudnienia we wskaźniku procentowym (zgodnie z pkt. VI.2 ppkt. 4b SWZ) oraz informacją o podstawie do dysponowania tymi osobami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Imię i Nazwisko</text:span></text:p>
          </table:table-cell>
          <table:table-cell table:style-name="TableCell29">
            <text:p text:style-name="P30"><text:span text:style-name="T31">Tel. kontaktowy</text:span></text:p>
          </table:table-cell>
          <table:table-cell table:style-name="TableCell32">
            <text:p text:style-name="P33"><text:span text:style-name="T34">Zakres wykonywanych czynności</text:span></text:p>
          </table:table-cell>
          <table:table-cell table:style-name="TableCell35">
            <text:p text:style-name="P36">kategorii zatrudnienia we wskaźniku procentowym</text:p>
          </table:table-cell>
          <table:table-cell table:style-name="TableCell37">
            <text:p text:style-name="P38">informacja o podstawie do dysponowania tymi osobami</text:p>
          </table:table-cell>
        </table:table-row>
        <table:table-row table:style-name="TableRow39">
          <table:table-cell table:style-name="TableCell40">
            <text:p text:style-name="P41"><text:span text:style-name="T42">1.</text:span></text:p>
          </table:table-cell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.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.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Standard"><text:span text:style-name="T127"><text:tab/></text:span><text:span text:style-name="T128"><text:tab/></text:span><text:span text:style-name="T129"><text:tab/></text:span><text:span text:style-name="T13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zokajło</meta:initial-creator>
    <dc:creator>Marta Kruszylowicz</dc:creator>
    <meta:creation-date>2024-12-02T07:34:00Z</meta:creation-date>
    <dc:date>2024-12-03T10:0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4" meta:row-count="7" meta:non-whitespace-character-count="888"/>
  </office:meta>
</office:document-meta>
</file>