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36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1.296cm"/>
    </style:style>
    <style:style style:name="Tabela1.E" style:family="table-column">
      <style:table-column-properties style:column-width="2.699cm"/>
    </style:style>
    <style:style style:name="Tabela1.G" style:family="table-column">
      <style:table-column-properties style:column-width="2.408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24cm" fo:keep-together="auto"/>
    </style:style>
    <style:style style:name="Tabela1.20" style:family="table-row">
      <style:table-row-properties style:min-row-height="0.51cm" fo:keep-together="auto"/>
    </style:style>
    <style:style style:name="Tabela1.H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b3c25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2" style:family="paragraph" style:parent-style-name="Standard">
      <style:paragraph-properties style:vertical-align="baseline"/>
      <style:text-properties officeooo:paragraph-rsid="001fe78c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1pt" officeooo:paragraph-rsid="001fe78c" style:font-size-asian="11pt" style:font-size-complex="11pt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8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rsid="0023d6f2" officeooo:paragraph-rsid="0023d6f2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6988e" officeooo:paragraph-rsid="0026988e" style:font-name-asian="Times New Roman" style:font-name-complex="Times New Roman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8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2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4ce82" style:font-size-asian="12pt" style:font-size-complex="12pt"/>
    </style:style>
    <style:style style:name="P34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6" style:family="paragraph" style:parent-style-name="Standard">
      <style:paragraph-properties fo:text-align="end" style:justify-single-word="false"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b8b" officeooo:paragraph-rsid="002e5b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9b10" officeooo:paragraph-rsid="00319b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fc5c" officeooo:paragraph-rsid="0031f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start" style:justify-single-word="false" style:writing-mode="lr-tb"/>
      <style:text-properties fo:font-size="12pt" officeooo:rsid="0031fc5c" officeooo:paragraph-rsid="0031fc5c" style:font-size-asian="12pt" style:font-size-complex="12pt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4ce82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2b889e" style:font-size-asian="14pt" style:font-weight-asian="bold" style:font-name-complex="Arial" style:font-size-complex="14pt"/>
    </style:style>
    <style:style style:name="T8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0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1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bfbf" style:font-weight-asian="bold"/>
    </style:style>
    <style:style style:name="T15" style:family="text">
      <style:text-properties fo:font-weight="bold" officeooo:rsid="0024ce82" style:font-weight-asian="bold"/>
    </style:style>
    <style:style style:name="T16" style:family="text">
      <style:text-properties fo:language="pl" fo:country="PL" fo:font-weight="bold" style:font-weight-asian="bold" style:font-name-complex="Arial" style:font-weight-complex="bold"/>
    </style:style>
    <style:style style:name="T17" style:family="text">
      <style:text-properties fo:language="pl" fo:country="PL" fo:font-weight="bold" officeooo:rsid="002a1f97" style:font-weight-asian="bold" style:font-name-complex="Arial" style:font-weight-complex="bold"/>
    </style:style>
    <style:style style:name="T18" style:family="text">
      <style:text-properties fo:language="pl" fo:country="PL" fo:font-weight="bold" officeooo:rsid="002b889e" style:font-weight-asian="bold" style:font-name-complex="Arial" style:font-weight-complex="bold"/>
    </style:style>
    <style:style style:name="T19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officeooo:rsid="0021caa7"/>
    </style:style>
    <style:style style:name="T21" style:family="text">
      <style:text-properties officeooo:rsid="00304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Wzór - załącznik nr </text:span><text:span text:style-name="T14">2</text:span><text:span text:style-name="T15">e</text:span><text:span text:style-name="T13"> do SWZ</text:span></text:p>
      <text:p text:style-name="P15"><text:span text:style-name="T19">ZOJG-A</text:span><text:span text:style-name="T16">.4260.</text:span><text:span text:style-name="T18">1</text:span><text:span text:style-name="T16">.202</text:span><text:span text:style-name="T18">4</text:span></text:p>
      <text:p text:style-name="P8">Numer referencyjny nadany sprawie przez Zamawiającego</text:p>
      <text:p text:style-name="P14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</text:span></text:span><text:span text:style-name="Domyślna_20_czcionka_20_akapitu"><text:span text:style-name="T7">4</text:span></text:span><text:span text:style-name="Domyślna_20_czcionka_20_akapitu"><text:span text:style-name="T6">/202</text:span></text:span><text:span text:style-name="Domyślna_20_czcionka_20_akapitu"><text:span text:style-name="T7">5</text:span></text:span><text:span text:style-name="Domyślna_20_czcionka_20_akapitu"><text:span text:style-name="T5">”</text:span></text:span></text:p>
      <text:p text:style-name="P11">Nazwa przedmiotu postępowania nadana przez Zamawiającego</text:p>
      <text:p text:style-name="P11"/>
      <text:p text:style-name="P11"/>
      <text:p text:style-name="P11"/>
      <text:p text:style-name="P12"><text:span text:style-name="T8"><text:s text:c="93"/></text:span><text:span text:style-name="T11"><text:s text:c="5"/></text:span><text:span text:style-name="T12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6"/>
      <text:p text:style-name="P16"/>
      <text:p text:style-name="P10"><text:span text:style-name="T20">ZESTAWIENIE ZAMAWIANYCH PRODUKTÓW/ </text:span>KALKULACJA CENOWA <text:span text:style-name="T20">DO OFERTY</text:span></text:p>
      <text:p text:style-name="P9"/>
      <text:p text:style-name="P33"><text:span text:style-name="T1">Część nr </text:span><text:span text:style-name="T2">5</text:span><text:span text:style-name="T1">: </text:span><text:span text:style-name="T3">Produkty głęboko mrożone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 table:number-columns-repeated="2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j.miary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H1" office:value-type="string">
            <text:p text:style-name="P19">wartość brutto ogółem</text:p>
          </table:table-cell>
        </table:table-row>
        <table:table-row table:style-name="Tabela1.2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4">Marchewka mini op. 2,5kg</text:p>
          </table:table-cell>
          <table:table-cell table:style-name="Tabela1.A2" office:value-type="string">
            <text:p text:style-name="P38">37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4">Brokuł mrożony różyczki 20-40mm op. 2,5kg</text:p>
          </table:table-cell>
          <table:table-cell table:style-name="Tabela1.A2" office:value-type="string">
            <text:p text:style-name="P38">6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4">Fasolka szparagowa żółta i zielona cała op. 2,5kg</text:p>
          </table:table-cell>
          <table:table-cell table:style-name="Tabela1.A2" office:value-type="string">
            <text:p text:style-name="P38">45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34">Marchewka z groszkiem (marchewka kostka 1cm, groszek zielony) op. 2,5 kg</text:p>
          </table:table-cell>
          <table:table-cell table:style-name="Tabela1.A2" office:value-type="string">
            <text:p text:style-name="P38">15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34">Szpinak liście mrożone op. 2,5 kg</text:p>
          </table:table-cell>
          <table:table-cell table:style-name="Tabela1.A2" office:value-type="string">
            <text:p text:style-name="P38">3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34">Włoszczyzna paski (marchew 4x4 mm, pietruszka 4x4 mm, seler 4x4 mm, por 6 mm) op. 2,5 kg</text:p>
          </table:table-cell>
          <table:table-cell table:style-name="Tabela1.A2" office:value-type="string">
            <text:p text:style-name="P38">75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34">Groszek zielony mrożony op. 2,5 kg</text:p>
          </table:table-cell>
          <table:table-cell table:style-name="Tabela1.A2" office:value-type="string">
            <text:p text:style-name="P38">15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34">Brukselka 16-26 mm op. 2,5 kg</text:p>
          </table:table-cell>
          <table:table-cell table:style-name="Tabela1.A2" office:value-type="string">
            <text:p text:style-name="P38">4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9</text:p>
          </table:table-cell>
          <table:table-cell table:style-name="Tabela1.A2" office:value-type="string">
            <text:p text:style-name="P34">Kalafior różyczki 50 mm op. 2,5 kg</text:p>
          </table:table-cell>
          <table:table-cell table:style-name="Tabela1.A2" office:value-type="string">
            <text:p text:style-name="P38">8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34">Mieszanka warzywna op. 2,5 kg (kalafior, brokuł o róży 2-4 cm, młoda marchew cała, cukinia plastry, marchew żółta plastry)</text:p>
          </table:table-cell>
          <table:table-cell table:style-name="Tabela1.A2" office:value-type="string">
            <text:p text:style-name="P38">10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12">
          <table:table-cell table:style-name="Tabela1.A2" office:value-type="string">
            <text:p text:style-name="P37">11</text:p>
          </table:table-cell>
          <table:table-cell table:style-name="Tabela1.A2" office:value-type="string">
            <text:p text:style-name="P34">Truskawki całe owoce 25 <text:soft-page-break/>mm op. 2,5 kg</text:p>
          </table:table-cell>
          <table:table-cell table:style-name="Tabela1.A2" office:value-type="string">
            <text:p text:style-name="P38">10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34">Dynia kostka 10x10x10 mm op. 2,5 kg</text:p>
          </table:table-cell>
          <table:table-cell table:style-name="Tabela1.A2" office:value-type="string">
            <text:p text:style-name="P38">3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3</text:p>
          </table:table-cell>
          <table:table-cell table:style-name="Tabela1.A2" office:value-type="string">
            <text:p text:style-name="P34">Szparagi zielone całe op. 1 kg</text:p>
          </table:table-cell>
          <table:table-cell table:style-name="Tabela1.A2" office:value-type="string">
            <text:p text:style-name="P38">15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4</text:p>
          </table:table-cell>
          <table:table-cell table:style-name="Tabela1.A2" office:value-type="string">
            <text:p text:style-name="P34">Mieszanka kompotowa (jabłko, wiśnia bez pestki, śliwka bez pestki, truskawka) op. 2,5 kg</text:p>
          </table:table-cell>
          <table:table-cell table:style-name="Tabela1.A2" office:value-type="string">
            <text:p text:style-name="P38">25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5</text:p>
          </table:table-cell>
          <table:table-cell table:style-name="Tabela1.A2" office:value-type="string">
            <text:p text:style-name="P34">Jagoda całe owoce op. 2,5 kg</text:p>
          </table:table-cell>
          <table:table-cell table:style-name="Tabela1.A2" office:value-type="string">
            <text:p text:style-name="P38">1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6</text:p>
          </table:table-cell>
          <table:table-cell table:style-name="Tabela1.A2" office:value-type="string">
            <text:p text:style-name="P34">Papryka kostka 8x8 mm op. 2,5 kg </text:p>
          </table:table-cell>
          <table:table-cell table:style-name="Tabela1.A2" office:value-type="string">
            <text:p text:style-name="P38">1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7</text:p>
          </table:table-cell>
          <table:table-cell table:style-name="Tabela1.A2" office:value-type="string">
            <text:p text:style-name="P34">Marchewka <text:span text:style-name="T21">z pasternakiem kostka 10x10x10</text:span> mm op. 2,5 kg</text:p>
          </table:table-cell>
          <table:table-cell table:style-name="Tabela1.A2" office:value-type="string">
            <text:p text:style-name="P38">15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37">18</text:p>
          </table:table-cell>
          <table:table-cell table:style-name="Tabela1.A2" office:value-type="string">
            <text:p text:style-name="P41">Cukinia plastry op. 2,5 kg</text:p>
          </table:table-cell>
          <table:table-cell table:style-name="Tabela1.A2" office:value-type="string">
            <text:p text:style-name="P39">10</text:p>
          </table:table-cell>
          <table:table-cell table:style-name="Tabela1.A2" office:value-type="string">
            <text:p text:style-name="P38">kg</text:p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8"/>
          </table:table-cell>
          <table:table-cell table:style-name="Tabela1.E2" office:value-type="string">
            <text:p text:style-name="P28"/>
          </table:table-cell>
          <table:table-cell table:style-name="Tabela1.H2" office:value-type="string">
            <text:p text:style-name="P29"/>
          </table:table-cell>
        </table:table-row>
        <table:table-row table:style-name="Tabela1.20">
          <table:table-cell table:style-name="Tabela1.A1" table:number-columns-spanned="6" office:value-type="string">
            <text:p text:style-name="P21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/>
          </table:table-cell>
          <table:table-cell table:style-name="Tabela1.H20" office:value-type="string">
            <text:p text:style-name="P29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8"/>
      <text:p text:style-name="P36"><text:span text:style-name="T9"><text:tab/> (miejscowość), </text:span><text:span text:style-name="T10">dnia <text:tab/> r.</text:span></text:p>
      <text:p text:style-name="P31"/>
      <text:p text:style-name="P32"/>
      <text:p text:style-name="P27">Informacja dla Wykonawcy:</text:p>
      <text:p text:style-name="P17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4:17:53.522000000</dc:date>
    <meta:editing-duration>PT26M1S</meta:editing-duration>
    <meta:editing-cycles>15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95" meta:word-count="302" meta:character-count="1851" meta:non-whitespace-character-count="1507"/>
  </office:meta>
</office:document-meta>
</file>