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5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6" style:parent-style-name="Normalny" style:family="paragraph">
      <style:paragraph-properties style:text-autospace="none" style:vertical-align="auto" fo:margin-bottom="0in"/>
      <style:text-properties fo:hyphenate="true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0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style:vertical-align="auto" fo:margin-bottom="0in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style:vertical-align="auto" fo:margin-bottom="0in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right="-0.0319in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color="#FF0000" fo:font-size="10pt" style:font-size-asian="10pt" style:font-size-complex="10pt" fo:background-color="#FFFF00"/>
    </style:style>
    <style:style style:name="T29" style:parent-style-name="Domyślnaczcionkaakapitu" style:family="text">
      <style:text-properties style:font-name="Arial" style:font-name-complex="Arial" fo:color="#FF0000" fo:font-size="10pt" style:font-size-asian="10pt" style:font-size-complex="10pt" fo:background-color="#FFFF00"/>
    </style:style>
    <style:style style:name="P30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text-autospace="none" fo:text-align="justify" fo:margin-bottom="0in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margin-right="-0.031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margin-right="-0.0319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Hiperłącz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margin-right="-0.0319in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margin-right="-0.0319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margin-right="-0.031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style:text-autospace="none" fo:text-align="justify" fo:margin-bottom="0in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margin-right="-0.0319in"/>
    </style:style>
    <style:style style:name="T6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margin-right="-0.031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margin-bottom="0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background-color="#FFFF00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text-autospace="none" fo:text-align="center" fo:margin-bottom="0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text-autospace="none" fo:margin-bottom="0in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style:text-autospace="none" fo:text-align="justify" fo:margin-bottom="0in"/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style:vertical-align="auto" fo:margin-bottom="0in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5" style:parent-style-name="Normalny" style:list-style-name="LFO1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text-autospace="none" fo:text-align="justify" fo:margin-bottom="0in">
        <style:tab-stops>
          <style:tab-stop style:type="left" style:position="0.3937in"/>
        </style:tab-stops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5" style:parent-style-name="Normalny" style:list-style-name="LFO1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fo:background-color="#FFFF00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/>
    </style:style>
    <style:style style:name="P183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4" style:parent-style-name="Normalny" style:list-style-name="LFO1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text-autospace="none" fo:text-align="justify" fo:margin-bottom="0in"/>
    </style:style>
    <style:style style:name="T1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7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8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style:text-autospace="none" fo:margin-bottom="0in" fo:margin-left="4.9166in">
        <style:tab-stops/>
      </style:paragraph-properties>
    </style:style>
    <style:style style:name="T2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17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pl" style:country-asian="PL"/>
    </style:style>
    <style:style style:name="P225" style:parent-style-name="Normalny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29" style:parent-style-name="Normalny" style:list-style-name="LFO3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30" style:parent-style-name="Normalny" style:list-style-name="LFO3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31" style:parent-style-name="Normalny" style:family="paragraph">
      <style:paragraph-properties fo:text-align="justify"/>
    </style:style>
    <style:style style:name="P2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08075467"/></text:p>
      <text:p text:style-name="P5">WZ.271.47.2022</text:p>
      <text:p text:style-name="P6"><text:span text:style-name="T7"><text:s text:c="129"/></text:span><text:span text:style-name="T8">Czersk, 2022-07-07</text:span></text:p>
      <text:p text:style-name="P9"/>
      <text:p text:style-name="P10"/>
      <text:p text:style-name="P11"><text:s text:c="39"/>Do wykonawców</text:p>
      <text:p text:style-name="P12"/>
      <text:p text:style-name="P13"/>
      <text:p text:style-name="P14">Dotyczy: „Dostawa sprzętu komputerowego w ramach projektu: „Cyfrowa Gmina. Rozwój<text:s/><text:line-break/>cyfrowy JST oraz wzmocnienie cyfrowej odporności na zagrożenia” z podziałem na części.</text:p>
      <text:p text:style-name="P15"/>
      <text:p text:style-name="P16">Ogłoszenie nr 2022/BZP 00232889/01 z dnia 2022-06-30</text:p>
      <text:p text:style-name="P17"/>
      <text:p text:style-name="P18">WYJAŚNIENIE TREŚCI SWZ</text:p>
      <text:p text:style-name="P19">Na podstawie art. 284 ust. 2 ustawy z dnia 11 września 2019 r. – Prawo zamówień publicznych<text:s/><text:line-break/>(Dz. U. z 2021 r., poz. 1129 ze zm.) zwanej dalej „ustawą Pzp” Zamawiający udziela wyjaśnień<text:s/><text:line-break/>do zadanych przez<text:s/>Wykonawcę pytań:</text:p>
      <text:p text:style-name="P20"/>
      <text:p text:style-name="P21">PYTANIE 1:</text:p>
      <text:p text:style-name="P22"/>
      <text:p text:style-name="P23"><text:span text:style-name="T24">Pytanie do SWZ ust. 21 Opis kryteriów oceny ofert, wraz z podaniem wag tych kryteriów, i sposobu oceny ofert. dot. cz. V i VI. W urządzeniach UTM okres gwarancyjny pokrywa się z czasem trwania serwisu / licencji na<text:s/></text:span><text:span text:style-name="T25">urządzenie. Oferując urządzenie wraz z licencją zgodną z SIWZ nie jesteśmy w stanie zaoferować czasu trwania gwarancji, który pozwoliłby na uzyskanie maksymalnej liczby punktów. W związku z powyższym czy Zamawiający zgodzi się na zmianę kryteriów oceny ofe</text:span><text:span text:style-name="T26">rty dla części V i VI z "Okres gwarancji na przedmiot zamówienia" na "Termin płatności za fakturę" bądź przelicznika 60:40 na 100% cena oferowana brutto?</text:span></text:p>
      <text:p text:style-name="P27"><text:span text:style-name="T28">Odp. Zamawiający nie zmienia zapisów SWZ. Zamawiający przewidział możliwość złożenia droższych ofert z</text:span><text:span text:style-name="T29"><text:s/>dłuższym terminem gwarancji.</text:span></text:p>
      <text:p text:style-name="P30">PYTANIE 2:</text:p>
      <text:p text:style-name="P31"><text:span text:style-name="T32"><text:line-break/></text:span><text:span text:style-name="T33">Pytanie dot. umowa - CZIV, par. 2, 3, par 4 ust. Przedmiotem umowy jest podniesienie licencji do posiadanego przez Zamawiającego urządzenia, a oba paragrafy dotyczy dostawy sprzętu.<text:s/></text:span><text:span text:style-name="T34">Czy w związku z powyższym Zamawi</text:span><text:span text:style-name="T35">ający zgadza się na zmianę par 2 i 3 na:</text:span><text:span text:style-name="T36"><text:line-break/></text:span><text:span text:style-name="T37">1. Zamawiający zleca a Wykonawca zobowiązuje się zrealizować zadanie dostarczenia serwisu do zapory sieciowej klasy Unified Threat Management, model: Stormshield SN510, posiadanego przez Zamawiającego.</text:span></text:p>
      <text:p text:style-name="P38">2. Przedmiot<text:s/>Umowy obejmuje: Pakiet serwisowy Premium UTM Security Pack obowiązujący do 16.08.2026r. - podane na Certyfikacie Subskrypcji. Premium UTM Security Pack obejmuje:<text:line-break/>• dostęp do aktualizacji firmware, aktualizacji oprogramowania zarządzającego, aktualizacji baz danych wirusów i sygnatur oraz innych aktualizacji potrzebnych do skutecznego zabezpieczenia sieci przez urządzenie;</text:p>
      <text:p text:style-name="P39"><text:span text:style-name="T40">• wymianę urządzenia na nowe w przypadku awarii sprzętowej w ciągu 14 dni od daty zgłoszenia w formie pisemnej na adres e-mail<text:s/></text:span><text:a xlink:href="mailto:pomoc@stormshield.pl" office:target-frame-name="_top" xlink:show="replace"><text:span text:style-name="T41">pomoc@stormshield.pl</text:span></text:a></text:p>
      <text:p text:style-name="P42"><text:span text:style-name="T43">• wsparcie techniczne oficjalnego polskiego dystrybutora firmy DAGMA Sp. z o.o. z siedzibą w<text:s/></text:span><text:span text:style-name="T44">Katowicach (40-478), ul. Pszczyńska 15 świadczone w godzinach 8:00 - 17:00.</text:span><text:span text:style-name="T45"><text:line-break/></text:span></text:p>
      <text:p text:style-name="P46">Odp. Zamawiający zmienił <text:s/>zapisy projektowanych postanowień umowy DLA CZIV.</text:p>
      <text:p text:style-name="P47"/>
      <text:p text:style-name="P48">PYTANIE 3:</text:p>
      <text:p text:style-name="P49"><text:span text:style-name="T50"><text:line-break/></text:span><text:span text:style-name="T51">Pytanie do<text:s/></text:span><text:span text:style-name="T52">Umowa CZV,</text:span><text:span text:style-name="T53"><text:s/>par 4, ust. 2 oraz ust.8 oraz<text:s/></text:span><text:span text:style-name="T54">Umowa CZVI,</text:span><text:span text:style-name="T55"><text:s/>par 4, ust. 2 oraz ust.8</text:span><text:span text:style-name="T56"><text:line-break/></text:span><text:span text:style-name="T57">P</text:span><text:span text:style-name="T58">rocedura gwarancyjna oferowanego przez nas rozwiązania polega na wymianie uszkodzonego urządzenia na sprawne w ciągu 14 dni roboczych od daty dostarczenia uszkodzonego urządzenia do serwisu. W związku z powyższym czy Zamawiający zgadza się na zmianę ust. 2</text:span><text:span text:style-name="T59"><text:s/>na: "W przypadku ujawnienia się wad przedmiotu umowy w okresie gwarancji, urządzenie zostanie wymienione na sprawne w ciągu 14 dni roboczych od dnia dostarczenia uszkodzonego urządzenia" oraz wykreśleniem par. 4 ust.8</text:span></text:p>
      <text:p text:style-name="P60"><text:span text:style-name="T61"><text:line-break/></text:span><text:span text:style-name="T62">Odp. Zamawiający zmienił zapisy proj</text:span><text:span text:style-name="T63">ektowanych postanowień umowy DLA CZV oraz CZVI.</text:span></text:p>
      <text:p text:style-name="P64"/>
      <text:p text:style-name="P65">PYTANIE 4:</text:p>
      <text:p text:style-name="P66"><text:span text:style-name="T67"><text:line-break/></text:span><text:span text:style-name="T68">Pytanie do Umowa CZV par 4 ust. 9 oraz Umowa CZVI par 4 ust. 9</text:span><text:span text:style-name="T69"><text:line-break/></text:span><text:span text:style-name="T70">Ofertowane przez nas rozwiązanie ma ściśle powiązaną gwarancję z wykupioną licencją na urządzeniu. Ani dostawca, ani dystrybutor nie</text:span><text:span text:style-name="T71"><text:s/>jest w stanie jej przedłużyć bez wykupienia przez Zamawiającego kontynuacji licencji (zwanej przez Producenta serwisem) na sprzęt. Dodatkowo urządzenia nie są naprawiane, a wymieniane na sprawne o parametrach nie gorszych niż posiadane przez klienta. W zw</text:span><text:span text:style-name="T72">iązku z powyższym czy Zamawiający zgadza się na wykreślenie par. 4 ust. 9</text:span></text:p>
      <text:p text:style-name="P73">Odp. Zamawiający zmienił zapisy projektowanych postanowień umowy DLA CZV oraz CZVI.</text:p>
      <text:p text:style-name="P74"><text:span text:style-name="T75"><text:line-break/></text:span><text:span text:style-name="T76">PYTANIE 5:</text:span></text:p>
      <text:p text:style-name="Normalny"><text:span text:style-name="T77"><text:line-break/></text:span><text:span text:style-name="T78">Pytanie do Umowa CZV par. 4 ust 5 i 6 oraz Umowa CZVI par. 4 ust 5 i 6</text:span><text:span text:style-name="T79"><text:line-break/></text:span><text:span text:style-name="T80">W<text:s/></text:span><text:span text:style-name="T81">przypadku ofertowanego przez nas rozwiązania zasady gwarancji są następujące:</text:span><text:span text:style-name="T82"><text:line-break/></text:span><text:span text:style-name="T83">1. zgłoszenie problemu powinno zostać przesłane na dedykowany adres mailowy serwisu z żądaniem potwierdzenia odbioru lub telefonicznie</text:span></text:p>
      <text:p text:style-name="P84">2. Odbiorca ma obowiązek odesłać<text:s/>uszkodzone urządzenie przesyłką kurierką ubezpieczoną na swój koszt do producenta lub dystrybutora</text:p>
      <text:p text:style-name="P85">3. Serwisy podstawowy gwarantuje wymianę urządzenia w terminie do 14 dni roboczych od dnia dostarczenia uszkodzonego urządzenia</text:p>
      <text:p text:style-name="P86">4. Dostarczone urządzenie do<text:s/>Klienta jest traktowane jako docelowe urządzenie dla Odbiorcy (odbiorca nie może żądać np. naprawy i odesłanie pierwotnie używanego urządzenia)<text:line-break/>Czy zamawiający zgodzi się na zmianę zapisów dot. gwarancji na powyższe i wykreślenie z umów CZV oraz CZVI par.4<text:s/>ust. 5 i 6?</text:p>
      <text:p text:style-name="P87"><text:line-break/>Odp. Zamawiający zmienił <text:s/>zapisy projektowanych postanowień umowy DLA CZV oraz CZVI. Zamawiający nie usuwa zapisów par.4 ust. 6.</text:p>
      <text:p text:style-name="P88">PYTANIE 6:</text:p>
      <text:p text:style-name="P89"><text:span text:style-name="T90"><text:line-break/></text:span><text:span text:style-name="T91">Pytania do SWZ Szczegółowe opisy przedmiotu zamówienia - część V i VI:</text:span><text:span text:style-name="T92"><text:line-break/></text:span><text:span text:style-name="T93">"Urządzenie ma<text:s/></text:span><text:span text:style-name="T94">umożliwiać zapisywanie logów na wbudowanym dysku."</text:span><text:span text:style-name="T95"><text:line-break/></text:span><text:span text:style-name="T96">Ze względu na brak wbudowanego dysku twardego, czy zamawiający dopuszcza rozwiązanie z możliwością zapisy logów na karcie SD?" W ramach posiadanej licencji urządzenie ma umożliwiać skorzystanie z dedykowan</text:span><text:span text:style-name="T97">ego systemu zbierania logów i tworzenia raportów w postaci wirtualnej maszyny." Czy zamawiający dopuszcza rozwiązanie z możliwością rozbudowy o dedykowany system zbierania logów i tworzenia raportów?</text:span></text:p>
      <text:p text:style-name="P98">Odp. TAK. Zamawiający zmienił szczegółowe opisy przedmiotu zamówienia DLA CZV oraz CZVI.</text:p>
      <text:p text:style-name="P99">PYTANIE 7:</text:p>
      <text:p text:style-name="P100">Dotyczy części VII i VIII</text:p>
      <text:p text:style-name="P101">zwracamy się z uprzejma prośbą o dopuszczenie rozwiązania równoważnego w zakresie możliwości podłączenia lokalnego poprzesz złącze RS-232 rozwiązaniem IPMI Serial over LAN (SOL).</text:p>
      <text:p text:style-name="P102"><text:span text:style-name="T103">Odp. Zm</text:span><text:span text:style-name="T104">awiający nie wyraża zgody na</text:span><text:span text:style-name="T105"><text:s/></text:span><text:span text:style-name="T106">dopuszczenie rozwiązania równoważnego. Intencją zamawiającego jest posiadanie dwóch niezależnych kanałów komunikacji do kontrolera zdalnego zarządzania na wypadek awarii sieci lub portu sieciowego.</text:span></text:p>
      <text:p text:style-name="P107"/>
      <text:p text:style-name="P108"/>
      <text:p text:style-name="P109">PYTANIE 8:</text:p>
      <text:p text:style-name="P110">W nawiązaniu do<text:s/>ogłoszonego postępowania przesyłam pytanie do części VIII: Specyfikacja Serwer nr 2 Zamawiający wymaga: "Dołączony nośnik z nowym, nieużywanym i nie aktywowanym systemem operacyjnym Microsoft Windows Server 2022 Essentials". Pytanie: Wymagania specyfikacji<text:s/>spełnia serwer wyposażony w dwa sockety, natomiast zgodnie z licencjonowaniem Microsoft Windows Server 2022 Eseentials może być instalowany na serwerach z jednym socketem. Wobec tego czy zamawiający dopuści zaoferowanie starszej wersji, Windows Server 2019 Essentials, który zezwala na instalację na serwerach wyposażonych w dwa sockety?</text:p>
      <text:p text:style-name="P111"><text:span text:style-name="T112">Odp. TAK. Zamawiający zmienił szczegółowy opis przedmiotu zamówienia DLA CZVIII.</text:span></text:p>
      <text:p text:style-name="P113">PYTANIE 9.</text:p>
      <text:p text:style-name="P114">W §2. ust. 7. wszystkich Umów Zamawiający informuje, że dokona sprawdzenia (ilościowo i jakościowo) oraz podpisze protokół odbioru całości przedmiotu umowy w terminie do 10 dni roboczych od dnia zgłoszenia wykonania umowy. Wnosimy o zmianę powyższego terminu do 5 dni roboczych.</text:p>
      <text:p text:style-name="P115">Odp. Zamawiający nie zmienia zapisów PPU.</text:p>
      <text:p text:style-name="P116">PYTANIE 10.</text:p>
      <text:p text:style-name="P117">W §2. ust. 9. Zamawiający wskazuje, że termin usunięcia wad stwierdzonych w toku czynności odbioru wynosi max 5 dni roboczych. Wnosimy o zmianę zapisu i zaproponowanie terminu adekwatnego, do terminu realizacji zamówienia określonego w §2. ust. 1 Każda konfiguracja sprzętu dobierana jest pod indywidualne wymagania Zamawiającego, a dostarczany sprzęt byłby produkowany na zamówienie - cały proces produkcyjny oraz logistyczny trwa. Dochodzą̨ do tego sytuacje niezależne od Wykonawcy, tj. COVID-19, działania militarne. Biorąc powyższe pod uwagę̨ 5 dni to zdecydowanie za krótki okres na spełnienie ww. wymogu.</text:p>
      <text:p text:style-name="P118">Odp. Zamawiający nie zmienia zapisów PPU.</text:p>
      <text:p text:style-name="P119">PYTANIE 11.</text:p>
      <text:p text:style-name="P120">W §4. ust. 1. Zamawiający wskazuje, że Wykonawca udzieli gwarancji na sprzęt będący przedmiotem Umowy (…)Wnosimy o zmianę zapisu na „warunki gwarancji producenta”. Wykonawca zamierza zaoferować Zamawiającemu nowy sprzęt wiodącego producenta rozwiązań IT, objęty pełną gwarancją. W związku z powyższym Wykonawca będzie realizować gwarancję na podstawie Ogólnych Warunków Gwarancji Producenta.</text:p>
      <text:p text:style-name="P121">Odp. Zamawiający nie zmienia zapisów PPU.</text:p>
      <text:p text:style-name="P122">PYTANIE 12.</text:p>
      <text:p text:style-name="P123">W §4. ust. 8. Zamawiający wskazuje, że w przypadku ponownego wystąpienia usterki lub awarii (tego samego rodzaju) sprzętu, po wykonaniu trzech napraw, Wykonawca wymieni wadliwy sprzęt na sprzęt równoważny, fabrycznie nowy, w terminie 14 dni od momentu zgłoszenia kolejnej usterki lub awarii. Wnosimy o wykreślenie zapisu, ze względu na fakt, iż zgodnie z warunkami gwarancji producenta, żaden producent sprzętu komputerowego nie<text:s/>oferuje gwarancji , która obejmowałaby wymianę sprzętu w ww. przypadkach.</text:p>
      <text:p text:style-name="P124">Odp. Zamawiający nie zmienia zapisów PPU.</text:p>
      <text:p text:style-name="P125">PYTANIE 13.</text:p>
      <text:p text:style-name="P126">§6. ust. 1. Wykonawca zobowiązuje się zapłacić Zamawiającemu kary w wysokości:<text:line-break/>1) Karę umowną - w wysokości 20%<text:s/>wynagrodzenia umownego brutto, określonego w § 5 ust. 1, gdy Wykonawca odstąpi od umowy z powodu okoliczności, za które odpowiada Wykonawca. Wnosimy o obniżenie kary umownej do 10% wysokości wynagrodzenia umownego brutto.</text:p>
      <text:p text:style-name="P127">Odp. Zamawiający nie zmienia zapisów PPU.</text:p>
      <text:p text:style-name="P128">PYTANIE 14.</text:p>
      <text:p text:style-name="P129">§6. ust. 1. Wykonawca zobowiązuje się zapłacić Zamawiającemu kary w wysokości:<text:line-break/>2) Karę umowną - w wysokości 20% wynagrodzenia umownego brutto, określonego w § 5 ust. 1, gdy Zamawiający odstąpi od umowy z powodu okoliczności, za które odpowiada Wykonawca. Wnosimy o obniżenie kary umownej do 10% wysokości wynagrodzenia umownego brutto.</text:p>
      <text:p text:style-name="P130">Odp. Zamawiający nie zmienia zapisów PPU.</text:p>
      <text:p text:style-name="P131">PYTANIE 15.</text:p>
      <text:p text:style-name="P132">§6. ust. 1. Wykonawca zobowiązuje się zapłacić Zamawiającemu kary w wysokości:<text:line-break/>3) Karę umowną w wysokości 1% wynagrodzenia umownego brutto za każdy dzień zwłoki w dostarczeniu sprzętu, licząc od terminu wykonania określonego w § 2 ust. 1. Wnosimy o obniżenie kary umownej do 0,2% wynagrodzenia umownego brutto oraz zmianę zapisu na: (…)„wynagrodzenia umownego brutto za sztukę, za każdy dzień zwłoki w dostarczeniu sprzętu, licząc od terminu wykonania określonego w § 2 ust. 1.”</text:p>
      <text:p text:style-name="P133">Odp. Zamawiający nie zmienia zapisów PPU.</text:p>
      <text:p text:style-name="P134">PYTANIE 16.</text:p>
      <text:p text:style-name="P135">§6. ust. 1. Wykonawca zobowiązuje się zapłacić Zamawiającemu kary w wysokości:<text:s/><text:line-break/>4) Karę umowną w wysokości 1% wynagrodzenia umownego brutto za każdy dzień zwłoki w usunięciu wad licząc od terminu wykonania określonego na podstawie § 2 ust. 9 oraz w § 4 ust. 2. Wnosimy o obniżenie kary umownej do 0,2% wynagrodzenia umownego brutto oraz<text:s/>zmianę zapisu na: (…)„wynagrodzenia umownego brutto za sztukę, za każdy dzień zwłoki w usunięciu wad licząc od terminu wykonania określonego na podstawie § 2 ust. 9 oraz w § 4 ust. 2.”</text:p>
      <text:p text:style-name="P136"><text:bookmark-start text:name="_Hlk108024153"/>Odp.<text:s/><text:bookmark-end text:name="_Hlk108024153"/>Zamawiający nie zmienia zapisów PPU.</text:p>
      <text:p text:style-name="P137">PYTANIE 17.</text:p>
      <text:p text:style-name="P138">Czy Zamawiający dopuści dwa porty audio służące do podłączenia słuchawek lub głośników oraz mikrofonu na przednim panelu komputera lub adapter umożliwiający podłączenie zestawu słuchawkowego do w.w. portów audio.</text:p>
      <text:p text:style-name="P139"><text:span text:style-name="T140">Odp. Na przednim panelu min. 1 port audio tzw. Combo) czyli<text:s/></text:span><text:span text:style-name="T141">może być więcej.</text:span></text:p>
      <text:p text:style-name="P142">PYTANIE 18.</text:p>
      <text:p text:style-name="P143">Czy Zamawiający dopuści obudowę z wbudowanym dźwiękowym systemem diagnostycznym, służącym do sygnalizowania i diagnozowania problemów z komputerem i jego komponentami, a w szczególności sygnalizującym problemy z uszkodzeniem lub brakiem pamięci RAM, uszkodzeniem płyty głównej lub procesora?</text:p>
      <text:p text:style-name="P144"><text:span text:style-name="T145">Odp. Zamawiający nie wyraża zgody.</text:span></text:p>
      <text:p text:style-name="P146">PYTANIE 19.</text:p>
      <text:p text:style-name="P147">Czy Zamawiający dopuści procesor osiągający wynik 16300 pkt ? To wynik wyższy niż osiągające topowe procesory Intel Core i9-10900T, i7-11700T oraz niektóre procesory serwerowe jak Intel Xeon E5-2669 v3.</text:p>
      <text:p text:style-name="P148">Odp. Zamawiający nie wyraża zgody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ZMIANA TREŚCI SPECYFIKACJI WARUNKÓW ZAMÓWIENIA</text:p>
      <text:p text:style-name="P156"/>
      <text:p text:style-name="P157"><text:span text:style-name="T158">Działając na podstawie art. 286 ustawy z dnia 11 września 2019 roku Prawo zamówień publicznych<text:s/></text:span><text:span text:style-name="T159"><text:line-break/></text:span><text:span text:style-name="T160">(t.j. Dz.<text:s/></text:span><text:span text:style-name="T161">U. 2021 poz. 1129</text:span><text:span text:style-name="T162"><text:s/></text:span><text:span text:style-name="T163">ze zm.) Zamawiający wprowadza zmiany w treści specyfikacji warunków zamówienia oraz ogłoszenia o zamówieniu, tj.:</text:span></text:p>
      <text:p text:style-name="P164"/>
      <text:list text:style-name="LFO1" text:continue-numbering="true">
        <text:list-item>
          <text:p text:style-name="P165">Zmienia pkt 14.1. SWZ, który otrzymuje brzmienie:</text:p>
        </text:list-item>
      </text:list>
      <text:p text:style-name="P166"><text:span text:style-name="T167">14.1.Wykonawca jest związany ofertą przez okres 30 dni od dnia upływu ter</text:span><text:span text:style-name="T168">minu składania ofert<text:s/></text:span><text:span text:style-name="T169"><text:line-break/></text:span><text:span text:style-name="T170">(art. 307 ust. 1 ustawy Pzp). tj.: do dnia<text:s/></text:span><text:span text:style-name="T171">11.08.2022 r.</text:span><text:span text:style-name="T172"><text:s/></text:span><text:span text:style-name="T173">Bieg terminu związania ofertą rozpoczyna się wraz z upływem terminu składania ofert.</text:span></text:p>
      <text:p text:style-name="P174"/>
      <text:list text:style-name="LFO1" text:continue-numbering="true">
        <text:list-item>
          <text:p text:style-name="P175">Zmienia pkt 15.1. SWZ, który otrzymuje brzmienie:</text:p>
        </text:list-item>
      </text:list>
      <text:p text:style-name="P176"><text:span text:style-name="T177">15.1 Ofertę wraz z wymaganymi dokumentami</text:span><text:span text:style-name="T178"><text:s/>należy umieścić na platformazakupowa.pl pod adresem:<text:s/></text:span><text:a xlink:href="https://platformazakupowa.pl/pn/czersk" office:target-frame-name="_top" xlink:show="replace"><text:span text:style-name="T179">https://platformazakupowa.pl/pn/czersk</text:span></text:a><text:span text:style-name="T180"><text:s text:c="2"/></text:span><text:span text:style-name="T181">do dnia 13.07.2022 r. do godz. 09:00</text:span><text:span text:style-name="T182">.</text:span></text:p>
      <text:p text:style-name="P183"/>
      <text:list text:style-name="LFO1" text:continue-numbering="true">
        <text:list-item>
          <text:p text:style-name="P184">Zmienia pkt 16.1. SWZ, który otrzymuje brzmienie:</text:p>
        </text:list-item>
      </text:list>
      <text:p text:style-name="P185"><text:span text:style-name="T186">„16.1 Otwarcie ofert nastąpi za pośrednictwem platformazakupowa.pl w dniu<text:s/></text:span><text:span text:style-name="T187">13.07.2022 r.<text:s/></text:span><text:span text:style-name="T188"><text:line-break/></text:span><text:span text:style-name="T189">o godz. 09:05</text:span><text:span text:style-name="T190">,</text:span><text:span text:style-name="T191"><text:s/></text:span><text:span text:style-name="T192">tj. zgodnie z art. 222 ust. 1 ustawy Pzp.<text:s/></text:span></text:p>
      <text:p text:style-name="P193"/>
      <text:p text:style-name="P194">Powyższe<text:s/>zmiany prowadzą do zmiany treści Ogłoszenia o zamówieniu. W związku z tym Zamawiający zamieszcza ogłoszenie o zmianie ogłoszenia w Biuletynie Zamówień Publicznych.</text:p>
      <text:p text:style-name="P195"/>
      <text:p text:style-name="P196">Termin składania ofert zostaje przedłużony do dnia 11.07.<text:s/>2022 roku do godz. 09:00.</text:p>
      <text:p text:style-name="P197"/>
      <text:p text:style-name="P198"/>
      <text:p text:style-name="P199"/>
      <text:p text:style-name="P200"><text:span text:style-name="T201">Z<text:s/></text:span><text:span text:style-name="T202">poważaniem,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UWAGA: Zamawiający zmiany w opisach oraz PPU naniósł na czerwono.</text:p>
      <text:p text:style-name="P214"/>
      <text:p text:style-name="P215"/>
      <text:p text:style-name="P216">Załączniki:</text:p>
      <text:list text:style-name="LFO2" text:continue-numbering="true">
        <text:list-item>
          <text:p text:style-name="P217">Projektowane postanowienia umów DLA CZ.IV, CZ.V, CZ.VI- po zmianie.</text:p>
        </text:list-item>
        <text:list-item>
          <text:p text:style-name="P218">Szczegółowe opisy przedmiotu zamówienia DLA CZ.IV,<text:s/>CZ,V,CZ.VI,VIII-po zmianie.</text:p>
        </text:list-item>
        <text:list-item>
          <text:p text:style-name="P219"><text:span text:style-name="T220">Załącznik nr 7 do SWZ<text:s/></text:span><text:span text:style-name="T221">opisy techniczne zaoferowanego sprzętu i oprogramowania<text:s/></text:span><text:span text:style-name="T222"><text:line-break/></text:span><text:span text:style-name="T223">DLA CZV,CZIV,CZVI,VIII -po zmianie-</text:span><text:span text:style-name="T224">UWAGA ZAŁĄCZNIK SKŁADANY PRZEZ WYKONAWCĘ WRAZ Z OFERTĄ.</text:span></text:p>
        </text:list-item>
        <text:list-item>
          <text:p text:style-name="P225">Ogłoszenie o zmianie ogłoszenia.</text:p>
        </text:list-item>
      </text:list>
      <text:p text:style-name="P226"/>
      <text:p text:style-name="P227"/>
      <text:p text:style-name="P228">Otrzymują:<text:s/></text:p>
      <text:list text:style-name="LFO3" text:continue-numbering="true">
        <text:list-item>
          <text:p text:style-name="P229">Strona internetowa postępowania: platformazakupowa.pl/pn/czersk</text:p>
        </text:list-item>
        <text:list-item>
          <text:p text:style-name="P230">a/a</text:p>
        </text:list-item>
      </text:list>
      <text:p text:style-name="P231"/>
      <text:p text:style-name="P232"/>
      <text:p text:style-name="P233"><text:bookmark-end text:name="_Hlk1080754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4" style:parent-style-name="Stopka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6806in" svg:height="0.70486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7-04T17:12:00Z</meta:creation-date>
    <dc:date>2022-07-07T07:24:00Z</dc:date>
    <meta:template xlink:href="Normal" xlink:type="simple"/>
    <meta:editing-cycles>16</meta:editing-cycles>
    <meta:editing-duration>PT7680S</meta:editing-duration>
    <meta:document-statistic meta:page-count="1" meta:paragraph-count="26" meta:word-count="1923" meta:character-count="13440" meta:row-count="96" meta:non-whitespace-character-count="11543"/>
  </office:meta>
</office:document-meta>
</file>