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line-height="115%"/>
      <style:text-properties style:font-name="Calibri" style:font-name-complex="Calibri"/>
    </style:style>
    <style:style style:name="P43" style:parent-style-name="Standard" style:family="paragraph">
      <style:paragraph-properties fo:line-height="115%"/>
      <style:text-properties style:font-name="Calibri" style:font-name-complex="Calibri"/>
    </style:style>
    <style:style style:name="P4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line-height="115%"/>
      <style:text-properties style:font-name="Calibri" style:font-name-complex="Calibri"/>
    </style:style>
    <style:style style:name="P4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line-height="115%"/>
      <style:text-properties style:font-name="Calibri" style:font-name-complex="Calibri"/>
    </style:style>
    <style:style style:name="P4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3"><text:s text:c="149"/></text:span></text:p>
      <text:p text:style-name="P4">WA.271.1.2024.AM <text:s text:c="99"/>Włodawa, 07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07.02.2024 r. zwr<text:bookmark-start text:name="_Hlk158120306"/>ó<text:bookmark-end text:name="_Hlk158120306"/>cił się do Zamawiającego<text:line-break/>z wnioskiem o wyjaśnienie treści SWZ.</text:p>
      <text:p text:style-name="P15">W związku z powyższym, Zamawiający udziela następujących wyjaśnień:</text:p>
      <text:p text:style-name="P16"><text:bookmark-start text:name="_Hlk150757472"/><text:bookmark-start text:name="_Hlk158208374"/>Pytanie 1)</text:p>
      <text:p text:style-name="P17"><text:bookmark-end text:name="_Hlk158208374"/>Zwracamy się z prośbą o zmianę wymaganych parametrów dotyczących modułów fotowoltaicznych, mianowicie: prąd mocy maksymalnej (Ipmax) z wymaganych 10,0-11,8A na 10,0-12A oraz prąd zwarcia (Isc) z wymaganych 10,0-12,0A na 10,0-13A, gdyż wskazane w Projekcie Wykonawczym ww. parametry uniemożliwiają dobór modułów fotowoltaicznych w taki sposób, aby były zachowane wymagania ze strony Zamawiającego.</text:p>
      <text:p text:style-name="P18"><text:bookmark-start text:name="_Hlk150757515"/><text:bookmark-start text:name="_Hlk158208517"/><text:bookmark-end text:name="_Hlk150757472"/>Odpowiedź:</text:p>
      <text:p text:style-name="P19">Zamawiający  zgadza się na powyższą prośbę.</text:p>
      <text:p text:style-name="P20"/>
      <text:p text:style-name="P21">Pytanie 2)</text:p>
      <text:p text:style-name="P22"><text:bookmark-end text:name="_Hlk158208517"/>Prosimy o zwiększenie tolerancji całkowitej mocy instalacji fotowoltaicznej. Wymagana tolerancja mocy w przedziale 37,99-40,0 kW umożliwia zastosowanie wyłącznie modułów o mocy 410W. Zapisy w dokumentacji przetargowej dopuszczają użycia modułu o większej mocy, natomiast dopuszczalne odchylenie całkowitej mocy instalacji nie to nie pozwala, z związku z powyższym wnosimy<text:line-break/>o rozszerzenie zakresu całkowitej mocy instalacji.</text:p>
      <text:p text:style-name="P23"><text:bookmark-start text:name="_Hlk158208561"/>Odpowiedź:</text:p>
      <text:p text:style-name="P24">Zamawiający nie zezwala na przekroczenie mocy 40 kW, instalacja fotowoltaiczna z optymalizotarami mocy może mieć<text:s/>dopasowany moduł<text:s/>fotowoltaiczny o innej wartości Wp.</text:p>
      <text:p text:style-name="P25"/>
      <text:p text:style-name="P26"/>
      <text:soft-page-break/>
      <text:p text:style-name="P27">Pytanie 3)</text:p>
      <text:p text:style-name="P28"><text:bookmark-end text:name="_Hlk158208561"/>Prosimy o potwierdzenie, że wymiana licznika przez OSD nie będzie miała wpływu na odbiór końcowy. Z chwila przekazania do OSD kompletu dokumentów pozwalających na zgłoszenie instalacji do sieci Wykonawca nie ma bowiem wpływu no czas wymiany licznika.</text:p>
      <text:p text:style-name="P29"><text:bookmark-start text:name="_Hlk158208595"/><text:bookmark-end text:name="_Hlk150757515"/>Odpowiedź:</text:p>
      <text:p text:style-name="P30">Wymiana licznika przez OSD nie będzie miała będzie miała wpływu na odbiór końcowy.</text:p>
      <text:p text:style-name="P31"/>
      <text:p text:style-name="P32">Pytanie 4)</text:p>
      <text:p text:style-name="P33"><text:bookmark-end text:name="_Hlk158208595"/><text:span text:style-name="T34">Czy Zamawiający udostępnia łącze internetowe w celu prawidłowego działania monitoringu pracy instalacji fotowoltaicznej?<text:s/></text:span></text:p>
      <text:p text:style-name="P35"><text:bookmark-start text:name="_Hlk158208631"/>Odpowiedź:</text:p>
      <text:p text:style-name="P36">Tak,<text:s/>Zamawiający udostępnia<text:s/>łącze internetowe w celu prawidłowego działania monitoringu pracy instalacji fotowoltaicznej.</text:p>
      <text:p text:style-name="P37"/>
      <text:p text:style-name="P38">Pytanie 5)</text:p>
      <text:p text:style-name="P39"><text:bookmark-end text:name="_Hlk158208631"/><text:span text:style-name="T40">Prosimy o informację, w jakim zakresie należy wykonać modernizację rozdzielni elektrycznej AC.<text:s/></text:span></text:p>
      <text:p text:style-name="P41"><text:bookmark-start text:name="_Hlk158208700"/>Odpowiedź:</text:p>
      <text:p text:style-name="P42"><text:bookmark-end text:name="_Hlk158208700"/>W rozdzielni AC należy zabudować<text:s/>na każdy falownik rozłączniko-bezpiecznik np. RBK00</text:p>
      <text:p text:style-name="P43"/>
      <text:p text:style-name="P44">Pytanie 6)</text:p>
      <text:p text:style-name="P45">Czy Zamawiający zezwala na montaż jednego optymalizatora mocy do dwóch modułów?<text:s/></text:p>
      <text:p text:style-name="P46">Odpowiedź:</text:p>
      <text:p text:style-name="P47">Tak,<text:s/>zezwala.</text:p>
      <text:p text:style-name="P48"/>
      <text:p text:style-name="P49"/>
      <text:p text:style-name="P50">(-) Z up. Burmistrza</text:p>
      <text:p text:style-name="P51">Wiesław Holaczuk</text:p>
      <text:p text:style-name="P52">Zastępca Burmistrza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ListLabel1" style:display-name="ListLabel 1" style:family="text"/>
    <style:style style:name="Akapitzlistą" style:display-name="Akapit z listą" style:family="paragraph" style:parent-style-name="Normalny">
      <style:paragraph-properties style:contextual-spacing="true"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9375in" svg:height="1.52708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M Włodawa</dc:creator>
    <meta:creation-date>2023-10-12T07:46:00Z</meta:creation-date>
    <dc:date>2024-02-07T14:24:00Z</dc:date>
    <meta:print-date>2024-02-07T14:22:00Z</meta:print-date>
    <meta:template xlink:href="Normal" xlink:type="simple"/>
    <meta:editing-cycles>13</meta:editing-cycles>
    <meta:editing-duration>PT9480S</meta:editing-duration>
    <meta:document-statistic meta:page-count="2" meta:paragraph-count="6" meta:word-count="449" meta:character-count="3140" meta:row-count="22" meta:non-whitespace-character-count="2697"/>
  </office:meta>
</office:document-meta>
</file>